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44cm" style:rel-column-width="4790*"/>
    </style:style>
    <style:style style:name="Tabela1.B" style:family="table-column">
      <style:table-column-properties style:column-width="7.257cm" style:rel-column-width="27953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50%" fo:text-align="end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2pt" fo:language="de" fo:country="DE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line-height="150%" fo:text-align="end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able_20_Contents">
      <style:paragraph-properties fo:line-height="150%" fo:text-align="end" style:justify-single-word="fals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Cambria" style:font-size-complex="12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Cambria" style:font-size-complex="12pt"/>
    </style:style>
    <style:style style:name="P22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Cambria" style:font-size-complex="12pt"/>
    </style:style>
    <style:style style:name="P23" style:family="paragraph" style:parent-style-name="Heading_20_2">
      <style:paragraph-properties style:border-line-width-bottom="0.088cm 0.088cm 0.088cm" fo:padding-left="0cm" fo:padding-right="0cm" fo:padding-top="0cm" fo:padding-bottom="0.035cm" fo:border-left="none" fo:border-right="none" fo:border-top="none" fo:border-bottom="0.264cm double #000000"/>
      <style:text-properties style:font-name="Arial" fo:font-size="11pt" fo:language="de" fo:country="DE" style:font-size-asian="11pt" style:font-name-complex="Arial" style:font-size-complex="11pt"/>
    </style:style>
    <style:style style:name="P24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Arial" fo:font-size="20pt" fo:font-weight="bold" style:font-size-asian="20pt" style:font-weight-asian="bold" style:font-name-complex="Arial"/>
    </style:style>
    <style:style style:name="P2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30" style:family="paragraph" style:parent-style-name="Table_20_Contents">
      <style:paragraph-properties fo:line-height="150%" fo:text-align="end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fo:font-size="14pt" fo:language="de" fo:country="DE" style:font-size-asian="14pt" style:font-name-complex="Arial"/>
    </style:style>
    <style:style style:name="T3" style:family="text">
      <style:text-properties style:font-name="Arial" fo:font-size="10pt" fo:language="de" fo:country="DE" style:font-size-asian="10pt" style:font-name-complex="Arial" style:font-size-complex="10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11pt" fo:language="de" fo:country="DE" style:font-size-asian="11pt" style:font-name-complex="Arial" style:font-size-complex="11pt"/>
    </style:style>
    <style:style style:name="T6" style:family="text">
      <style:text-properties style:font-name="Arial" fo:font-size="11pt" fo:language="de" fo:country="DE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fo:color="#000000" style:font-name="Arial" fo:font-size="11pt" fo:language="de" fo:country="DE" style:font-size-asian="11pt" style:font-name-complex="Arial" style:font-size-complex="11pt"/>
    </style:style>
    <style:style style:name="T8" style:family="text">
      <style:text-properties style:font-name="Times New Roman" fo:font-weight="bold" style:font-weight-asian="bold" style:font-name-complex="Arial" style:font-weight-complex="bold"/>
    </style:style>
    <style:style style:name="T9" style:family="text">
      <style:text-properties style:font-name="Times New Roman" fo:font-weight="normal" style:font-weight-asian="normal" style:font-name-complex="Arial" style:font-weight-complex="normal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Times New Roman" fo:font-size="12pt" style:font-size-asian="12pt" style:font-name-complex="Arial" style:font-size-complex="12pt"/>
    </style:style>
    <style:style style:name="T13" style:family="text">
      <style:text-properties style:font-name="Times New Roman" fo:font-size="12pt" fo:text-shadow="1pt 1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ZARZĄD <text:s/>DRÓG <text:s/>POWIATOWYCH</text:h>
      <text:p text:style-name="P4"><text:span text:style-name="T1">55-100 <text:s/>TRZEBNICA <text:s text:c="2"/>ul. </text:span><text:span text:style-name="T2">Łączna 1 c</text:span></text:p>
      <text:h text:style-name="P23" text:outline-level="2">Tel./Fax <text:s/>(071) 387-06-17 <text:s text:c="5"/>NIP: 915-16-26-021 </text:h>
      <text:p text:style-name="Standard"><text:span text:style-name="T5">e-mail</text:span><text:span text:style-name="T7">: </text:span><text:a xlink:type="simple" xlink:href="mailto:drogi@powiat.trzebnica.pl" text:style-name="Internet_20_link" text:visited-style-name="Visited_20_Internet_20_Link"><text:span text:style-name="Internet_20_link"><text:span text:style-name="T5">drogi@powiat.trzebnica.pl</text:span></text:span></text:a><text:span text:style-name="T5"> <text:s text:c="65"/></text:span><text:span text:style-name="T6">www.drogi.trzebnica.pl</text:span><text:span text:style-name="T5"> <text:s/></text:span><text:span text:style-name="T3"><text:s text:c="8"/></text:span></text:p>
      <text:p text:style-name="P5"/>
      <text:p text:style-name="P2"><text:span text:style-name="T4"><text:s text:c="33"/></text:span><text:span text:style-name="T8"><text:s text:c="62"/></text:span><text:span text:style-name="T9"><text:s text:c="12"/>Trzebnica, dnia 10.10.2018 r.</text:span></text:p>
      <text:p text:style-name="P7">ZDP/407/13/Z//03/2018</text:p>
      <text:p text:style-name="P3"><text:span text:style-name="T8"><text:s text:c="37"/>Zawiadomienie o wynikach</text:span><text:span text:style-name="T11"> zapytania ofertowego <text:s/></text:span><text:span text:style-name="T8"><text:s text:c="10"/></text:span><text:span text:style-name="T10"><text:s text:c="49"/></text:span></text:p>
      <text:p text:style-name="P16"><text:span text:style-name="T12">Dotyczy: zapytania ofertowego </text:span>z dnia 28.09.2018 r. <text:span text:style-name="T14">dotyczącego </text:span><text:span text:style-name="T16">o</text:span><text:span text:style-name="T13">pracowania dokumentacji projektowej na przebudowę mostu w ciągu drogi powiatowej nr 1400 D w miejscowości Ujeździec Wielki.</text:span></text:p>
      <text:p text:style-name="P6">W ww. zapytaniu otrzymano - <text:s/>7 ofert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Lp. </text:p>
          </table:table-cell>
          <table:table-cell table:style-name="Tabela1.A1" office:value-type="string">
            <text:p text:style-name="P25">Firma: </text:p>
          </table:table-cell>
          <table:table-cell table:style-name="Tabela1.A1" office:value-type="string">
            <text:p text:style-name="P25">Cena brutto zł </text:p>
          </table:table-cell>
          <table:table-cell table:style-name="Tabela1.D1" office:value-type="string">
            <text:p text:style-name="P25">Punkty za kryterium ,,cena'' (C)</text:p>
          </table:table-cell>
        </table:table-row>
        <table:table-row>
          <table:table-cell table:style-name="Tabela1.A2" office:value-type="float" office:value="1">
            <text:p text:style-name="P26">1</text:p>
          </table:table-cell>
          <table:table-cell table:style-name="Tabela1.B2" office:value-type="string">
            <text:p text:style-name="P25">Biuro Inżynierskie TRAKT</text:p>
            <text:p text:style-name="P25">Grzegorz Lewowski</text:p>
            <text:p text:style-name="P25">Sędzisław 50</text:p>
            <text:p text:style-name="P25">58-410 MARCISZÓW</text:p>
          </table:table-cell>
          <table:table-cell table:style-name="Tabela1.C2" office:value-type="float" office:value="86100">
            <text:p text:style-name="P25">86 100,00</text:p>
          </table:table-cell>
          <table:table-cell table:style-name="Tabela1.D2" office:value-type="float" office:value="25.14">
            <text:p text:style-name="P25">25,14</text:p>
          </table:table-cell>
        </table:table-row>
        <table:table-row>
          <table:table-cell table:style-name="Tabela1.A2" office:value-type="float" office:value="2">
            <text:p text:style-name="P12">2</text:p>
          </table:table-cell>
          <table:table-cell table:style-name="Tabela1.B2" office:value-type="string">
            <text:p text:style-name="P28">M-N-G Mosty Nowej Generacji, ul. Wólczyńska 300 A, 01-919 Warszawa</text:p>
          </table:table-cell>
          <table:table-cell table:style-name="Tabela1.C2" office:value-type="float" office:value="0">
            <text:p text:style-name="P28">21 648,00</text:p>
            <text:p text:style-name="P28"/>
          </table:table-cell>
          <table:table-cell table:style-name="Tabela1.D2" office:value-type="float" office:value="100">
            <text:p text:style-name="P28">100,00</text:p>
          </table:table-cell>
        </table:table-row>
        <table:table-row>
          <table:table-cell table:style-name="Tabela1.A2" office:value-type="float" office:value="3">
            <text:p text:style-name="P26">3</text:p>
          </table:table-cell>
          <table:table-cell table:style-name="Tabela1.B2" office:value-type="string">
            <text:p text:style-name="P29">MOSTOWNIA Weronika Słodkowicz</text:p>
            <text:p text:style-name="P29">Radzewo, ul. Słoneczna 16, 62-035 Kórnik</text:p>
          </table:table-cell>
          <table:table-cell table:style-name="Tabela1.C2" office:value-type="float" office:value="56518.5">
            <text:p text:style-name="P29">56 518,50</text:p>
          </table:table-cell>
          <table:table-cell table:style-name="Tabela1.D2" office:value-type="float" office:value="38.3">
            <text:p text:style-name="P25">38,30</text:p>
          </table:table-cell>
        </table:table-row>
        <table:table-row>
          <table:table-cell table:style-name="Tabela1.A2" office:value-type="float" office:value="4">
            <text:p text:style-name="P26">4</text:p>
          </table:table-cell>
          <table:table-cell table:style-name="Tabela1.B2" office:value-type="string">
            <text:p text:style-name="P29">Biuro Projektów Inżynieryjnych INFRASTRUKTURA </text:p>
            <text:p text:style-name="P29">Ul. Bolesława Chrobrego 23/8</text:p>
            <text:p text:style-name="P29">55-200 Oława</text:p>
          </table:table-cell>
          <table:table-cell table:style-name="Tabela1.C2" office:value-type="float" office:value="41649">
            <text:p text:style-name="P29">41 649,00</text:p>
          </table:table-cell>
          <table:table-cell table:style-name="Tabela1.D2" office:value-type="float" office:value="51.98">
            <text:p text:style-name="P25">51,98</text:p>
          </table:table-cell>
        </table:table-row>
        <table:table-row>
          <table:table-cell table:style-name="Tabela1.A2" office:value-type="float" office:value="5">
            <text:p text:style-name="P26">5</text:p>
          </table:table-cell>
          <table:table-cell table:style-name="Tabela1.B2" office:value-type="string">
            <text:p text:style-name="P29">PBW INŻYNIERIA Sp. z o.o., ul. Sokolnicza 5/74-75, 53-676 Wrocław</text:p>
          </table:table-cell>
          <table:table-cell table:style-name="Tabela1.C2" office:value-type="float" office:value="149199">
            <text:p text:style-name="P29">149 199,00</text:p>
          </table:table-cell>
          <table:table-cell table:style-name="Tabela1.D2" office:value-type="float" office:value="14.51">
            <text:p text:style-name="P25">14,51</text:p>
          </table:table-cell>
        </table:table-row>
        <table:table-row>
          <table:table-cell table:style-name="Tabela1.A2" office:value-type="float" office:value="6">
            <text:p text:style-name="P26">6</text:p>
          </table:table-cell>
          <table:table-cell table:style-name="Tabela1.B2" office:value-type="string">
            <text:p text:style-name="P29">VEGMAR Jakub Krawczyk</text:p>
            <text:p text:style-name="P29">ul. Dembego 12 lok.14</text:p>
            <text:p text:style-name="P29">02-796 Warszawa</text:p>
          </table:table-cell>
          <table:table-cell table:style-name="Tabela1.C2" office:value-type="float" office:value="99630">
            <text:p text:style-name="P29">99 630,00</text:p>
          </table:table-cell>
          <table:table-cell table:style-name="Tabela1.D2" office:value-type="float" office:value="21.73">
            <text:p text:style-name="P25">21,73</text:p>
          </table:table-cell>
        </table:table-row>
        <table:table-row>
          <table:table-cell table:style-name="Tabela1.A2" office:value-type="float" office:value="7">
            <text:p text:style-name="P26">7</text:p>
          </table:table-cell>
          <table:table-cell table:style-name="Tabela1.B2" office:value-type="string">
            <text:p text:style-name="P29">PROPLAN Wojciech Wawrzyniak </text:p>
            <text:p text:style-name="P29">ul. Strzelińska 21A/6</text:p>
            <text:p text:style-name="P29">60-169 Poznań</text:p>
          </table:table-cell>
          <table:table-cell table:style-name="Tabela1.C2" office:value-type="float" office:value="47355">
            <text:p text:style-name="P29">47 355,00</text:p>
          </table:table-cell>
          <table:table-cell table:style-name="Tabela1.D2" office:value-type="float" office:value="45.71">
            <text:p text:style-name="P25">45,71</text:p>
          </table:table-cell>
        </table:table-row>
      </table:table>
      <text:p text:style-name="P18"/>
      <text:p text:style-name="P6">Ze względu na przyjęte kryterium – najniższą cenę, za najkorzystniejszą ofertę uznano Ofertę nr 2 zgodną formalnie i merytorycznie z regulaminem zapytania ofertowego oraz złożoną w wymaganym terminie przez firmę:</text:p>
      <text:p text:style-name="P19"/>
      <text:p text:style-name="P12">M-N-G Mosty Nowej Generacji</text:p>
      <text:p text:style-name="P12">ul. Wólczyńska 300 A</text:p>
      <text:p text:style-name="P12">01-919 Warszawa</text:p>
      <text:p text:style-name="P9"><text:soft-page-break/><text:span text:style-name="T15">za kwotę</text:span><text:span text:style-name="T16">:</text:span></text:p>
      <text:p text:style-name="P28">21 648,00 <text:span text:style-name="T14">zł brutto.</text:span></text:p>
      <text:p text:style-name="P9"/>
      <text:p text:style-name="P8">Dla wybranego wykonawcy jest przygotowywana umowa do odbioru w siedzibie Zamawiającego w dniu 15.10.2018 r. (poniedziałek) po wcześniejszym ustaleniu telefonicznym dokładnej godziny. </text:p>
      <text:p text:style-name="P11"/>
      <text:p text:style-name="P10">Z poważaniem:</text:p>
      <text:p text:style-name="P10">- <text:s text:c="3"/>mgr. inż. Paweł Kaźmierczak <text:s/>-</text:p>
      <text:p text:style-name="P10">- Dyrektor -</text:p>
      <text:p text:style-name="P10">- Zarządu Dróg Powiatowych w Trzebnicy -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trzymują:</text:p>
      <text:list xml:id="list3797975600729428454" text:style-name="L1">
        <text:list-item>
          <text:p text:style-name="P22">Oferenci.</text:p>
        </text:list-item>
        <text:list-item>
          <text:p text:style-name="P22">Strona internetowa Zamawiającego <text:a xlink:type="simple" xlink:href="http://www.drogi.trzebnica.pl/" text:style-name="Internet_20_link" text:visited-style-name="Visited_20_Internet_20_Link">www.drogi.trzebnica.pl</text:a></text:p>
        </text:list-item>
        <text:list-item>
          <text:p text:style-name="P20">a/a.</text:p>
        </text:list-item>
      </text:list>
      <text:p text:style-name="P14"/>
      <text:p text:style-name="P15">Wywieszono na tablicy ogłoszeń Zarządu Dróg Powiatowych w Trzebni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bertus Extra Bold" fo:font-size="22pt" style:font-size-asian="22pt" style:font-name-complex="Albertus Extra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Albertus Extra Bold" fo:font-size="14pt" style:font-size-asian="14pt" style:font-name-complex="Albertus Extra 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9T13:59:43.07</meta:creation-date>
    <meta:print-date>2018-10-10T17:46:58.16</meta:print-date>
    <dc:date>2018-10-10T17:46:26.24</dc:date>
    <meta:editing-duration>PT3H23M48S</meta:editing-duration>
    <meta:editing-cycles>29</meta:editing-cycles>
    <meta:generator>OpenOffice/4.1.0$Win32 OpenOffice.org_project/410m18$Build-9764</meta:generator>
    <dc:creator>Sabina </dc:creator>
    <meta:printed-by>Sabina </meta:printed-by>
    <meta:document-statistic meta:table-count="1" meta:image-count="0" meta:object-count="0" meta:page-count="2" meta:paragraph-count="68" meta:word-count="268" meta:character-count="2142"/>
  </office:meta>
</office:document-meta>
</file>