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01cm" fo:margin-left="-0.118cm" table:align="left" style:writing-mode="lr-tb"/>
    </style:style>
    <style:style style:name="Tabela1.A" style:family="table-column">
      <style:table-column-properties style:column-width="17.101cm"/>
    </style:style>
    <style:style style:name="Tabela1.1" style:family="table-row">
      <style:table-row-properties style:min-row-height="1.993cm" style:keep-together="true" fo:keep-together="auto"/>
    </style:style>
    <style:style style:name="Tabela1.A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text-shadow="1pt 1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text-shadow="1pt 1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-0.953cm"/>
          <style:tab-stop style:position="-0.635cm"/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-0.953cm"/>
          <style:tab-stop style:position="-0.635cm"/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-0.953cm"/>
          <style:tab-stop style:position="-0.635cm"/>
          <style:tab-stop style:position="0.635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.042cm" fo:margin-top="0.018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.042cm" fo:margin-top="0.018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.026cm" fo:margin-right="0cm" fo:line-height="150%" fo:text-align="start" style:justify-single-word="false" fo:text-indent="0.026cm" style:auto-text-indent="false">
        <style:tab-stops>
          <style:tab-stop style:position="-0.926cm"/>
          <style:tab-stop style:position="-0.609cm"/>
          <style:tab-stop style:position="-0.238cm"/>
          <style:tab-stop style:position="0.6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026cm" fo:margin-right="0cm" fo:line-height="150%" fo:text-align="start" style:justify-single-word="false" fo:text-indent="0.026cm" style:auto-text-indent="false">
        <style:tab-stops>
          <style:tab-stop style:position="-0.926cm"/>
          <style:tab-stop style:position="-0.609cm"/>
          <style:tab-stop style:position="-0.238cm"/>
          <style:tab-stop style:position="0.66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Heading_20_2">
      <style:paragraph-properties style:border-line-width-bottom="0.088cm 0.088cm 0.088cm" fo:padding-left="0cm" fo:padding-right="0cm" fo:padding-top="0cm" fo:padding-bottom="0.035cm" fo:border-left="none" fo:border-right="none" fo:border-top="none" fo:border-bottom="0.264cm double #000000">
        <style:tab-stops>
          <style:tab-stop style:position="0cm"/>
        </style:tab-stops>
      </style:paragraph-properties>
    </style:style>
    <style:style style:name="P40" style:family="paragraph" style:parent-style-name="Heading_20_2">
      <style:paragraph-properties style:border-line-width-bottom="0.088cm 0.088cm 0.088cm" fo:padding-left="0cm" fo:padding-right="0cm" fo:padding-top="0cm" fo:padding-bottom="0.035cm" fo:border-left="none" fo:border-right="none" fo:border-top="none" fo:border-bottom="0.264cm double #000000">
        <style:tab-stops>
          <style:tab-stop style:position="0cm"/>
        </style:tab-stops>
      </style:paragraph-properties>
      <style:text-properties style:font-name="Arial" fo:font-size="12pt" fo:language="de" fo:country="DE" style:font-size-asian="12pt"/>
    </style:style>
    <style:style style:name="P4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20pt" fo:font-weight="bold" style:font-size-asian="20pt" style:font-weight-asian="bold" style:font-weight-complex="bold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L3">
      <style:paragraph-properties fo:line-height="150%" fo:text-align="justify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3" style:family="paragraph" style:parent-style-name="Standard" style:list-style-name="L3">
      <style:paragraph-properties fo:line-height="150%" fo:text-align="justify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54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5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 style:list-style-name="L4">
      <style:paragraph-properties fo:text-align="justify" style:justify-single-word="false"/>
    </style:style>
    <style:style style:name="P57" style:family="paragraph" style:parent-style-name="Standard" style:list-style-name="L6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L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0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  <style:tab-stop style:position="2.5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 style:list-style-name="WW8Num9">
      <style:paragraph-properties fo:margin-left="1.27cm" fo:margin-right="0cm" fo:margin-top="0.106cm" fo:margin-bottom="0.106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weight-complex="bold"/>
    </style:style>
    <style:style style:name="T3" style:family="text">
      <style:text-properties style:font-name="Arial" fo:font-size="14pt" fo:language="pl" fo:country="PL" fo:font-weight="bold" style:font-size-asian="14pt" style:font-weight-asian="bold" style:font-weight-complex="bold"/>
    </style:style>
    <style:style style:name="T4" style:family="text">
      <style:text-properties style:font-name="Arial" fo:language="de" fo:country="DE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font-name-complex="Ari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complex="Ari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text-shadow="1pt 1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10pt" fo:letter-spacing="-0.007cm" fo:font-weight="bold" fo:background-color="#ffffff" style:font-size-asian="10pt" style:font-weight-asian="bold" style:font-name-complex="Arial" style:font-size-complex="10pt"/>
    </style:style>
    <style:style style:name="T27" style:family="text">
      <style:text-properties fo:color="#000000" fo:font-size="12pt" style:text-underline-style="none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fo:color="#000000" fo:font-size="12pt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fo:color="#000000" style:text-underline-style="none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text-shadow="1pt 1pt" fo:font-weight="bold" style:font-weight-asian="bold" style:font-name-complex="Arial" style:font-weight-complex="bold"/>
    </style:style>
    <style:style style:name="T33" style:family="text">
      <style:text-properties style:language-asian="zxx" style:country-asian="none" style:language-complex="zxx" style:country-complex="none"/>
    </style:style>
    <style:style style:name="T34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6" style:family="text">
      <style:text-properties style:font-name="Times New Roman1" style:font-name-asian="Times New Roman1" style:font-name-complex="Times New Roman1"/>
    </style:style>
    <style:style style:name="T37" style:family="text">
      <style:text-properties fo:font-size="12pt" style:font-size-asian="12pt" style:font-size-complex="12pt" style:font-weight-complex="bold"/>
    </style:style>
    <style:style style:name="T38" style:family="text">
      <style:text-properties fo:font-size="12pt" fo:text-shadow="1pt 1pt" style:font-size-asian="12pt" style:font-size-complex="12pt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use-window-font-color="true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ZARZĄD <text:s/>DRÓG <text:s/>POWIATOWYCH</text:h>
      <text:h text:style-name="P39" text:outline-level="2"><text:span text:style-name="T2">55-100 <text:s/>TRZEBNICA <text:s/>ul. </text:span><text:span text:style-name="T3">Łączna 1 c</text:span></text:h>
      <text:h text:style-name="P40" text:outline-level="2">tel./Fax <text:s text:c="2"/>(071) 387-06-17 <text:s text:c="6"/>NIP: 915-16-26-021</text:h>
      <text:p text:style-name="Standard"><text:span text:style-name="T4">e-mail: </text:span><text:a xlink:type="simple" xlink:href="mailto:drogi@powiat.trzebnica.pl" text:style-name="Internet_20_link" text:visited-style-name="Visited_20_Internet_20_Link"><text:span text:style-name="Internet_20_link"><text:span text:style-name="T4">drogi@powiat.trzebnica.pl</text:span></text:span></text:a><text:span text:style-name="T4"> <text:s text:c="54"/></text:span><text:a xlink:type="simple" xlink:href="http://www.drogi.trzebnica.pl/" text:style-name="Internet_20_link" text:visited-style-name="Visited_20_Internet_20_Link"><text:span text:style-name="Internet_20_link"><text:span text:style-name="T4">www.drogi.trzebnica.pl</text:span></text:span></text:a><text:span text:style-name="T1"> <text:s text:c="128"/></text:span></text:p>
      <text:p text:style-name="P12"/>
      <text:p text:style-name="P11"><text:span text:style-name="T30">Trzebnica dnia 28.09.2018 r.</text:span> </text:p>
      <text:p text:style-name="P2">ZDP/407/13/Z/2018</text:p>
      <text:p text:style-name="P13">Zapytanie ofertowe </text:p>
      <text:p text:style-name="P14"><text:span text:style-name="T37">opracowanie</text:span><text:span text:style-name="T38"> dokumentacji projektowej na przebudowę mostu w ciągu drogi powiatowej nr 1400 D w miejscowości Ujeździec Wielki.</text:span></text:p>
      <text:p text:style-name="P9"/>
      <text:list xml:id="list6178068736034021122" text:style-name="L1">
        <text:list-item>
          <text:p text:style-name="P42">ZAMAWIAJĄCY</text:p>
        </text:list-item>
      </text:list>
      <text:p text:style-name="P29">Zarząd Dróg Powiatowych w Trzebnicy, ul. Łączna 1 c, 55-100 Trzebnica.</text:p>
      <text:list xml:id="list775309989548614607" text:style-name="L2">
        <text:list-item>
          <text:p text:style-name="P43">OPIS PRZEDMIOTU ZAMÓWIENIA</text:p>
        </text:list-item>
      </text:list>
      <text:list xml:id="list1796761288116023720" text:style-name="L3">
        <text:list-item>
          <text:p text:style-name="P44"><text:span text:style-name="T12">P</text:span><text:span text:style-name="T14">rzedmiotem zamówienia jest </text:span><text:span text:style-name="T31">opracowanie</text:span><text:span text:style-name="T32"> dokumentacji projektowej dla zadania pn. ,,Przebudowa mostu w ciągu drogi powiatowej nr 1400 D w km 7+949 w miejscowości Ujeździec Wielki, gm. Trzebnica''.</text:span></text:p>
        </text:list-item>
        <text:list-item>
          <text:p text:style-name="P46">Przedmiot zamówienia obejmuje: </text:p>
        </text:list-item>
      </text:list>
      <text:list xml:id="list8722585532270363759" text:style-name="L4">
        <text:list-item>
          <text:p text:style-name="P47">opracowanie projektu budowlanego (np. z opisem technicznym, rysunkami Projektu Zagospodarowania Terenu, <text:s/>przekrojami konstrukcyjnymi, przekrojami poprzecznymi, rzutami, profilem podłużnym, rysunkami zbrojenia) <text:span text:style-name="T29">– w ilości 5 egz.,</text:span></text:p>
        </text:list-item>
        <text:list-item>
          <text:p text:style-name="P47">opracowanie Specyfikacji Technicznej Wykonania i Odbioru Robót, zgodnie zapisami odpowiedniego rozporządzenia tj. <text:span text:style-name="T33">Rozporządzenia Ministra Infrastruktury z dnia 2 września 2004 r. w sprawie szczegółowego zakresu i formy dokumentacji projektowej, specyfikacji technicznej wykonania i odbioru robót budowlanych oraz programu funkcjonalno-użytkowego (Dz. U. z 2004 r. Nr 202, poz. 2072, ze zm.) </text:span><text:span text:style-name="T29">– w ilości 3 egz.,</text:span></text:p>
        </text:list-item>
        <text:list-item>
          <text:p text:style-name="P47">opracowanie przedmiaru robót, zgodnie zapisami odpowiedniego rozporządzenia tj. ww. <text:span text:style-name="T33">Rozporządzenia Ministra Infrastruktury </text:span><text:span text:style-name="T29">– w ilości 3 egz.,</text:span></text:p>
        </text:list-item>
        <text:list-item>
          <text:p text:style-name="P47">opracowanie kosztorysu inwestorskiego, zgodnie zapisami odpowiedniego rozporządzenia tj. Rozporządzenia Ministra Infrastruktury z dnia 18 mają 2004 r. w sprawie określenia metod i podstaw sporządzania kosztorysu inwestorskiego, obliczania planowanych kosztów prac projektowych oraz planowanych kosztów robót budowlanych określonych w programie funkcjonalno – użytkowym (<text:span text:style-name="T33">Dz. U. z 2004 r. Nr 130, poz. 1389 </text:span>z późn. zm.) <text:span text:style-name="T29">– w ilości 2 egz., </text:span></text:p>
          <text:p text:style-name="P56"><text:soft-page-break/><text:span text:style-name="T28">- </text:span><text:span text:style-name="T27">opracowanie kosztorysu ofertowego – 2 egz.</text:span></text:p>
          <text:p text:style-name="P56"><text:span text:style-name="T27">Cała ww. dokumentacja winna być również dostarczona do Zamawiającego w wersji</text:span><text:span text:style-name="T28"> </text:span><text:span text:style-name="T27">elektronicznej na CD/DVD – 1 egz.</text:span></text:p>
        </text:list-item>
      </text:list>
      <text:p text:style-name="P2"/>
      <text:list xml:id="list36478522" text:continue-numbering="true" text:style-name="L4">
        <text:list-header>
          <text:p text:style-name="P47">W zakres przedmiotu zamówienia i w kosztach oferowanej ceny wchodzą również odpowiednie:</text:p>
        </text:list-header>
        <text:list-item>
          <text:p text:style-name="P47">uzgodnienia (np. z <text:span text:style-name="T40">Państwowym Gospodarstwem Wodnym Wody Polskie</text:span>),</text:p>
        </text:list-item>
        <text:list-item>
          <text:p text:style-name="P47">decyzje (np. o ustaleniu lokalizacji inwestycji celu publicznego, o środowiskowych uwarunkowaniach realizacji przedsięwzięcia),</text:p>
        </text:list-item>
        <text:list-item>
          <text:p text:style-name="P47">postanowienia (np. o odstąpieniu od przeprowadzania oceny oddziaływania przedsięwzięcia na środowisko),</text:p>
        </text:list-item>
        <text:list-item>
          <text:p text:style-name="P47">i opinie </text:p>
          <text:p text:style-name="P47">niezbędne do uzyskania decyzji zatwierdzającej projekt budowlany i udzielającej pozwolenia na budowę. </text:p>
        </text:list-item>
      </text:list>
      <text:p text:style-name="P2"/>
      <text:list xml:id="list36487807" text:continue-numbering="true" text:style-name="L4">
        <text:list-header>
          <text:p text:style-name="P47">Niezwłocznie po podpisaniu umowy, Zamawiający wyda Wykonawcy odpowiednie upoważnienia do prowadzenia spraw w odpowiednich urzędach. </text:p>
          <text:p text:style-name="P47"/>
          <text:p text:style-name="P47">Zaoferowana cena będzie zawierała w sobie również wydzielony koszt za nadzór autorski.</text:p>
          <text:p text:style-name="P47"/>
          <text:p text:style-name="P47">W zakresie przedmiotu zamówienia jest również mapa do celów projektowych, którą zapewni i uwzględni w cenie Wykonawca. </text:p>
          <text:p text:style-name="P47"/>
          <text:p text:style-name="P47">Wykonawca w ramach łącznego wynagrodzenia za wykonania opracowań będzie udzielał Zamawiającemu pomocy w udzielaniu odpowiedzi na zapytania potencjalnych wykonawców robót budowlanych do postępowania przetargowego na wybór takiego wykonawcy.</text:p>
        </text:list-header>
      </text:list>
      <text:p text:style-name="P2"/>
      <text:p text:style-name="P2">Zakres rzeczowy:</text:p>
      <text:p text:style-name="P2">Planowane prace projektowe obejmują przebudowę mostu o nr JNI <text:span text:style-name="T36">01014630</text:span><text:span text:style-name="T35"> </text:span><text:s/>znajdującego się w ciągu drogi powiatowej nr 1400 D w miejscowości Ujeździec Wielki. Z uwagi na stan przedawaryjny mostu konieczne poddanie go przebudowie.</text:p>
      <text:p text:style-name="P2">Wykonawca przy pracach projektowych będzie brał pod uwagę posiadane przez Zamawiającego dla tego mostu następujące opracowania będące załącznikami do niniejszego zapytania (Raport z <text:soft-page-break/>przeglądu rozszerzonego. Książka obiektu mostowego. Inwentaryzacja geometryczna).</text:p>
      <text:p text:style-name="P2"/>
      <text:p text:style-name="P2">Projektem należy objąć w szczególności:</text:p>
      <text:p text:style-name="P2"><text:span text:style-name="T30">a)</text:span><text:span text:style-name="T13"> przebudowę mostu wraz z infrastrukturą towarzyszącą (tj. np. bariery ochronne, jezdnia na <text:s/>najazdach i zjazdach z mostu wraz z chodnikami oraz poboczami z kruszywa łamanego, odmulenie i umocnienie dna cieku wodnego np. narzutem kamiennym w obrębie wody górnej i wody dolnej, oznakowanie, półki dla zwierząt itp.)</text:span> w celu zapewnienia zgodności z aktualnie obowiązującymi przepisami w zakresie tego typu obiektów, </text:p>
      <text:p text:style-name="P2"><text:span text:style-name="T30">b) </text:span><text:span text:style-name="T13">projektant zobowiązany jest</text:span> dokonać najbardziej optymalnego sposobu i materiałów do przebudowy mostu.</text:p>
      <text:p text:style-name="P2"/>
      <text:p text:style-name="P2">Płatność za wykonanie przedmiotu zamówienia w terminie 30 dni od dnia otrzymania prawidłowo wystawionych faktur.</text:p>
      <text:p text:style-name="P2">Płatność w częściach:</text:p>
      <text:list xml:id="list3421875519070675078" text:style-name="L5">
        <text:list-item>
          <text:p text:style-name="P48">75 % po wykonaniu opracowań,</text:p>
        </text:list-item>
        <text:list-item>
          <text:p text:style-name="P48">25 % po uzyskaniu decyzji zatwierdzającej projekt budowlany i udzielającej pozwolenia na budowę. </text:p>
          <text:p text:style-name="P48"/>
        </text:list-item>
      </text:list>
      <text:p text:style-name="P2">Faktury można wystawić odpowiednio po protokólarnym bezusterkowym odebraniu przez Zamawiającego wykonanego przedmiotu zamówienia tj. opracowań/po uzyskaniu przez Wykonawcę decyzji zatwierdzającej projekt budowlany i udzielającej pozwolenia na budowę. </text:p>
      <text:list xml:id="list36471913" text:continue-list="list1796761288116023720" text:style-name="L3">
        <text:list-item>
          <text:p text:style-name="P52">Za<text:span text:style-name="T14">mawiający nie dopuszcza możliwości składania ofert częściowych.</text:span></text:p>
        </text:list-item>
        <text:list-item>
          <text:p text:style-name="P53">Zamawiający nie dopuszcza możliwości powierzenia części lub całości zamówienia podwykonawcom.</text:p>
        </text:list-item>
      </text:list>
      <text:p text:style-name="P3"><text:span text:style-name="T16">UWAGA!!</text:span><text:span text:style-name="T15"> </text:span><text:span text:style-name="T5">Każdy Oferent przed złożeniem oferty ma obowiązek na własną odpowiedzialność <text:s/>dokonać oględzin terenu objętego pracami projektowymi w celu przygotowania swojej oferty. </text:span></text:p>
      <text:p text:style-name="P5">III. TERMIN WYKONANIA ZAMÓWIENIA</text:p>
      <text:p text:style-name="P10"><text:tab/>Termin wykonania całego przedmiotu zamówienia<text:span text:style-name="T30"> </text:span><text:span text:style-name="T16">do 27.12.2018 r.</text:span><text:span text:style-name="T39"> z możliwością przedłużenia w uzasadnionych przypadkach, ze względu na trwające procedury administracyjne.</text:span></text:p>
      <text:p text:style-name="P28"><text:span text:style-name="T22"><text:tab/>Termin wykonania powinien umożliwić złożenie (</text:span><text:span text:style-name="T34">w Ministerstwie Infrastruktury i Rozwoju Departament Dróg i Autostrad w Warszawie)</text:span><text:span text:style-name="T22"> na podstawie opracowanej dokumentacji wniosku o dofinansowanie <text:s/>w 2019 r. w ramach subwencji ogólnej. </text:span></text:p>
      <text:p text:style-name="P5">IV. OPIS SPOSOBU PRZYGOTOWANIA OFERTY</text:p>
      <text:p text:style-name="P2"><text:soft-page-break/><text:tab/>Oferent powinien stworzyć Ofertę na formularzu załączonym do niniejszego zapytania.</text:p>
      <text:p text:style-name="P4"><text:span text:style-name="T14"><text:tab/></text:span><text:span text:style-name="T17">Oferta powinna:</text:span></text:p>
      <text:p text:style-name="P2"><text:tab/>- posiadać datę sporządzenia, </text:p>
      <text:p text:style-name="P2"><text:tab/>- zawierać adres lub siedzibę oferenta, numer telefonu,</text:p>
      <text:p text:style-name="P2"><text:tab/>- <text:s/>być podpisana czytelnie przez wykonawcę.</text:p>
      <text:p text:style-name="P5">V. MIEJSCE ORAZ TERMIN SKŁADANIA OFERT</text:p>
      <text:list xml:id="list5496678662659240273" text:style-name="L6">
        <text:list-item>
          <text:p text:style-name="P57"><text:span text:style-name="T19">Oferta wraz <text:s/>załącznikami powinna być przesłana za pośrednictwem: poczty elektronicznej na adres: </text:span><text:a xlink:type="simple" xlink:href="mailto:drogi@powiat.trzebnica.pl" text:style-name="Internet_20_link" text:visited-style-name="Visited_20_Internet_20_Link"><text:span text:style-name="T19">drogi@powiat.trzebnica.pl</text:span></text:a><text:span text:style-name="T19">, poczty, kuriera lub też dostarczona osobiście na <text:s/>adres Zarząd Dróg Powiatowych w Trzebnicy, ul. Łączna 1 c, 55-100 Trzebnica.</text:span></text:p>
        </text:list-item>
        <text:list-item>
          <text:p text:style-name="P54"><text:s/>Oferty należy złożyć do dnia 05.10.2018r. (piątek).</text:p>
        </text:list-item>
      </text:list>
      <text:p text:style-name="P6">VI. DOKUMENTY WYMAGANE OD OFERENTÓW</text:p>
      <text:list xml:id="list7040527634903512268" text:style-name="L7">
        <text:list-item>
          <text:p text:style-name="P55">Aktualny odpis z właściwego rejestru albo aktualne zaświadczenie o wpisie do ewidencji działalności gospodarczej.</text:p>
        </text:list-item>
        <text:list-item>
          <text:p text:style-name="P49">Uprawnienia <text:s/>budowlane związane z projektowaniem mostów oraz aktualna polisa ubezpieczenia (ubezpieczenie Polskiej Izby Inżynierów Budownictwa).</text:p>
        </text:list-item>
      </text:list>
      <text:p text:style-name="P5">VII. OCENA OFERT</text:p>
      <text:list xml:id="list6288708133468528308" text:style-name="L8">
        <text:list-item>
          <text:p text:style-name="P45"><text:span text:style-name="T12">Z</text:span><text:span text:style-name="T14">amawiający dokona oceny ważnych ofert na podstawie jednego kryterium</text:span></text:p>
          <text:p text:style-name="P50"><text:s/>Cena =100%.</text:p>
        </text:list-item>
        <text:list-item>
          <text:p text:style-name="P58"><text:span text:style-name="T23">O</text:span><text:span text:style-name="T19">cena ofert <text:s/>zostanie <text:s/>dokonana <text:s/>niezwłocznie po złożeniu i ocenie ofert a wyniki <text:s/>i wybór </text:span><text:span text:style-name="T19">najkorzystniejszej oferty zostanie ogłoszony pisemnie dla wykonawców i na tablicy ogłoszeń Zarządu Dróg Powiatowych w Trzebnicy. </text:span></text:p>
        </text:list-item>
        <text:list-item>
          <text:p text:style-name="P50">Oferty złożone po terminie nie będą rozpatrywane.</text:p>
        </text:list-item>
        <text:list-item>
          <text:p text:style-name="P50">Oferent może przed upływem terminu składania ofert zmienić lub wycofać swoją ofertę.</text:p>
        </text:list-item>
        <text:list-item>
          <text:p text:style-name="P50">Zapytanie ofertowe zamieszczono na tablicy ogłoszeń Zarządu Dróg Powiatowych w Trzebnicy. </text:p>
        </text:list-item>
      </text:list>
      <text:p text:style-name="P5">VIII. INFORMACJE DOTYCZĄCE WYBORU NAJKORZYSTNIEJSZEJ OFERTY</text:p>
      <text:p text:style-name="P31">O wyborze najkorzystniejszej oferty Zamawiający zawiadomi Oferentów za pośrednictwem pisma z informacją o wyborze najkorzystniejszej oferty i telefonicznie.</text:p>
      <text:p text:style-name="P31">Oferent, który złoży najkorzystniejszą ofertę otrzyma umowę na opracowanie dokumentacji projektowej. </text:p>
      <text:p text:style-name="P5">IX. DODATKOWE INFORMACJE</text:p>
      <text:p text:style-name="P30"><text:span text:style-name="T18">Dodatkowych informacji udziela Paweł Kaźmierczak pod numerem telefonu 71 387 06 17 (605 601 740) oraz adresem email: </text:span><text:a xlink:type="simple" xlink:href="mailto:drogi@powiat.trzebnica.pl" text:style-name="Internet_20_link" text:visited-style-name="Visited_20_Internet_20_Link"><text:span text:style-name="T18">drogi@powiat.trzebnica.pl</text:span></text:a><text:span text:style-name="T18">.</text:span></text:p>
      <text:p text:style-name="P32"/>
      <text:p text:style-name="P32"><text:soft-page-break/>X. ZAŁĄCZNIKI:</text:p>
      <text:list xml:id="list596444855413699986" text:style-name="L9">
        <text:list-item>
          <text:p text:style-name="P51">Formularz oferty.</text:p>
        </text:list-item>
        <text:list-item>
          <text:p text:style-name="P51">Mapa poglądowa lokalizacji mostu objętego zapytaniem.</text:p>
        </text:list-item>
        <text:list-item>
          <text:p text:style-name="P51">Raport z przeglądu rozszerzonego mostu objętego zapytaniem.</text:p>
        </text:list-item>
        <text:list-item>
          <text:p text:style-name="P51">Książka obiektu mostowego mostu objętego zapytaniem.</text:p>
        </text:list-item>
        <text:list-item>
          <text:p text:style-name="P51">Inwentaryzacja geometryczna mostu objętego zapytaniem.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3">FORMULARZ OFERTY </text:p>
            <text:p text:style-name="P7"/>
            <text:p text:style-name="P8">opracowanie dokumentacji projektowej dla zadania pn. <text:s/>,,Przebudowa mostu w ciągu drogi powiatowej nr 1400 D w km 7+949 w miejscowości Ujeździec Wielki, gm. Trzebnica''.</text:p>
          </table:table-cell>
        </table:table-row>
      </table:table>
      <text:p text:style-name="P26"/>
      <text:p text:style-name="P33"><text:span text:style-name="T6"><text:s text:c="64"/>Zarząd </text:span><text:span text:style-name="T7">Dróg Powiatowych w <text:s/>Trzebnicy <text:s text:c="16"/></text:span></text:p>
      <text:p text:style-name="P33"><text:span text:style-name="T24"><text:tab/><text:tab/><text:tab/><text:tab/><text:tab/></text:span><text:span text:style-name="T25">ul. Łączna 1 c, </text:span><text:span text:style-name="T26">55 -100 Trzebnica</text:span><text:span text:style-name="T25"> <text:s text:c="13"/></text:span></text:p>
      <text:p text:style-name="P34"><text:tab/><text:tab/><text:tab/><text:tab/><text:tab/><text:tab/> <text:s text:c="3"/></text:p>
      <text:p text:style-name="P15">Nawiązując do zapytania ofertowego z dnia 28.09.2018 r. dotyczącego <text:span text:style-name="T20">opracowania</text:span><text:span text:style-name="T21"> dokumentacji projektowej dla zadania pn. ,,Przebudowa mostu w ciągu drogi powiatowej nr 1400 D w km 7+949 w miejscowości Ujeździec Wielki, gm. Trzebnica''.</text:span></text:p>
      <text:p text:style-name="P15"/>
      <text:p text:style-name="P16">my niżej podpisani <text:s text:c="131"/></text:p>
      <text:p text:style-name="P22"/>
      <text:p text:style-name="P18">Nazwa i adres oferenta:</text:p>
      <text:p text:style-name="P18"/>
      <text:p text:style-name="P18">………………………………………………………………………………………………………….......................</text:p>
      <text:p text:style-name="P18"/>
      <text:p text:style-name="P26"><text:span text:style-name="T10">…………………………………………………………………………………………………………</text:span><text:span text:style-name="T11">........................</text:span></text:p>
      <text:p text:style-name="P24"/>
      <text:p text:style-name="P25">Numer telefonu /faxu: ………………………………………………………………………………..........................</text:p>
      <text:p text:style-name="P19">Numer konta bankowego : . . . . . . . . . . . . . ... . . . . . . . . . . . . . . . . . . . . . . . . . . . . . ……. . . . . ......................</text:p>
      <text:p text:style-name="P20">Oferujemy <text:s/>wykonanie prac projektowych objętych <text:s/>zamówieniem za następują cenę:</text:p>
      <text:p text:style-name="P27"><text:span text:style-name="T8">a) </text:span><text:span text:style-name="T10"><text:s/></text:span><text:span text:style-name="T9">brutto..................................zł (słownie: ….........................................................................................................................................................) </text:span></text:p>
      <text:p text:style-name="P35">w tym netto …................................................................................... <text:s/></text:p>
      <text:p text:style-name="P35">w tym za nadzór autorski:</text:p>
      <text:p text:style-name="P35"><text:s text:c="6"/>brutto..................................zł (słownie: ….........................................................................................................................................................) </text:p>
      <text:p text:style-name="P35">w tym netto …................................................................................... <text:s/></text:p>
      <text:p text:style-name="P36">RAZEM:</text:p>
      <text:p text:style-name="P17">brutto..................................zł (słownie: ….........................................................................................................................................................) </text:p>
      <text:p text:style-name="P35">w tym netto …................................................................................... <text:s text:c="2"/></text:p>
      <text:p text:style-name="P35"/>
      <text:list xml:id="list930006259176709259" text:style-name="WW8Num9">
        <text:list-item>
          <text:p text:style-name="P59">Oświadczamy że <text:s/>zapoznaliśmy się z całym <text:s/>przedmiotem zlecenia.</text:p>
        </text:list-item>
        <text:list-item>
          <text:p text:style-name="P60"><text:s/>Zobowiązujemy się do <text:s/>wykonania zlecenia w <text:s/>terminie <text:span text:style-name="T30">do 27.12.2018 r.</text:span></text:p>
        </text:list-item>
        <text:list-item>
          <text:p text:style-name="P61">Dysponujemy odpowiednim potencjałem technicznym oraz osobami zdolnymi <text:s/>do wykonania zlecenia.</text:p>
        </text:list-item>
        <text:list-item>
          <text:p text:style-name="P61">Jesteśmy <text:s/>w <text:s/>odpowiedniej sytuacji ekonomicznej i finansowej <text:s/>do wykonania zlecenia.</text:p>
        </text:list-item>
        <text:list-item>
          <text:p text:style-name="P62">Nazwisko(a) i imię(ona) osoby(ób) odpowiedzialnej za realizację zlecenia ze strony Oferenta………………………………………………………………………………….</text:p>
          <text:p text:style-name="P62"/>
        </text:list-item>
      </text:list>
      <text:p text:style-name="P37"><text:soft-page-break/>Prawdziwość powyższych danych potwierdzam(y) własnoręcznym podpisem świadom(-i) odpowiedzialności karnej z art.297kk oraz 305 kk.</text:p>
      <text:p text:style-name="P38"/>
      <text:p text:style-name="P21"/>
      <text:p text:style-name="P21">.</text:p>
      <text:p text:style-name="P21"/>
      <text:p text:style-name="P21">..................dnia ...................2018 r. <text:s text:c="24"/>………...........................................................................</text:p>
      <text:p text:style-name="P26"><text:span text:style-name="T8"><text:s text:c="9"/>(</text:span><text:span text:style-name="T9">podpis </text:span><text:span text:style-name="T8"><text:s text:c="3"/>O</text:span><text:span text:style-name="T9">ferenta)</text:span><text:span text:style-name="T8"> <text:s text:c="53"/>(</text:span><text:span text:style-name="T9">podpis upoważnionego przedstawiciela) <text:s text:c="2"/></text:span></text:p>
      <text:p text:style-name="P16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lbertus Extra Bold"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lbertus Extra Bold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7T08:56:11.10</meta:creation-date>
    <dc:date>2018-09-28T16:24:20.22</dc:date>
    <meta:editing-duration>P1DT4H24M19S</meta:editing-duration>
    <meta:editing-cycles>119</meta:editing-cycles>
    <meta:generator>OpenOffice/4.1.0$Win32 OpenOffice.org_project/410m18$Build-9764</meta:generator>
    <meta:print-date>2015-09-23T07:12:40.74</meta:print-date>
    <dc:creator>Sabina </dc:creator>
    <meta:printed-by>Sabina </meta:printed-by>
    <meta:document-statistic meta:table-count="1" meta:image-count="0" meta:object-count="0" meta:page-count="7" meta:paragraph-count="108" meta:word-count="1261" meta:character-count="10915"/>
  </office:meta>
</office:document-meta>
</file>