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bertus Extra Bold" svg:font-family="'Albertus Extra Bold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0pt" style:letter-kerning="true" style:font-name-asian="Lucida Sans Unicode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0pt" style:text-underline-style="solid" style:text-underline-width="auto" style:text-underline-color="font-color" fo:font-weight="bold" style:letter-kerning="true" style:font-name-asian="Lucida Sans Unicode" style:font-size-asian="10pt" style:language-asian="zh" style:country-asian="CN" style:font-weight-asian="bold" style:font-name-complex="Arial2" style:font-size-complex="10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1" fo:font-size="20pt" fo:font-weight="bold" style:letter-kerning="true" style:font-name-asian="Lucida Sans Unicode" style:font-size-asian="20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border-line-width-bottom="0.002cm 0.088cm 0.002cm" fo:padding-left="0cm" fo:padding-right="0cm" fo:padding-top="0cm" fo:padding-bottom="0.035cm" fo:border-left="none" fo:border-right="none" fo:border-top="none" fo:border-bottom="0.092cm double #000001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 fo:keep-with-next="always">
        <style:tab-stops>
          <style:tab-stop style:position="0cm"/>
        </style:tab-stops>
      </style:paragraph-properties>
      <style:text-properties style:font-name="Arial1" fo:font-size="20pt" fo:font-weight="bold" style:letter-kerning="true" style:font-name-asian="Lucida Sans Unicode" style:font-size-asian="20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List_20_Paragraph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List_20_Paragraph">
      <style:paragraph-properties fo:margin-top="0cm" fo:margin-bottom="0cm" fo:line-height="100%" fo:orphans="0" fo:widows="0" fo:hyphenation-ladder-count="no-limit"/>
      <style:text-properties style:font-name="Arial1" fo:font-size="10pt" style:letter-kerning="true" style:font-name-asian="Lucida Sans Unicode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12" style:family="paragraph" style:parent-style-name="List_20_Paragraph">
      <style:paragraph-properties fo:margin-top="0cm" fo:margin-bottom="0cm" fo:line-height="100%" fo:orphans="0" fo:widows="0" fo:hyphenation-ladder-count="no-limit"/>
      <style:text-properties style:font-name="Arial1" fo:font-size="10pt" style:text-underline-style="solid" style:text-underline-width="auto" style:text-underline-color="font-color" style:letter-kerning="true" style:font-name-asian="Lucida Sans Unicode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13" style:family="paragraph" style:parent-style-name="List_20_Paragraph">
      <style:paragraph-properties fo:margin-top="0cm" fo:margin-bottom="0cm" fo:line-height="100%" fo:orphans="0" fo:widows="0" fo:hyphenation-ladder-count="no-limit"/>
      <style:text-properties style:font-name="Arial1" fo:font-size="10pt" style:text-underline-style="solid" style:text-underline-width="auto" style:text-underline-color="font-color" fo:font-weight="bold" style:letter-kerning="true" style:font-name-asian="Lucida Sans Unicode" style:font-size-asian="10pt" style:language-asian="zh" style:country-asian="CN" style:font-weight-asian="bold" style:font-name-complex="Arial2" style:font-size-complex="10pt" style:language-complex="hi" style:country-complex="IN" fo:hyphenate="false" fo:hyphenation-remain-char-count="2" fo:hyphenation-push-char-count="2"/>
    </style:style>
    <style:style style:name="T1" style:family="text">
      <style:text-properties style:font-name="Arial1" fo:font-size="20pt" fo:font-weight="bold" style:letter-kerning="true" style:font-name-asian="Lucida Sans Unicode" style:font-size-asian="20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" style:family="text">
      <style:text-properties style:font-name="Arial1" fo:font-size="14pt" fo:font-weight="bold" style:letter-kerning="true" style:font-name-asian="Lucida Sans Unicode" style:font-size-asian="14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style:font-name="Arial1" fo:font-size="14pt" fo:language="de" fo:country="DE" fo:font-weight="bold" style:letter-kerning="true" style:font-name-asian="Lucida Sans Unicode" style:font-size-asian="14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style:font-name="Arial1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5" style:family="text">
      <style:text-properties style:font-name="Arial1" fo:font-size="12pt" fo:language="de" fo:country="DE" style:text-underline-style="solid" style:text-underline-width="auto" style:text-underline-color="font-colo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6" style:family="text">
      <style:text-properties style:font-name="Arial1" fo:font-size="12pt" style:text-underline-style="solid" style:text-underline-width="auto" style:text-underline-color="font-colo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7" style:family="text">
      <style:text-properties style:font-name="Arial1" fo:font-size="10pt" style:letter-kerning="true" style:font-name-asian="Lucida Sans Unicode" style:font-size-asian="10pt" style:language-asian="zh" style:country-asian="CN" style:font-name-complex="Arial2" style:font-size-complex="10pt" style:language-complex="hi" style:country-complex="IN"/>
    </style:style>
    <style:style style:name="T8" style:family="text">
      <style:text-properties style:font-name="Arial1" fo:font-size="10pt" style:text-underline-style="solid" style:text-underline-width="auto" style:text-underline-color="font-color" style:letter-kerning="true" style:font-name-asian="Lucida Sans Unicode" style:font-size-asian="10pt" style:language-asian="zh" style:country-asian="CN" style:font-name-complex="Arial2" style:font-size-complex="10pt" style:language-complex="hi" style:country-complex="IN"/>
    </style:style>
    <style:style style:name="T9" style:family="text">
      <style:text-properties style:font-name="Arial1" fo:font-size="10pt" style:text-underline-style="solid" style:text-underline-width="auto" style:text-underline-color="font-color" fo:font-weight="bold" style:letter-kerning="true" style:font-name-asian="Lucida Sans Unicode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T10" style:family="text">
      <style:text-properties style:font-name="Arial1" fo:font-size="10pt" fo:font-weight="bold" style:letter-kerning="true" style:font-name-asian="Lucida Sans Unicode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T11" style:family="text">
      <style:text-properties style:font-name="Arial1" fo:font-size="10pt" fo:font-style="italic" style:letter-kerning="true" style:font-name-asian="Lucida Sans Unicode" style:font-size-asian="10pt" style:language-asian="zh" style:country-asian="CN" style:font-style-asian="italic" style:font-name-complex="Arial2" style:font-size-complex="10pt" style:language-complex="hi" style:country-complex="IN"/>
    </style:style>
    <style:style style:name="T12" style:family="text">
      <style:text-properties style:font-name="Albertus Extra Bold" fo:font-size="14pt" style:letter-kerning="true" style:font-name-asian="Lucida Sans Unicode" style:font-size-asian="14pt" style:language-asian="zh" style:country-asian="CN" style:font-name-complex="Mangal" style:font-size-complex="12pt" style:language-complex="hi" style:country-complex="IN"/>
    </style:style>
    <style:style style:name="T13" style:family="text">
      <style:text-properties fo:color="#0000ff" style:font-name="Arial1" fo:font-size="12pt" fo:language="de" fo:country="DE" style:text-underline-style="solid" style:text-underline-width="auto" style:text-underline-color="font-colo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4" style:family="text">
      <style:text-properties style:font-name="Times New Roman" fo:font-size="12pt" style:text-underline-style="solid" style:text-underline-width="auto" style:text-underline-color="font-colo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style:text-position="super 58%" style:font-name="Arial1" fo:font-size="10pt" style:text-underline-style="solid" style:text-underline-width="auto" style:text-underline-color="font-color" fo:font-weight="bold" style:letter-kerning="true" style:font-name-asian="Lucida Sans Unicode" style:font-size-asian="10pt" style:language-asian="zh" style:country-asian="CN" style:font-weight-asian="bold" style:font-name-complex="Arial2" style:font-size-complex="10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/>
      <text:h text:style-name="P6" text:outline-level="1"><text:span text:style-name="T1">ZARZĄD <text:s/>DRÓG <text:s/>POWIATOWYCH</text:span></text:h>
      <text:h text:style-name="P7" text:outline-level="2"><text:span text:style-name="T2">55-100 <text:s/>TRZEBNICA <text:s/>ul. Łączna 1c</text:span><text:span text:style-name="T3"> <text:s/></text:span></text:h>
      <text:h text:style-name="P7" text:outline-level="2"><text:span text:style-name="T4">tel./ <text:s/>(071) 387-06-17 <text:s text:c="5"/>NIP: 915-16-26-021</text:span></text:h>
      <text:p text:style-name="P4"><text:span text:style-name="T5">e-mail: </text:span><text:a xlink:type="simple" xlink:href="mailto:drogi@powiat.trzebnica.pl" text:style-name="Internet_20_link" text:visited-style-name="Visited_20_Internet_20_Link"><text:span text:style-name="T13">drogi@powiat.trzebnica.pl</text:span></text:a><text:span text:style-name="T5"> <text:s text:c="45"/></text:span><text:a xlink:type="simple" xlink:href="http://www.drogi.trzebnica.pl/" text:style-name="Internet_20_link" text:visited-style-name="Visited_20_Internet_20_Link"><text:span text:style-name="T13">www.drogi.trzebnica.pl</text:span></text:a><text:span text:style-name="T6"> <text:s text:c="128"/></text:span></text:p>
      <text:p text:style-name="P1"/>
      <text:p text:style-name="P2"/>
      <text:p text:style-name="P4"><text:span text:style-name="T7"><text:s text:c="126"/>Trzebnica dn. 19.06.2019r</text:span></text:p>
      <text:p text:style-name="P2"/>
      <text:p text:style-name="P2"/>
      <text:p text:style-name="P2"/>
      <text:p text:style-name="P2"/>
      <text:p text:style-name="P4"><text:span text:style-name="T7"><text:s text:c="53"/></text:span><text:span text:style-name="T9">ZAPYTANIE <text:s/>OFERTOWE</text:span></text:p>
      <text:p text:style-name="P2"/>
      <text:p text:style-name="P4"><text:span text:style-name="T7"><text:s text:c="28"/></text:span><text:span text:style-name="T9">Pielęgnacja drzew w pasach dróg powiatowych Powiatu Trzebnickiego</text:span></text:p>
      <text:p text:style-name="P3"/>
      <text:p text:style-name="P3"/>
      <text:p text:style-name="P3"/>
      <text:p text:style-name="P3"/>
      <text:p text:style-name="P9"><text:span text:style-name="T10"><text:s text:c="7"/></text:span><text:span text:style-name="T9">ZAMAWIAJĄCY</text:span></text:p>
      <text:p text:style-name="P10"><text:span text:style-name="T7">Zarząd Dróg Powiatowych w Trzebnicy, ul. Łączna 1c, 55-100 Trzebnica</text:span></text:p>
      <text:p text:style-name="P10"><text:span text:style-name="T10"><text:s text:c="115"/></text:span></text:p>
      <text:p text:style-name="P10"><text:span text:style-name="T9">OPIS PRZEDMIOTU ZAMÓWIENIA</text:span></text:p>
      <text:p text:style-name="P10"><text:span text:style-name="T7">Przedmiotem zamówienia jest usługa polegająca na pielęgnacji drzew w pasach dróg powiatowych:</text:span></text:p>
      <text:p text:style-name="P10"><text:span text:style-name="T7">/wycinka suchych gałęzi, przycięcie gałęzi porażonych jemiołą/:</text:span></text:p>
      <text:p text:style-name="P11"/>
      <text:p text:style-name="P10"><text:span text:style-name="T10">Zadanie nr.1:</text:span></text:p>
      <text:p text:style-name="P10"><text:span text:style-name="T7">- obejmuje pielęgnację drzew na terenie </text:span><text:span text:style-name="T8">Gminy Prusice:</text:span></text:p>
      <text:p text:style-name="P10"><text:span text:style-name="T8"><text:s/></text:span></text:p>
      <text:p text:style-name="P10"><text:span text:style-name="T7">1. obręb Gola <text:s text:c="22"/>działka nr. 62, droga pow. 1348D <text:s text:c="14"/>szt. <text:s/>48 <text:s/>/Lipa drobnolistna/,</text:span></text:p>
      <text:p text:style-name="P11"/>
      <text:p text:style-name="P10"><text:span text:style-name="T10">Zadanie nr. 2:</text:span></text:p>
      <text:p text:style-name="P10"><text:span text:style-name="T7"><text:s/>- obejmuje pielęgnację</text:span><text:bookmark text:name="_GoBack"/><text:span text:style-name="T7"> drzew na terenie </text:span><text:span text:style-name="T8">Gminy Żmigród:</text:span></text:p>
      <text:p text:style-name="P10"><text:span text:style-name="T8"><text:s text:c="99"/></text:span><text:span text:style-name="T7"><text:s text:c="98"/></text:span></text:p>
      <text:p text:style-name="P10"><text:span text:style-name="T7">1. obręb Kanclerzowice, <text:s text:c="5"/>działka nr. 208, droga pow. 1322D <text:s text:c="12"/>szt. 127</text:span><text:span text:style-name="T11"> <text:s/></text:span><text:span text:style-name="T7">/Dąb szypułkowy/.</text:span></text:p>
      <text:p text:style-name="P11"/>
      <text:p text:style-name="P11"/>
      <text:p text:style-name="P10"><text:span text:style-name="T7">Usługa polega na pielęgnacji drzew poprzez: wycięcie suchych gałęzi, przycięciu gałęzi porażonych jemiołą, uporządkowaniu pasa drogowego po pracach pielęgnacyjnych, <text:s/>wykorzystanie drewna we własnym zakresie przez Wykonawcę.</text:span></text:p>
      <text:p text:style-name="P11"/>
      <text:p text:style-name="P10"><text:span text:style-name="T7">Zamawiający nie dopuszcza możliwości powierzenia części lub całości zamówienia podwykonawcom.</text:span></text:p>
      <text:p text:style-name="P12"/>
      <text:p text:style-name="P10"><text:span text:style-name="T9">UWAGA!</text:span><text:span text:style-name="T8"> Każdy Oferent przed złożeniem oferty ma obowiązek na własną odpowiedzialność</text:span></text:p>
      <text:p text:style-name="P10"><text:span text:style-name="T8">dokonać oględzin drzew wyznaczonych do pielęgnacji <text:s/>w celu przygotowania swojej oferty.</text:span></text:p>
      <text:p text:style-name="P12"/>
      <text:p text:style-name="P12"/>
      <text:p text:style-name="P10"><text:span text:style-name="T9">TERMIN WYKONANIA ZAMÓWIENI</text:span></text:p>
      <text:p text:style-name="P10"><text:span text:style-name="T10">- </text:span><text:span text:style-name="T7">termin wykonania zamówienia do dn. </text:span><text:span text:style-name="T10">15.09.2019r.</text:span><text:span text:style-name="T7"> </text:span></text:p>
      <text:p text:style-name="P10"><text:span text:style-name="T7"><text:s/></text:span></text:p>
      <text:p text:style-name="P13"/>
      <text:p text:style-name="P10"><text:span text:style-name="T9">SPOSÓB PRZYGTOWANIA OFERTY </text:span></text:p>
      <text:p text:style-name="P10"><text:span text:style-name="T7"><text:s/>oferent powinien przygotować propozycję OFERTY na formularzu załączonym do zapytania.</text:span></text:p>
      <text:p text:style-name="P10"><text:span text:style-name="T7"><text:s text:c="2"/></text:span></text:p>
      <text:p text:style-name="P10"><text:span text:style-name="T9">OFERTA powinna być:</text:span></text:p>
      <text:p text:style-name="P10"><text:span text:style-name="T7">-opatrzona pieczątką firmową,</text:span></text:p>
      <text:p text:style-name="P10"><text:span text:style-name="T7">-posiadać datę sporządzenia oferty,</text:span></text:p>
      <text:p text:style-name="P10"><text:span text:style-name="T7">-zawierać adres z siedzibą oferenta, numer telefonu, numer NIP</text:span></text:p>
      <text:p text:style-name="P10"><text:span text:style-name="T7">-podpisana czytelnie przez oferenta</text:span></text:p>
      <text:p text:style-name="P11"><text:soft-page-break/></text:p>
      <text:p text:style-name="P10"><text:span text:style-name="T9">MIEJSCE ORAZ TERMIN SKŁADANIA OFERT</text:span></text:p>
      <text:p text:style-name="P10"><text:span text:style-name="T7">oferta wraz z załącznikami powinna być przesłana za pośrednictwem:</text:span></text:p>
      <text:p text:style-name="P10"><text:span text:style-name="T7">-poczty</text:span></text:p>
      <text:p text:style-name="P10"><text:span text:style-name="T7">- kuriera</text:span></text:p>
      <text:p text:style-name="P10"><text:span text:style-name="T7">- email na adres: drogi@powiat.trzebnica.pl </text:span></text:p>
      <text:p text:style-name="P10"><text:span text:style-name="T7">- dostarczona osobiście w siedzibie Zarządu Dróg Powiatowych w Trzebnicy przy ulicy</text:span></text:p>
      <text:p text:style-name="P10"><text:span text:style-name="T7"><text:s text:c="3"/>Łączna 1c, 55-100 Trzebnica,</text:span></text:p>
      <text:p text:style-name="P10"><text:span text:style-name="T9"><text:s/>- oferty należy złożyć do dn. 15 .07. 2019 <text:s/>do godziny 10</text:span><text:span text:style-name="T15">oo</text:span><text:span text:style-name="T9"> .</text:span></text:p>
      <text:p text:style-name="P13"/>
      <text:p text:style-name="P10"><text:span text:style-name="T9">DOKUMENTY WYMAGANE OD OFERENTÓW</text:span></text:p>
      <text:p text:style-name="P10"><text:span text:style-name="T7">- aktualny odpis <text:s/>o wpisie do rejestru działalności gospodarczej, /nie wcześniej niż 6-miesięcy</text:span></text:p>
      <text:p text:style-name="P10"><text:span text:style-name="T7">przed upływem składania ofert/,</text:span></text:p>
      <text:p text:style-name="P10"><text:span text:style-name="T7">- <text:s/>co najmniej jedno poświadczenie należytego wykonania umowy z ostatnich 12 m-cy, prac</text:span></text:p>
      <text:p text:style-name="P10"><text:span text:style-name="T7">wykonywanych przy wycince lub pielęgnacji drzew,</text:span></text:p>
      <text:p text:style-name="P10"><text:span text:style-name="T7">- <text:s/>co najmniej jedno zaświadczenie o posiadaniu uprawnień na obsługę pilarek mechanicznych,</text:span></text:p>
      <text:p text:style-name="P10"><text:span text:style-name="T7">- <text:s/>opłaconą polisę ubezpieczeniową, nie mniejszą niż 50 000,00 /słownie: pięćdziesiąt tysięcy złotych/,</text:span></text:p>
      <text:p text:style-name="P10"><text:span text:style-name="T7">a w przypadku jej braku – inny dokument potwierdzający że jest ubezpieczony od odpowiedzia-</text:span></text:p>
      <text:p text:style-name="P10"><text:span text:style-name="T7">-lności cywilnej w zakresie prowadzonej działalności związanej z przedmiotem niniejszego</text:span></text:p>
      <text:p text:style-name="P10"><text:span text:style-name="T7">zapytania.</text:span></text:p>
      <text:p text:style-name="P13"/>
      <text:p text:style-name="P10"><text:span text:style-name="T9">OCENA OFERT</text:span></text:p>
      <text:p text:style-name="P10"><text:span text:style-name="T7">- zamawiający dokona oceny ważnych ofert na podstawie jednego kryterium</text:span></text:p>
      <text:p text:style-name="P10"><text:span text:style-name="T7">cena = 100%,</text:span></text:p>
      <text:p text:style-name="P10"><text:span text:style-name="T7">- zamawiający dokona oceny <text:s/>ważnych ofert na podstawie jednego kryterium najniższej ceny,</text:span><text:span text:style-name="T10"> </text:span></text:p>
      <text:p text:style-name="P10"><text:span text:style-name="T7">- oferty złożone po terminie nie będą rozpatrywane, <text:s/></text:span></text:p>
      <text:p text:style-name="P10"><text:span text:style-name="T7">- oferent może przed upływem składania ofert zmienić lub wycofać swoją ofertę</text:span></text:p>
      <text:p text:style-name="P10"><text:span text:style-name="T7">- <text:s/>w toku badania i oceny ofert Zamawiający może żądać od oferentów wyjaśnień dotyczących</text:span></text:p>
      <text:p text:style-name="P10"><text:span text:style-name="T7">treści złożonych ofert,</text:span></text:p>
      <text:p text:style-name="P10"><text:span text:style-name="T7">- <text:s/>zapytania ofertowe zamieszczono na <text:s/>stronie internetowej </text:span><text:a xlink:type="simple" xlink:href="http://www.drogi.trzebnica.pl" text:style-name="Internet_20_link" text:visited-style-name="Visited_20_Internet_20_Link"><text:span text:style-name="Internet_20_link"><text:span text:style-name="T7">www.drogi.trzebnica.pl</text:span></text:span></text:a></text:p>
      <text:p text:style-name="P10"><text:span text:style-name="Internet_20_link"><text:span text:style-name="T7"/></text:span></text:p>
      <text:p text:style-name="P10"><text:span text:style-name="T9">INFORMACJE DOTYCZYĄCE <text:s/>WYBORU NAJKORZYSTNIEJSZEJ OFERTY</text:span></text:p>
      <text:p text:style-name="P13"/>
      <text:p text:style-name="P10"><text:span text:style-name="T7">- o wyborze najkorzystniejszej oferty Zamawiający zawiadomi oferentów za pośrednictwem strony</text:span></text:p>
      <text:p text:style-name="P10"><text:span text:style-name="T7">internetowej znajdującej się pod adresem </text:span><text:a xlink:type="simple" xlink:href="http://www.drogi.trzebnica.pl" text:style-name="Internet_20_link" text:visited-style-name="Visited_20_Internet_20_Link"><text:span text:style-name="Internet_20_link"><text:span text:style-name="T7">www.drogi.trzebnica.pl</text:span></text:span></text:a><text:span text:style-name="T7"> <text:s/>i telefonicznie.</text:span></text:p>
      <text:p text:style-name="P13"/>
      <text:p text:style-name="P10"><text:span text:style-name="T9">DODATKOWE INFORMACJE</text:span></text:p>
      <text:p text:style-name="P10"><text:span text:style-name="T7">- dodatkowych informacji udziela pan Eugeniusz Ziółkowski pod numerem telefonu 71 387-06-17</text:span></text:p>
      <text:p text:style-name="P10"><text:span text:style-name="T7"><text:s text:c="2"/>w godzinach 7-15 od poniedziałku do piątku oraz pod adresem email: drogi@powiat.trzebnica.pl.</text:span></text:p>
      <text:p text:style-name="P10"><text:span text:style-name="T7">- w zaoferowanej cenie jest również uwzględnione prawidłowe oznakowanie prowadzonych robót</text:span></text:p>
      <text:p text:style-name="P10"><text:span text:style-name="T7"><text:s text:c="2"/>z uwagi na wykonywanie robót w pasie dróg publicznych.</text:span></text:p>
      <text:p text:style-name="P11"/>
      <text:p text:style-name="P10"><text:span text:style-name="T9">ZAŁĄCZNIKI:</text:span></text:p>
      <text:p text:style-name="P13"/>
      <text:p text:style-name="P10"><text:span text:style-name="T7">- wykaz drzew do pielęgnacji,</text:span></text:p>
      <text:p text:style-name="P10"><text:span text:style-name="T7">- formularz oferty,</text:span></text:p>
      <text:p text:style-name="P10"><text:span text:style-name="T7">- wzór umowy.</text:span></text:p>
      <text:p text:style-name="P11"/>
      <text:p text:style-name="P10"><text:span text:style-name="T7"><text:s text:c="119"/></text:span></text:p>
      <text:p text:style-name="P10"><text:span text:style-name="T7"><text:s text:c="10"/></text:span></text:p>
      <text:p text:style-name="P10"><text:span text:style-name="T7"><text:s/></text:span></text:p>
      <text:p text:style-name="P11"/>
      <text:p text:style-name="P10"><text:span text:style-name="T7"><text:s text:c="2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bertus Extra Bold" svg:font-family="'Albertus Extra Bold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19-06-19T05:53:00</meta:print-date>
    <meta:creation-date>2019-06-24T10:55:00</meta:creation-date>
    <dc:date>2019-06-24T14:22:14.81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79" meta:word-count="508" meta:character-count="47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