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2.792cm" style:rel-column-width="1583*"/>
    </style:style>
    <style:style style:name="Tabela1.B" style:family="table-column">
      <style:table-column-properties style:column-width="2.536cm" style:rel-column-width="1438*"/>
    </style:style>
    <style:style style:name="Tabela1.C" style:family="table-column">
      <style:table-column-properties style:column-width="2.79cm" style:rel-column-width="1582*"/>
    </style:style>
    <style:style style:name="Tabela1.D" style:family="table-column">
      <style:table-column-properties style:column-width="1.595cm" style:rel-column-width="904*"/>
    </style:style>
    <style:style style:name="Tabela1.E" style:family="table-column">
      <style:table-column-properties style:column-width="2.429cm" style:rel-column-width="1377*"/>
    </style:style>
    <style:style style:name="Tabela1.G" style:family="table-column">
      <style:table-column-properties style:column-width="2.434cm" style:rel-column-width="13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F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429cm" style:rel-column-width="9361*"/>
    </style:style>
    <style:style style:name="Tabela2.B" style:family="table-column">
      <style:table-column-properties style:column-width="2.429cm" style:rel-column-width="936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D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F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.034cm" fo:margin-bottom="0cm"/>
    </style:style>
    <style:style style:name="P4" style:family="paragraph" style:parent-style-name="Standard">
      <style:paragraph-properties fo:margin-top="0.034cm" fo:margin-bottom="0cm" fo:text-align="center" style:justify-single-word="false"/>
    </style:style>
    <style:style style:name="P5" style:family="paragraph" style:parent-style-name="Standard">
      <style:paragraph-properties fo:margin-top="0.053cm" fo:margin-bottom="0cm"/>
    </style:style>
    <style:style style:name="P6" style:family="paragraph" style:parent-style-name="Standard">
      <style:paragraph-properties fo:margin-top="0.064cm" fo:margin-bottom="0cm"/>
    </style:style>
    <style:style style:name="P7" style:family="paragraph" style:parent-style-name="Standard">
      <style:paragraph-properties fo:margin-top="0.032cm" fo:margin-bottom="0cm"/>
    </style:style>
    <style:style style:name="P8" style:family="paragraph" style:parent-style-name="Standard">
      <style:paragraph-properties fo:margin-top="0.032cm" fo:margin-bottom="0cm" fo:text-align="center" style:justify-single-word="false"/>
    </style:style>
    <style:style style:name="P9" style:family="paragraph" style:parent-style-name="Standard">
      <style:paragraph-properties fo:margin-top="0.032cm" fo:margin-bottom="0cm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.065cm" fo:margin-bottom="0cm"/>
    </style:style>
    <style:style style:name="P11" style:family="paragraph" style:parent-style-name="Standard">
      <style:paragraph-properties fo:margin-top="0.065cm" fo:margin-bottom="0cm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.06cm" fo:margin-bottom="0cm"/>
    </style:style>
    <style:style style:name="P13" style:family="paragraph" style:parent-style-name="Standard">
      <style:paragraph-properties fo:margin-top="0.06cm" fo:margin-bottom="0cm" fo:text-align="center" style:justify-single-word="false"/>
    </style:style>
    <style:style style:name="P14" style:family="paragraph" style:parent-style-name="Standard">
      <style:paragraph-properties fo:margin-top="0.06cm" fo:margin-bottom="0cm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.051cm" fo:margin-bottom="0cm"/>
    </style:style>
    <style:style style:name="P16" style:family="paragraph" style:parent-style-name="Standard">
      <style:paragraph-properties fo:margin-top="0.049cm" fo:margin-bottom="0cm"/>
    </style:style>
    <style:style style:name="P17" style:family="paragraph" style:parent-style-name="Standard">
      <style:paragraph-properties fo:margin-top="0.025cm" fo:margin-bottom="0cm"/>
    </style:style>
    <style:style style:name="P18" style:family="paragraph" style:parent-style-name="Standard">
      <style:paragraph-properties fo:margin-top="0.028cm" fo:margin-bottom="0cm"/>
    </style:style>
    <style:style style:name="P19" style:family="paragraph" style:parent-style-name="Standard">
      <style:paragraph-properties fo:margin-top="0.055cm" fo:margin-bottom="0cm"/>
    </style:style>
    <style:style style:name="P20" style:family="paragraph" style:parent-style-name="Standard">
      <style:paragraph-properties fo:margin-top="0.055cm" fo:margin-bottom="0cm" fo:text-align="center" style:justify-single-word="false"/>
    </style:style>
    <style:style style:name="P21" style:family="paragraph" style:parent-style-name="Standard">
      <style:paragraph-properties fo:margin-top="0.044cm" fo:margin-bottom="0cm"/>
    </style:style>
    <style:style style:name="P22" style:family="paragraph" style:parent-style-name="Standard">
      <style:paragraph-properties fo:margin-top="0.044cm" fo:margin-bottom="0cm" fo:text-align="center" style:justify-single-word="false"/>
    </style:style>
    <style:style style:name="P23" style:family="paragraph" style:parent-style-name="Standard">
      <style:paragraph-properties fo:margin-top="0.035cm" fo:margin-bottom="0cm"/>
    </style:style>
    <style:style style:name="P24" style:family="paragraph" style:parent-style-name="Standard">
      <style:paragraph-properties fo:margin-top="0.106cm" fo:margin-bottom="0cm"/>
    </style:style>
    <style:style style:name="P25" style:family="paragraph" style:parent-style-name="Standard">
      <style:paragraph-properties fo:margin-top="0.039cm" fo:margin-bottom="0cm"/>
    </style:style>
    <style:style style:name="P26" style:family="paragraph" style:parent-style-name="Standard">
      <style:paragraph-properties fo:margin-top="0.041cm" fo:margin-bottom="0cm"/>
    </style:style>
    <style:style style:name="P27" style:family="paragraph" style:parent-style-name="Standard">
      <style:paragraph-properties fo:margin-top="0.069cm" fo:margin-bottom="0cm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Table_20_Contents">
      <style:paragraph-properties fo:margin-top="0.034cm" fo:margin-bottom="0cm"/>
    </style:style>
    <style:style style:name="P31" style:family="paragraph" style:parent-style-name="Table_20_Contents">
      <style:paragraph-properties fo:margin-top="0.034cm" fo:margin-bottom="0cm" fo:text-align="center" style:justify-single-word="false"/>
    </style:style>
    <style:style style:name="P32" style:family="paragraph" style:parent-style-name="Table_20_Contents">
      <style:paragraph-properties fo:margin-top="0.025cm" fo:margin-bottom="0cm"/>
    </style:style>
    <style:style style:name="P33" style:family="paragraph" style:parent-style-name="Table_20_Contents">
      <style:paragraph-properties fo:margin-top="0.044cm" fo:margin-bottom="0cm"/>
    </style:style>
    <style:style style:name="P34" style:family="paragraph" style:parent-style-name="Table_20_Contents">
      <style:paragraph-properties fo:margin-top="0.039cm" fo:margin-bottom="0cm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normal" fo:font-weight="bold" style:font-size-asian="9pt" style:font-style-asian="normal" style:font-weight-asian="bold"/>
    </style:style>
    <style:style style:name="T3" style:family="text">
      <style:text-properties fo:font-size="9pt" fo:font-style="normal" fo:font-weight="normal" style:font-size-asian="9pt" style:font-style-asian="normal" style:font-weight-asian="normal"/>
    </style:style>
    <style:style style:name="T4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T5" style:family="text">
      <style:text-properties fo:font-size="9pt" fo:font-style="italic" fo:font-weight="bold" style:font-size-asian="9pt" style:font-style-asian="italic" style:font-weight-asian="bold"/>
    </style:style>
    <style:style style:name="T6" style:family="text">
      <style:text-properties fo:font-size="11pt" fo:font-style="italic" fo:font-weight="bold" style:font-size-asian="11pt" style:font-style-asian="italic" style:font-weight-asian="bold"/>
    </style:style>
    <style:style style:name="T7" style:family="text">
      <style:text-properties fo:font-size="4pt" fo:font-style="normal" fo:font-weight="normal" style:font-size-asian="4pt" style:font-style-asian="normal" style:font-weight-asian="normal"/>
    </style:style>
    <style:style style:name="T8" style:family="text">
      <style:text-properties fo:font-size="8pt" fo:font-style="normal" fo:font-weight="normal" style:font-size-asian="8pt" style:font-style-asian="normal" style:font-weight-asian="normal"/>
    </style:style>
    <style:style style:name="T9" style:family="text">
      <style:text-properties style:text-position="super 58%" fo:font-size="4pt" fo:font-style="normal" fo:font-weight="normal" style:font-size-asian="4pt" style:font-style-asian="normal" style:font-weight-asian="normal"/>
    </style:style>
    <style:style style:name="T10" style:family="text">
      <style:text-properties style:text-position="super 58%" fo:font-size="9pt" style:font-size-asian="9pt"/>
    </style:style>
    <style:style style:name="T11" style:family="text">
      <style:text-properties style:text-position="super 58%" fo:font-size="9pt" fo:font-style="normal" fo:font-weight="normal" style:font-size-asian="9pt" style:font-style-asian="normal" style:font-weight-asian="normal"/>
    </style:style>
    <style:style style:name="T12" style:family="text">
      <style:text-properties style:text-position="super 58%" fo:font-size="9pt" fo:font-style="normal" fo:font-weight="normal" style:font-size-asian="9pt" style:font-style-asian="normal" style:font-weight-asian="normal" style:font-size-complex="9pt"/>
    </style:style>
    <style:style style:name="T13" style:family="text">
      <style:text-properties style:text-position="super 58%" fo:font-size="10pt" fo:font-style="normal" fo:font-weight="normal" style:font-size-asian="10pt" style:font-style-asian="normal" style:font-weight-asian="normal" style:font-size-complex="10pt"/>
    </style:style>
    <style:style style:name="T14" style:family="text">
      <style:text-properties style:text-position="super 58%" fo:font-size="10pt" style:font-size-asian="10pt" style:font-size-complex="10pt"/>
    </style:style>
    <style:style style:name="T15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T16" style:family="text">
      <style:text-properties fo:font-style="normal" fo:font-weight="normal" style:font-style-asian="normal" style:font-weight-asian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/></text:span><text:span text:style-name="T6">D – 04. 03. 01. Oczyszczenie i skropienie warstw konstrukcyjnych</text:span><text:span text:style-name="T1"><text:line-break/> <text:s/></text:span></text:p>
      <text:p text:style-name="P5"><text:span text:style-name="T2">1. WSTĘP</text:span><text:span text:style-name="T1"> </text:span></text:p>
      <text:p text:style-name="P6"><text:span text:style-name="T5">1.1. Przedmiot STWiORB </text:span><text:span text:style-name="T1"><text:s/></text:span></text:p>
      <text:p text:style-name="Standard"><text:span text:style-name="T1">Przedmiotem niniejszej szczegółowej specyfikacji technicznej (STWiORB ) są wymagania dotyczące wykonania i odbioru robót związanych z oczyszczeniem i skropieniem warstw konstrukcyjnych nawierzchni. </text:span></text:p>
      <text:p text:style-name="P7"><text:span text:style-name="T5">1.2. Zakres stosowania STWiORB </text:span></text:p>
      <text:p text:style-name="P7"><text:span text:style-name="T1">Specyfikacja techniczna jest stosowana jako dokument przetargowy i kontraktowy przy zlecaniu i realizacji robót dla zadania jak na stronie tytułowej. </text:span></text:p>
      <text:p text:style-name="P6"><text:span text:style-name="T5">1.3. Zakres robót objętych STWiORB </text:span></text:p>
      <text:p text:style-name="P7"><text:span text:style-name="T1">Ustalenia zawarte w niniejszej SST dotyczą zasad prowadzenia robót związanych z oczyszczeniem i skropieniem warstw konstrukcyjnych przed ułożeniem następnej warstwy nawierzchni zgodnie z lokalizacją określoną w Dokumentacji Projektowej. </text:span></text:p>
      <text:p text:style-name="P7"><text:span text:style-name="T5">1.4. Określenia podstawowe</text:span><text:span text:style-name="T1"> </text:span></text:p>
      <text:p text:style-name="P7"><text:span text:style-name="T1">Określenia podstawowe są zgodne z obowiązującymi, odpowiednimi polskimi normami i z definicjami podanymi w STWiORB <text:s/>DM.00.00.00 „Wymagania ogólne”. </text:span></text:p>
      <text:p text:style-name="P7"><text:span text:style-name="T5">1.5. Ogólne wymagania dotyczące robót</text:span><text:span text:style-name="T1"> </text:span></text:p>
      <text:p text:style-name="P7"><text:span text:style-name="T1">Ogólne wymagania dotyczące robót podano w STWiORB <text:s/>DM.00.00.00 „Wymagania ogólne”. </text:span></text:p>
      <text:p text:style-name="P7"><text:span text:style-name="T2">2. MATERIAŁY</text:span><text:span text:style-name="T1"> </text:span></text:p>
      <text:p text:style-name="P7"><text:span text:style-name="T5">2.1. Ogólne wymagania dotyczące materiałów</text:span><text:span text:style-name="T1"> </text:span></text:p>
      <text:p text:style-name="P7"><text:span text:style-name="T1">Ogólne wymagania dotyczące materiałów, ich pozyskiwania i składowania, podano w STWiORB <text:s/>DM.00.00.00 „Wymagania ogólne”. </text:span></text:p>
      <text:p text:style-name="P7"><text:span text:style-name="T2">2.2. Rodzaje materiałów do wykonania skropienia</text:span><text:span text:style-name="T1"> </text:span></text:p>
      <text:p text:style-name="P7"><text:span text:style-name="T1">Materiały do skropienia warstw konstrukcji nawierzchni muszą być zaakceptowane przez Inżyniera. </text:span></text:p>
      <text:p text:style-name="P7"><text:span text:style-name="T1">Skropienie będzie wykonywane tylko emulsją asfaltową zgodną z PN-EN 13808 i WT-3 Emulsje asfaltowe 2009. </text:span></text:p>
      <text:p text:style-name="P7"><text:span text:style-name="T1">Rodzaj lepiszcza powinien być dostosowany do rodzaju materiału w podłożu. Do łączenia warstw asfaltowych zaleca się stosowanie emulsji asfaltowych szybkorozpadowych kationowych, wytworzonych z asfaltu drogowego 70/100 lub twardszego. Do połączenia warstwy wiążącej z AC16W z warstwą ścieralną z SMA 11 należy użyć kationowej emulsji asfaltowej modyfikowanej polimerami. W wypadku stosowania emulsji asfaltowej do skropienia podłoża z warstwy niezwiązanej lub związanej hydraulicznie należy użyć emulsję o indeksie rozpadu 120 – 180. </text:span></text:p>
      <text:p text:style-name="P7"><text:span text:style-name="T1">Kationowe emulsje asfaltowe przeznaczone do złączania warstw konstrukcji nawierzchni powinny spełniać wymagania określone w tablicy 1, a emulsje asfaltowe modyfikowane polimerami powinny spełniać wymagania określone w tablicy 2. </text:span></text:p>
      <text:p text:style-name="P7"><text:span text:style-name="T2">Tablica 1. Wymagania dotyczące kationowych emulsji asfaltowych stosowanych do złączania warstw</text:span><text:span text:style-name="T1"> </text:span></text:p>
      <text:p text:style-name="Standard"><text:span text:style-name="T2">nawierzchni</text:span><text:span text:style-name="T1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row>
          <table:table-cell table:style-name="Tabela1.A1" table:number-rows-spanned="2" office:value-type="string">
            <text:p text:style-name="P11"><text:span text:style-name="T1">Wymagania </text:span></text:p>
            <text:p text:style-name="P2"><text:span text:style-name="T1">techniczne </text:span></text:p>
          </table:table-cell>
          <table:table-cell table:style-name="Tabela1.A1" table:number-rows-spanned="2" office:value-type="string">
            <text:p text:style-name="P2"><text:span text:style-name="T1">Metoda badań </text:span></text:p>
            <text:p text:style-name="P2"><text:span text:style-name="T1">według normy</text:span></text:p>
          </table:table-cell>
          <table:table-cell table:style-name="Tabela1.A1" table:number-rows-spanned="2" office:value-type="string">
            <text:p text:style-name="P2"><text:span text:style-name="T1"><text:s/>Jednostka </text:span></text:p>
          </table:table-cell>
          <table:table-cell table:style-name="Tabela1.A1" table:number-columns-spanned="2" office:value-type="string">
            <text:p text:style-name="P2"><text:span text:style-name="T1">C60 B3 ZM lub </text:span></text:p>
            <text:p text:style-name="P9"><text:span text:style-name="T1">C60 B4 ZM </text:span></text:p>
          </table:table-cell>
          <table:covered-table-cell/>
          <table:table-cell table:style-name="Tabela1.F1" table:number-columns-spanned="2" office:value-type="string">
            <text:p text:style-name="P2"><text:span text:style-name="T1">C60 B5 ZM 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14"><text:span text:style-name="T1">Klasa </text:span></text:p>
          </table:table-cell>
          <table:table-cell table:style-name="Tabela1.D2" office:value-type="string">
            <text:p text:style-name="P14"><text:span text:style-name="T1">Zakres wartości</text:span></text:p>
          </table:table-cell>
          <table:table-cell table:style-name="Tabela1.D2" office:value-type="string">
            <text:p text:style-name="P14"><text:span text:style-name="T1"><text:s/>Klasa </text:span></text:p>
          </table:table-cell>
          <table:table-cell table:style-name="Tabela1.G2" office:value-type="string">
            <text:p text:style-name="P2"><text:span text:style-name="T1">Zakres </text:span></text:p>
            <text:p text:style-name="P2"><text:span text:style-name="T1">wartości </text:span></text:p>
          </table:table-cell>
        </table:table-row>
        <table:table-row>
          <table:table-cell table:style-name="Tabela1.D2" office:value-type="string">
            <text:p text:style-name="P12"><text:span text:style-name="T1">Indeks rozpadu </text:span></text:p>
          </table:table-cell>
          <table:table-cell table:style-name="Tabela1.D2" office:value-type="string">
            <text:p text:style-name="P12"><text:span text:style-name="T1">PN-EN 13075-1</text:span></text:p>
          </table:table-cell>
          <table:table-cell table:style-name="Tabela1.D2" office:value-type="string">
            <text:p text:style-name="P12"><text:span text:style-name="T1"><text:s/>-- </text:span></text:p>
          </table:table-cell>
          <table:table-cell table:style-name="Tabela1.D2" office:value-type="string">
            <text:p text:style-name="P13"><text:span text:style-name="T1">3 lub 4 </text:span></text:p>
          </table:table-cell>
          <table:table-cell table:style-name="Tabela1.D2" office:value-type="string">
            <text:p text:style-name="P1"><text:span text:style-name="T1">50 do 100 </text:span></text:p>
            <text:p text:style-name="P1"><text:span text:style-name="T1">lub </text:span></text:p>
            <text:p text:style-name="P8"><text:span text:style-name="T1">70 do 130 </text:span></text:p>
          </table:table-cell>
          <table:table-cell table:style-name="Tabela1.F3" office:value-type="float" office:value="5">
            <text:p text:style-name="P1"><text:span text:style-name="T1">5</text:span></text:p>
          </table:table-cell>
          <table:table-cell table:style-name="Tabela1.G2" office:value-type="string">
            <text:p text:style-name="P1"><text:span text:style-name="T1">120 do 180 </text:span></text:p>
          </table:table-cell>
        </table:table-row>
        <table:table-row>
          <table:table-cell table:style-name="Tabela1.D2" office:value-type="string">
            <text:p text:style-name="P12"><text:span text:style-name="T1">Zawartość lepiszcza</text:span></text:p>
          </table:table-cell>
          <table:table-cell table:style-name="Tabela1.D2" office:value-type="string">
            <text:p text:style-name="P12"><text:span text:style-name="T1">PN-EN 1428</text:span></text:p>
          </table:table-cell>
          <table:table-cell table:style-name="Tabela1.D2" office:value-type="string">
            <text:p text:style-name="P12"><text:span text:style-name="T1">%(m/m)</text:span></text:p>
          </table:table-cell>
          <table:table-cell table:style-name="Tabela1.F3" office:value-type="float" office:value="5">
            <text:p text:style-name="P13"><text:span text:style-name="T1">5</text:span></text:p>
          </table:table-cell>
          <table:table-cell table:style-name="Tabela1.D2" office:value-type="string">
            <text:p text:style-name="P13"><text:span text:style-name="T1"><text:s/>58 do 62</text:span><text:span text:style-name="T13">a )</text:span></text:p>
          </table:table-cell>
          <table:table-cell table:style-name="Tabela1.D2" office:value-type="string">
            <text:p text:style-name="P13"><text:span text:style-name="T1">5</text:span></text:p>
          </table:table-cell>
          <table:table-cell table:style-name="Tabela1.G2" office:value-type="string">
            <text:p text:style-name="P13"><text:span text:style-name="T1"><text:s/>58 do 62</text:span><text:span text:style-name="T13">a)</text:span><text:span text:style-name="T14"> </text:span></text:p>
          </table:table-cell>
        </table:table-row>
        <table:table-row>
          <table:table-cell table:style-name="Tabela1.D2" office:value-type="string">
            <text:p text:style-name="P3"><text:span text:style-name="T1">Czas wypływu dla  </text:span></text:p>
            <text:p text:style-name="Standard"><text:span text:style-name="T1">2 mm w 40</text:span><text:span text:style-name="T7">o</text:span><text:span text:style-name="T1">C</text:span></text:p>
          </table:table-cell>
          <table:table-cell table:style-name="Tabela1.D2" office:value-type="string">
            <text:p text:style-name="Standard"><text:span text:style-name="T1">PN-EN 12846</text:span></text:p>
          </table:table-cell>
          <table:table-cell table:style-name="Tabela1.D2" office:value-type="string">
            <text:p text:style-name="Standard"><text:span text:style-name="T1">s </text:span></text:p>
          </table:table-cell>
          <table:table-cell table:style-name="Tabela1.F3" office:value-type="float" office:value="1">
            <text:p text:style-name="P1"><text:span text:style-name="T1">1</text:span></text:p>
          </table:table-cell>
          <table:table-cell table:style-name="Tabela1.D2" office:value-type="string">
            <text:p text:style-name="P1"><text:span text:style-name="T1"><text:s/>TBR </text:span><text:span text:style-name="T13">b)</text:span></text:p>
          </table:table-cell>
          <table:table-cell table:style-name="Tabela1.D2" office:value-type="string">
            <text:p text:style-name="P1"><text:span text:style-name="T1">1</text:span></text:p>
          </table:table-cell>
          <table:table-cell table:style-name="Tabela1.G2" office:value-type="string">
            <text:p text:style-name="P1"><text:span text:style-name="T1"><text:s/>TBR</text:span><text:span text:style-name="T13">b)</text:span><text:span text:style-name="T14"> </text:span></text:p>
          </table:table-cell>
        </table:table-row>
        <table:table-row>
          <table:table-cell table:style-name="Tabela1.D2" office:value-type="string">
            <text:p text:style-name="P15"><text:span text:style-name="T1">Pozostałość na sicie </text:span></text:p>
            <text:p text:style-name="Standard"><text:span text:style-name="T1">0,5 mm </text:span></text:p>
          </table:table-cell>
          <table:table-cell table:style-name="Tabela1.D2" office:value-type="string">
            <text:p text:style-name="Standard"><text:span text:style-name="T1">PN-EN 1429</text:span></text:p>
          </table:table-cell>
          <table:table-cell table:style-name="Tabela1.D2" office:value-type="string">
            <text:p text:style-name="Standard"><text:span text:style-name="T1"><text:s/>%(m/m)</text:span></text:p>
          </table:table-cell>
          <table:table-cell table:style-name="Tabela1.F3" office:value-type="float" office:value="1">
            <text:p text:style-name="P1"><text:span text:style-name="T1">1</text:span></text:p>
          </table:table-cell>
          <table:table-cell table:style-name="Tabela1.D2" office:value-type="string">
            <text:p text:style-name="P1"><text:span text:style-name="T1"><text:s/>TBR </text:span></text:p>
          </table:table-cell>
          <table:table-cell table:style-name="Tabela1.F3" office:value-type="float" office:value="1">
            <text:p text:style-name="P1"><text:span text:style-name="T1">1</text:span></text:p>
          </table:table-cell>
          <table:table-cell table:style-name="Tabela1.G2" office:value-type="string">
            <text:p text:style-name="P1"><text:span text:style-name="T1">TBR</text:span></text:p>
          </table:table-cell>
        </table:table-row>
        <table:table-row>
          <table:table-cell table:style-name="Tabela1.D2" office:value-type="string">
            <text:p text:style-name="P3"><text:span text:style-name="T1">Trwałość po 7 dniachmagazynowania </text:span></text:p>
          </table:table-cell>
          <table:table-cell table:style-name="Tabela1.D2" office:value-type="string">
            <text:p text:style-name="P3"><text:span text:style-name="T1">PN-EN 1429 </text:span></text:p>
          </table:table-cell>
          <table:table-cell table:style-name="Tabela1.D2" office:value-type="string">
            <text:p text:style-name="P3"><text:span text:style-name="T1">%(m/m)</text:span></text:p>
          </table:table-cell>
          <table:table-cell table:style-name="Tabela1.F3" office:value-type="float" office:value="1">
            <text:p text:style-name="P4"><text:span text:style-name="T1">1</text:span></text:p>
          </table:table-cell>
          <table:table-cell table:style-name="Tabela1.D2" office:value-type="string">
            <text:p text:style-name="P4"><text:span text:style-name="T1">TBR</text:span></text:p>
          </table:table-cell>
          <table:table-cell table:style-name="Tabela1.F3" office:value-type="float" office:value="1">
            <text:p text:style-name="P4"><text:span text:style-name="T1">1</text:span></text:p>
          </table:table-cell>
          <table:table-cell table:style-name="Tabela1.G2" office:value-type="string">
            <text:p text:style-name="P4"><text:span text:style-name="T1">TBR</text:span></text:p>
          </table:table-cell>
        </table:table-row>
        <table:table-row>
          <table:table-cell table:style-name="Tabela1.D2" office:value-type="string">
            <text:p text:style-name="P3"><text:span text:style-name="T1">Sedymentacja</text:span></text:p>
          </table:table-cell>
          <table:table-cell table:style-name="Tabela1.D2" office:value-type="string">
            <text:p text:style-name="P3"><text:span text:style-name="T1">PN-EN 12847 </text:span></text:p>
          </table:table-cell>
          <table:table-cell table:style-name="Tabela1.D2" office:value-type="string">
            <text:p text:style-name="P3"><text:span text:style-name="T1">%(m/m)</text:span></text:p>
          </table:table-cell>
          <table:table-cell table:style-name="Tabela1.F3" office:value-type="float" office:value="1">
            <text:p text:style-name="P4"><text:span text:style-name="T1">1</text:span></text:p>
          </table:table-cell>
          <table:table-cell table:style-name="Tabela1.D2" office:value-type="string">
            <text:p text:style-name="P4"><text:span text:style-name="T1">TBR </text:span></text:p>
          </table:table-cell>
          <table:table-cell table:style-name="Tabela1.F3" office:value-type="float" office:value="1">
            <text:p text:style-name="P4"><text:span text:style-name="T1">1</text:span></text:p>
          </table:table-cell>
          <table:table-cell table:style-name="Tabela1.G2" office:value-type="string">
            <text:p text:style-name="P4"><text:span text:style-name="T1">TBR</text:span></text:p>
          </table:table-cell>
        </table:table-row>
        <table:table-row>
          <table:table-cell table:style-name="Tabela1.D2" table:number-rows-spanned="2" office:value-type="string">
            <text:p text:style-name="P16"><text:span text:style-name="T1">Adhezja</text:span><text:span text:style-name="T7">c)</text:span><text:span text:style-name="T1"> </text:span></text:p>
          </table:table-cell>
          <table:table-cell table:style-name="Tabela1.D2" table:number-rows-spanned="2" office:value-type="string">
            <text:p text:style-name="P16"><text:span text:style-name="T1">PN-EN 13614 </text:span></text:p>
          </table:table-cell>
          <table:table-cell table:style-name="Tabela1.D2" office:value-type="string">
            <text:p text:style-name="P16"><text:span text:style-name="T1">% pokrycia <text:s text:c="3"/>powierzchni</text:span></text:p>
          </table:table-cell>
          <table:table-cell table:style-name="Tabela1.F3" office:value-type="float" office:value="1">
            <text:p text:style-name="P1"><text:span text:style-name="T1">1</text:span></text:p>
          </table:table-cell>
          <table:table-cell table:style-name="Tabela1.D2" office:value-type="string">
            <text:p text:style-name="P1"><text:span text:style-name="T1">TBR</text:span></text:p>
          </table:table-cell>
          <table:table-cell table:style-name="Tabela1.F3" office:value-type="float" office:value="1">
            <text:p text:style-name="P1"><text:span text:style-name="T1">1</text:span></text:p>
          </table:table-cell>
          <table:table-cell table:style-name="Tabela1.G2" office:value-type="string">
            <text:p text:style-name="P1"><text:span text:style-name="T1">TBR </text:span></text:p>
          </table:table-cell>
        </table:table-row>
        <table:table-row>
          <table:covered-table-cell/>
          <table:covered-table-cell/>
          <table:table-cell table:style-name="Tabela1.D2" office:value-type="string">
            <text:p text:style-name="P3"><text:span text:style-name="T1">WT-3, załącznik 2</text:span></text:p>
          </table:table-cell>
          <table:table-cell table:style-name="Tabela1.F3" office:value-type="float" office:value="2">
            <text:p text:style-name="P4"><text:span text:style-name="T1">2</text:span></text:p>
          </table:table-cell>
          <table:table-cell table:style-name="Tabela1.D2" office:value-type="string">
            <text:p text:style-name="P4"><text:span text:style-name="T1"><text:s/>75 </text:span></text:p>
          </table:table-cell>
          <table:table-cell table:style-name="Tabela1.F3" office:value-type="float" office:value="2">
            <text:p text:style-name="P4"><text:span text:style-name="T1">2</text:span></text:p>
          </table:table-cell>
          <table:table-cell table:style-name="Tabela1.G2" office:value-type="string">
            <text:p text:style-name="P4"><text:span text:style-name="T1"><text:s/>75 </text:span></text:p>
          </table:table-cell>
        </table:table-row>
        <table:table-row>
          <table:table-cell table:style-name="Tabela1.D2" office:value-type="string">
            <text:p text:style-name="P3"><text:span text:style-name="T1"><text:s text:c="2"/>pH emulsji </text:span></text:p>
          </table:table-cell>
          <table:table-cell table:style-name="Tabela1.D2" office:value-type="string">
            <text:p text:style-name="P3"><text:span text:style-name="T1"><text:s/>PN-EN 12850 </text:span></text:p>
          </table:table-cell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4"><text:span text:style-name="T1">-- </text:span></text:p>
          </table:table-cell>
          <table:table-cell table:style-name="Tabela1.D2" office:value-type="string">
            <text:p text:style-name="P4"><text:span text:style-name="T1"><text:s/></text:span><text:span text:style-name="T8"></text:span><text:span text:style-name="T1">3,5</text:span><text:span text:style-name="T13">d)</text:span></text:p>
          </table:table-cell>
          <table:table-cell table:style-name="Tabela1.D2" office:value-type="string">
            <text:p text:style-name="P4"><text:span text:style-name="T1"><text:s text:c="2"/>-- </text:span></text:p>
          </table:table-cell>
          <table:table-cell table:style-name="Tabela1.G2" office:value-type="string">
            <text:p text:style-name="P1"><text:span text:style-name="T1"><text:s/></text:span><text:span text:style-name="T8"></text:span><text:span text:style-name="T1">3,5</text:span><text:span text:style-name="T13">d)</text:span></text:p>
          </table:table-cell>
        </table:table-row>
        <table:table-row>
          <table:table-cell table:style-name="Tabela1.G2" table:number-columns-spanned="7" office:value-type="string">
            <text:p text:style-name="P4"><text:span text:style-name="T1">Wymagania dotyczące lepiszczy odzyskanych z kationowych emulsji asfaltowych przez odparowanie, </text:span></text:p>
            <text:p text:style-name="P1"><text:span text:style-name="T1"><text:line-break/> <text:s text:c="2"/>zgodne z PN-EN 1307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2" office:value-type="string">
            <text:p text:style-name="P3"><text:span text:style-name="T1">Penetracja w 25</text:span><text:span text:style-name="T12">o</text:span><text:span text:style-name="T1">C</text:span></text:p>
          </table:table-cell>
          <table:table-cell table:style-name="Tabela1.D2" office:value-type="string">
            <text:p text:style-name="P3"><text:span text:style-name="T1"><text:s/>PN-EN 1426</text:span></text:p>
          </table:table-cell>
          <table:table-cell table:style-name="Tabela1.D2" office:value-type="string">
            <text:p text:style-name="P3"><text:span text:style-name="T1"><text:s/>0,1mm</text:span></text:p>
          </table:table-cell>
          <table:table-cell table:style-name="Tabela1.F3" office:value-type="float" office:value="3">
            <text:p text:style-name="P4"><text:span text:style-name="T1">3</text:span></text:p>
          </table:table-cell>
          <table:table-cell table:style-name="Tabela1.D2" office:value-type="string">
            <text:p text:style-name="P4"><text:span text:style-name="T1">100</text:span><text:span text:style-name="T13">e)</text:span></text:p>
          </table:table-cell>
          <table:table-cell table:style-name="Tabela1.D2" office:value-type="string">
            <text:p text:style-name="P4"><text:span text:style-name="T1">3</text:span></text:p>
          </table:table-cell>
          <table:table-cell table:style-name="Tabela1.G2" office:value-type="string">
            <text:p text:style-name="P4"><text:span text:style-name="T1"><text:s/>100</text:span><text:span text:style-name="T13">e)</text:span></text:p>
          </table:table-cell>
        </table:table-row>
        <text:soft-page-break/>
        <table:table-row>
          <table:table-cell table:style-name="Tabela1.G2" table:number-columns-spanned="7" office:value-type="string">
            <text:p text:style-name="P17"><text:span text:style-name="T1"><text:s text:c="3"/></text:span><text:span text:style-name="T13">a)</text:span><text:span text:style-name="T14"> </text:span><text:span text:style-name="T1">Emulsję można rozcieńczyć wodą, do stężenia asfaltu nie niższego niż 40% (m/m)</text:span></text:p>
            <text:p text:style-name="P7"><text:span text:style-name="T1"><text:s text:c="3"/></text:span><text:span text:style-name="T13">b)</text:span><text:span text:style-name="T14"> </text:span><text:span text:style-name="T1">Nie dotyczy emulsji rozcieńczanych wodą na budowie</text:span></text:p>
            <text:p text:style-name="P7"><text:span text:style-name="T1"><text:line-break/> <text:s/></text:span><text:span text:style-name="T14"><text:s/></text:span><text:span text:style-name="T13">c)</text:span><text:span text:style-name="T1"> Oznaczenie jest wymagane, gdy emulsja ma bezpośredni kontakt z kruszywem<text:line-break/> <text:s/></text:span></text:p>
            <text:p text:style-name="P7"><text:span text:style-name="T1"><text:line-break/> <text:s/></text:span><text:span text:style-name="T14"><text:s/></text:span><text:span text:style-name="T13">d)</text:span><text:span text:style-name="T1"> Dotyczy emulsji przeznaczonej do związania warstwy asfaltowej z podbudową zawierającą<text:line-break/> <text:s/></text:span></text:p>
            <text:p text:style-name="P18"><text:span text:style-name="T1"><text:line-break/> <text:s text:c="2"/>spoiwo hydrauliczne<text:line-break/> <text:s/></text:span></text:p>
            <text:p text:style-name="P17"><text:span text:style-name="T1"><text:line-break/> <text:s text:c="2"/></text:span><text:span text:style-name="T13">e)</text:span><text:span text:style-name="T1">Do skropień podbudów niezwiązanych, w szczególności z kruszywa stabilizowanego<text:line-break/> <text:s/></text:span></text:p>
            <text:p text:style-name="P18"><text:span text:style-name="T1">mechanicznie lub tłucznia kamiennego, dopuszcza się stosowanie emulsji wyprodukowanych z asfaltu </text:span></text:p>
            <text:p text:style-name="P7"><text:span text:style-name="T1"><text:line-break/> <text:s text:c="2"/>drogowego o penetracji 160/2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1"/></text:p>
      <text:p text:style-name="P10"><text:span text:style-name="T1"/></text:p>
      <text:p text:style-name="P10"><text:span text:style-name="T2">Tablica 2. Wymagania dotyczące kationowych emulsji modyfikowanych polimerami, stosowanych do</text:span><text:span text:style-name="T1"> </text:span><text:span text:style-name="T2">złączania warstw nawierzchni</text:span><text:span text:style-name="T1"> </text:span></text:p>
      <table:table table:name="Tabela2" table:style-name="Tabela2">
        <table:table-column table:style-name="Tabela2.A"/>
        <table:table-column table:style-name="Tabela2.B" table:number-columns-repeated="5"/>
        <table:table-column table:style-name="Tabela2.A"/>
        <table:table-row>
          <table:table-cell table:style-name="Tabela2.A1" table:number-rows-spanned="2" office:value-type="string">
            <text:p text:style-name="P11"><text:span text:style-name="T1">Wymagania techniczne</text:span></text:p>
          </table:table-cell>
          <table:table-cell table:style-name="Tabela2.A1" table:number-rows-spanned="2" office:value-type="string">
            <text:p text:style-name="P11"><text:span text:style-name="T1">Metoda badań według normy</text:span></text:p>
          </table:table-cell>
          <table:table-cell table:style-name="Tabela2.A1" table:number-rows-spanned="2" office:value-type="string">
            <text:p text:style-name="P11"><text:span text:style-name="T1"><text:s/>Jednostka </text:span></text:p>
          </table:table-cell>
          <table:table-cell table:style-name="Tabela2.A1" table:number-columns-spanned="2" office:value-type="string">
            <text:p text:style-name="P2"><text:span text:style-name="T1">C60 BP3 ZM lub </text:span></text:p>
            <text:p text:style-name="P9"><text:span text:style-name="T1">C60 BP4 ZM </text:span></text:p>
          </table:table-cell>
          <table:covered-table-cell/>
          <table:table-cell table:style-name="Tabela2.F1" table:number-columns-spanned="2" office:value-type="string">
            <text:p text:style-name="P2"><text:span text:style-name="T1">C60 BP5 ZM 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4"><text:span text:style-name="T1">Klasa</text:span></text:p>
          </table:table-cell>
          <table:table-cell table:style-name="Tabela2.D2" office:value-type="string">
            <text:p text:style-name="P14"><text:span text:style-name="T1"><text:s/>Zakres wartości</text:span></text:p>
          </table:table-cell>
          <table:table-cell table:style-name="Tabela2.D2" office:value-type="string">
            <text:p text:style-name="P14"><text:span text:style-name="T1"><text:s/>Klasa </text:span></text:p>
          </table:table-cell>
          <table:table-cell table:style-name="Tabela2.G2" office:value-type="string">
            <text:p text:style-name="P2"><text:span text:style-name="T1">Zakres </text:span></text:p>
            <text:p text:style-name="P2"><text:span text:style-name="T1">wartości </text:span></text:p>
          </table:table-cell>
        </table:table-row>
        <table:table-row>
          <table:table-cell table:style-name="Tabela2.D2" office:value-type="string">
            <text:p text:style-name="P12"><text:span text:style-name="T1">Indeks rozpadu</text:span></text:p>
          </table:table-cell>
          <table:table-cell table:style-name="Tabela2.D2" office:value-type="string">
            <text:p text:style-name="P12"><text:span text:style-name="T1"><text:s/>PN-EN 13075-1</text:span></text:p>
          </table:table-cell>
          <table:table-cell table:style-name="Tabela2.D2" office:value-type="string">
            <text:p text:style-name="P12"><text:span text:style-name="T1"><text:s/>--</text:span></text:p>
          </table:table-cell>
          <table:table-cell table:style-name="Tabela2.D2" office:value-type="string">
            <text:p text:style-name="P13"><text:span text:style-name="T1"><text:s/>3 lub 4 </text:span></text:p>
          </table:table-cell>
          <table:table-cell table:style-name="Tabela2.D2" office:value-type="string">
            <text:p text:style-name="P1"><text:span text:style-name="T1">50 do 100 </text:span></text:p>
            <text:p text:style-name="P1"><text:span text:style-name="T1">lub </text:span></text:p>
            <text:p text:style-name="P8"><text:span text:style-name="T1">70 do 130 </text:span></text:p>
          </table:table-cell>
          <table:table-cell table:style-name="Tabela2.F3" office:value-type="float" office:value="5">
            <text:p text:style-name="P1"><text:span text:style-name="T1">5</text:span></text:p>
          </table:table-cell>
          <table:table-cell table:style-name="Tabela2.G2" office:value-type="string">
            <text:p text:style-name="P1"><text:span text:style-name="T1">120 do 180 </text:span></text:p>
          </table:table-cell>
        </table:table-row>
        <table:table-row>
          <table:table-cell table:style-name="Tabela2.D2" office:value-type="string">
            <text:p text:style-name="P12"><text:span text:style-name="T1">Zawartość lepiszcza</text:span></text:p>
          </table:table-cell>
          <table:table-cell table:style-name="Tabela2.D2" office:value-type="string">
            <text:p text:style-name="P12"><text:span text:style-name="T1">PN-EN 1428</text:span></text:p>
          </table:table-cell>
          <table:table-cell table:style-name="Tabela2.D2" office:value-type="string">
            <text:p text:style-name="P12"><text:span text:style-name="T1"><text:s/>%(m/m) </text:span></text:p>
          </table:table-cell>
          <table:table-cell table:style-name="Tabela2.F3" office:value-type="float" office:value="5">
            <text:p text:style-name="P13"><text:span text:style-name="T1">5</text:span></text:p>
          </table:table-cell>
          <table:table-cell table:style-name="Tabela2.D2" office:value-type="string">
            <text:p text:style-name="P13"><text:span text:style-name="T1">58 do 62</text:span><text:span text:style-name="T13">a)</text:span></text:p>
          </table:table-cell>
          <table:table-cell table:style-name="Tabela2.D2" office:value-type="string">
            <text:p text:style-name="P13"><text:span text:style-name="T1">5</text:span></text:p>
          </table:table-cell>
          <table:table-cell table:style-name="Tabela2.G2" office:value-type="string">
            <text:p text:style-name="P13"><text:span text:style-name="T1">58 do 62</text:span><text:span text:style-name="T13">a)</text:span><text:span text:style-name="T14"> </text:span></text:p>
          </table:table-cell>
        </table:table-row>
        <table:table-row>
          <table:table-cell table:style-name="Tabela2.D2" office:value-type="string">
            <text:p text:style-name="P3"><text:span text:style-name="T1">Czas wypływu dla  2 mm w 40</text:span><text:span text:style-name="T7">o</text:span><text:span text:style-name="T1">C</text:span></text:p>
          </table:table-cell>
          <table:table-cell table:style-name="Tabela2.D2" office:value-type="string">
            <text:p text:style-name="P3"><text:span text:style-name="T1"><text:s/>PN-EN 12846</text:span></text:p>
          </table:table-cell>
          <table:table-cell table:style-name="Tabela2.D2" office:value-type="string">
            <text:p text:style-name="P3"><text:span text:style-name="T1">s </text:span></text:p>
          </table:table-cell>
          <table:table-cell table:style-name="Tabela2.F3" office:value-type="float" office:value="1">
            <text:p text:style-name="P4"><text:span text:style-name="T1">1</text:span></text:p>
          </table:table-cell>
          <table:table-cell table:style-name="Tabela2.D2" office:value-type="string">
            <text:p text:style-name="P31"><text:span text:style-name="T1">TBR </text:span><text:span text:style-name="T13">b)</text:span></text:p>
          </table:table-cell>
          <table:table-cell table:style-name="Tabela2.D2" office:value-type="string">
            <text:p text:style-name="P4"><text:span text:style-name="T1">1 </text:span></text:p>
          </table:table-cell>
          <table:table-cell table:style-name="Tabela2.G2" office:value-type="string">
            <text:p text:style-name="P4"><text:span text:style-name="T1">TBR</text:span><text:span text:style-name="T13">b)</text:span><text:span text:style-name="T1"> </text:span></text:p>
          </table:table-cell>
        </table:table-row>
        <table:table-row>
          <table:table-cell table:style-name="Tabela2.D2" office:value-type="string">
            <text:p text:style-name="P15"><text:span text:style-name="T1">Pozostałość na sicie 0,5 mm</text:span></text:p>
          </table:table-cell>
          <table:table-cell table:style-name="Tabela2.D2" office:value-type="string">
            <text:p text:style-name="Standard"><text:span text:style-name="T1">PN-EN 1429</text:span></text:p>
          </table:table-cell>
          <table:table-cell table:style-name="Tabela2.D2" office:value-type="string">
            <text:p text:style-name="Standard"><text:span text:style-name="T1"><text:s/>%(m/m)</text:span></text:p>
          </table:table-cell>
          <table:table-cell table:style-name="Tabela2.F3" office:value-type="float" office:value="1">
            <text:p text:style-name="P1"><text:span text:style-name="T1">1</text:span></text:p>
          </table:table-cell>
          <table:table-cell table:style-name="Tabela2.D2" office:value-type="string">
            <text:p text:style-name="P1"><text:span text:style-name="T1">TBR</text:span></text:p>
          </table:table-cell>
          <table:table-cell table:style-name="Tabela2.F3" office:value-type="float" office:value="1">
            <text:p text:style-name="P1"><text:span text:style-name="T1">1</text:span></text:p>
          </table:table-cell>
          <table:table-cell table:style-name="Tabela2.G2" office:value-type="string">
            <text:p text:style-name="P1"><text:span text:style-name="T1"><text:s/>TBR</text:span></text:p>
          </table:table-cell>
        </table:table-row>
        <table:table-row>
          <table:table-cell table:style-name="Tabela2.D2" office:value-type="string">
            <text:p text:style-name="P3"><text:span text:style-name="T1">Trwałość po 7 dniach magazynowania </text:span></text:p>
          </table:table-cell>
          <table:table-cell table:style-name="Tabela2.D2" office:value-type="string">
            <text:p text:style-name="P3"><text:span text:style-name="T1">PN-EN 1429</text:span></text:p>
          </table:table-cell>
          <table:table-cell table:style-name="Tabela2.D2" office:value-type="string">
            <text:p text:style-name="P3"><text:span text:style-name="T1"><text:s/>%(m/m)</text:span></text:p>
          </table:table-cell>
          <table:table-cell table:style-name="Tabela2.F3" office:value-type="float" office:value="1">
            <text:p text:style-name="P4"><text:span text:style-name="T1">1</text:span></text:p>
          </table:table-cell>
          <table:table-cell table:style-name="Tabela2.D2" office:value-type="string">
            <text:p text:style-name="P4"><text:span text:style-name="T1"><text:s/>TBR </text:span></text:p>
          </table:table-cell>
          <table:table-cell table:style-name="Tabela2.F3" office:value-type="float" office:value="1">
            <text:p text:style-name="P4"><text:span text:style-name="T1">1</text:span></text:p>
          </table:table-cell>
          <table:table-cell table:style-name="Tabela2.G2" office:value-type="string">
            <text:p text:style-name="P4"><text:span text:style-name="T1">TBR</text:span></text:p>
          </table:table-cell>
        </table:table-row>
        <table:table-row>
          <table:table-cell table:style-name="Tabela2.D2" office:value-type="string">
            <text:p text:style-name="P19"><text:span text:style-name="T1">Sedymentacja</text:span></text:p>
          </table:table-cell>
          <table:table-cell table:style-name="Tabela2.D2" office:value-type="string">
            <text:p text:style-name="P19"><text:span text:style-name="T1">PN-EN 12847</text:span></text:p>
          </table:table-cell>
          <table:table-cell table:style-name="Tabela2.D2" office:value-type="string">
            <text:p text:style-name="P19"><text:span text:style-name="T1"><text:s/>%(m/m) </text:span></text:p>
          </table:table-cell>
          <table:table-cell table:style-name="Tabela2.F3" office:value-type="float" office:value="1">
            <text:p text:style-name="P20"><text:span text:style-name="T1">1</text:span></text:p>
          </table:table-cell>
          <table:table-cell table:style-name="Tabela2.D2" office:value-type="string">
            <text:p text:style-name="P20"><text:span text:style-name="T1"><text:s/>TBR </text:span></text:p>
          </table:table-cell>
          <table:table-cell table:style-name="Tabela2.F3" office:value-type="float" office:value="1">
            <text:p text:style-name="P20"><text:span text:style-name="T1">1</text:span></text:p>
          </table:table-cell>
          <table:table-cell table:style-name="Tabela2.G2" office:value-type="string">
            <text:p text:style-name="P20"><text:span text:style-name="T1">TBR </text:span></text:p>
          </table:table-cell>
        </table:table-row>
        <table:table-row>
          <table:table-cell table:style-name="Tabela2.D2" table:number-rows-spanned="2" office:value-type="string">
            <text:p text:style-name="P16"><text:span text:style-name="T1">Adhezja</text:span><text:span text:style-name="T7">c)</text:span></text:p>
          </table:table-cell>
          <table:table-cell table:style-name="Tabela2.D2" office:value-type="string">
            <text:p text:style-name="P16"><text:span text:style-name="T1"><text:s/>PN-EN 13614</text:span></text:p>
          </table:table-cell>
          <table:table-cell table:style-name="Tabela2.D2" office:value-type="string">
            <text:p text:style-name="P16"><text:span text:style-name="T1">% pokrycia <text:s text:c="3"/>powierzchni</text:span></text:p>
          </table:table-cell>
          <table:table-cell table:style-name="Tabela2.F3" office:value-type="float" office:value="1">
            <text:p text:style-name="P1"><text:span text:style-name="T1">1</text:span></text:p>
          </table:table-cell>
          <table:table-cell table:style-name="Tabela2.D2" office:value-type="string">
            <text:p text:style-name="P1"><text:span text:style-name="T1"><text:s/>TBR</text:span></text:p>
          </table:table-cell>
          <table:table-cell table:style-name="Tabela2.F3" office:value-type="float" office:value="1">
            <text:p text:style-name="P1"><text:span text:style-name="T1">1</text:span></text:p>
          </table:table-cell>
          <table:table-cell table:style-name="Tabela2.G2" office:value-type="string">
            <text:p text:style-name="P1"><text:span text:style-name="T1"><text:s/>TBR </text:span></text:p>
          </table:table-cell>
        </table:table-row>
        <table:table-row>
          <table:covered-table-cell/>
          <table:table-cell table:style-name="Tabela2.D2" office:value-type="string">
            <text:p text:style-name="P3"><text:span text:style-name="T1">WT-3, załącznik 2</text:span></text:p>
          </table:table-cell>
          <table:table-cell table:style-name="Tabela2.F3">
            <text:p text:style-name="P3"><text:span text:style-name="T1"/></text:p>
          </table:table-cell>
          <table:table-cell table:style-name="Tabela2.F3" office:value-type="float" office:value="2">
            <text:p text:style-name="P4"><text:span text:style-name="T1">2</text:span></text:p>
          </table:table-cell>
          <table:table-cell table:style-name="Tabela2.D2" office:value-type="string">
            <text:p text:style-name="P4"><text:span text:style-name="T1"><text:s/>75</text:span></text:p>
          </table:table-cell>
          <table:table-cell table:style-name="Tabela2.F3" office:value-type="float" office:value="2">
            <text:p text:style-name="P4"><text:span text:style-name="T1">2</text:span></text:p>
          </table:table-cell>
          <table:table-cell table:style-name="Tabela2.G2" office:value-type="string">
            <text:p text:style-name="P4"><text:span text:style-name="T1">75 </text:span></text:p>
          </table:table-cell>
        </table:table-row>
        <table:table-row>
          <table:table-cell table:style-name="Tabela2.D2" office:value-type="string">
            <text:p text:style-name="P21"><text:span text:style-name="T1">pH emulsji</text:span></text:p>
          </table:table-cell>
          <table:table-cell table:style-name="Tabela2.D2" office:value-type="string">
            <text:p text:style-name="P21"><text:span text:style-name="T1"><text:s/>PN-EN 12850</text:span></text:p>
          </table:table-cell>
          <table:table-cell table:style-name="Tabela2.D2" office:value-type="string">
            <text:p text:style-name="Table_20_Contents"/>
          </table:table-cell>
          <table:table-cell table:style-name="Tabela2.D2" office:value-type="string">
            <text:p text:style-name="P22"><text:span text:style-name="T1"><text:s/>-- </text:span></text:p>
          </table:table-cell>
          <table:table-cell table:style-name="Tabela2.D2" office:value-type="string">
            <text:p text:style-name="P22"><text:span text:style-name="T1">3,5 </text:span><text:span text:style-name="T13">d)</text:span></text:p>
          </table:table-cell>
          <table:table-cell table:style-name="Tabela2.D2" office:value-type="string">
            <text:p text:style-name="P1"><text:span text:style-name="T1">-- </text:span></text:p>
          </table:table-cell>
          <table:table-cell table:style-name="Tabela2.G2" office:value-type="string">
            <text:p text:style-name="P1"><text:span text:style-name="T1">3,5</text:span><text:span text:style-name="T13">d)</text:span><text:span text:style-name="T1"> </text:span></text:p>
          </table:table-cell>
        </table:table-row>
        <table:table-row>
          <table:table-cell table:style-name="Tabela2.G2" table:number-columns-spanned="7" office:value-type="string">
            <text:p text:style-name="P15"><text:span text:style-name="T1">Wymagania dotyczące lepiszczy odzyskanych z kationowych emulsji asfaltowych przez odparowanie, </text:span></text:p>
            <text:p text:style-name="Standard"><text:span text:style-name="T1"><text:line-break/> <text:s text:c="2"/>zgodne z PN-EN 1307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D2" office:value-type="string">
            <text:p text:style-name="P3"><text:span text:style-name="T1">Penetracja w 25</text:span><text:span text:style-name="T13">o</text:span><text:span text:style-name="T1">C</text:span></text:p>
          </table:table-cell>
          <table:table-cell table:style-name="Tabela2.D2" office:value-type="string">
            <text:p text:style-name="P3"><text:span text:style-name="T1"><text:s/>PN-EN 1426</text:span></text:p>
          </table:table-cell>
          <table:table-cell table:style-name="Tabela2.D2" office:value-type="string">
            <text:p text:style-name="P3"><text:span text:style-name="T1"><text:s/>0,1mm</text:span></text:p>
          </table:table-cell>
          <table:table-cell table:style-name="Tabela2.F3" office:value-type="float" office:value="3">
            <text:p text:style-name="P3"><text:span text:style-name="T1">3</text:span></text:p>
          </table:table-cell>
          <table:table-cell table:style-name="Tabela2.D2" office:value-type="string">
            <text:p text:style-name="P3"><text:span text:style-name="T1"><text:s/>100</text:span></text:p>
          </table:table-cell>
          <table:table-cell table:style-name="Tabela2.F3" office:value-type="float" office:value="3">
            <text:p text:style-name="P3"><text:span text:style-name="T1">3</text:span></text:p>
          </table:table-cell>
          <table:table-cell table:style-name="Tabela2.G2" office:value-type="string">
            <text:p text:style-name="P3"><text:span text:style-name="T1"><text:s/>100 </text:span></text:p>
          </table:table-cell>
        </table:table-row>
        <table:table-row>
          <table:table-cell table:style-name="Tabela2.D2" office:value-type="string">
            <text:p text:style-name="P23"><text:span text:style-name="T1">Temperatura mięknienia </text:span></text:p>
          </table:table-cell>
          <table:table-cell table:style-name="Tabela2.D2" office:value-type="string">
            <text:p text:style-name="P23"><text:span text:style-name="T1">PN-EN 1427 </text:span></text:p>
          </table:table-cell>
          <table:table-cell table:style-name="Tabela2.D2" office:value-type="string">
            <text:p text:style-name="Standard"><text:span text:style-name="T13">o</text:span><text:span text:style-name="T1">C</text:span></text:p>
          </table:table-cell>
          <table:table-cell table:style-name="Tabela2.F3" office:value-type="float" office:value="4">
            <text:p text:style-name="Standard"><text:span text:style-name="T1">4</text:span></text:p>
          </table:table-cell>
          <table:table-cell table:style-name="Tabela2.D2" office:value-type="string">
            <text:p text:style-name="Standard"><text:span text:style-name="T1"><text:s/>43</text:span></text:p>
          </table:table-cell>
          <table:table-cell table:style-name="Tabela2.F3" office:value-type="float" office:value="4">
            <text:p text:style-name="Standard"><text:span text:style-name="T1">4</text:span></text:p>
          </table:table-cell>
          <table:table-cell table:style-name="Tabela2.G2" office:value-type="string">
            <text:p text:style-name="P3"><text:span text:style-name="T1">43 </text:span></text:p>
          </table:table-cell>
        </table:table-row>
        <table:table-row>
          <table:table-cell table:style-name="Tabela2.D2" office:value-type="string">
            <text:p text:style-name="P19"><text:span text:style-name="T1">Nawrót sprężysty w <text:s/>25 </text:span><text:span text:style-name="T13">o</text:span><text:span text:style-name="T1">C</text:span></text:p>
          </table:table-cell>
          <table:table-cell table:style-name="Tabela2.D2" office:value-type="string">
            <text:p text:style-name="Standard"><text:span text:style-name="T1"><text:s/>PN-EN 13398 </text:span></text:p>
          </table:table-cell>
          <table:table-cell table:style-name="Tabela2.D2" office:value-type="string">
            <text:p text:style-name="Standard"><text:span text:style-name="T1">% </text:span></text:p>
          </table:table-cell>
          <table:table-cell table:style-name="Tabela2.F3" office:value-type="float" office:value="4">
            <text:p text:style-name="Standard"><text:span text:style-name="T1">4</text:span></text:p>
          </table:table-cell>
          <table:table-cell table:style-name="Tabela2.D2" office:value-type="string">
            <text:p text:style-name="Standard"><text:span text:style-name="T1"><text:s text:c="3"/></text:span><text:span text:style-name="T8"></text:span><text:span text:style-name="T1">50</text:span></text:p>
          </table:table-cell>
          <table:table-cell table:style-name="Tabela2.F3" office:value-type="float" office:value="4">
            <text:p text:style-name="Standard"><text:span text:style-name="T1">4</text:span></text:p>
          </table:table-cell>
          <table:table-cell table:style-name="Tabela2.G2" office:value-type="string">
            <text:p text:style-name="Standard"><text:span text:style-name="T1"><text:s/></text:span><text:span text:style-name="T8"></text:span><text:span text:style-name="T1">50</text:span></text:p>
          </table:table-cell>
        </table:table-row>
        <table:table-row>
          <table:table-cell table:style-name="Tabela2.G2" table:number-columns-spanned="7" office:value-type="string">
            <text:p text:style-name="P32"><text:span text:style-name="T13">a)</text:span><text:span text:style-name="T14"> </text:span><text:span text:style-name="T1">Emulsję można rozcieńczyć wodą, do stężenia asfaltu nie niższego niż 40% (m/m)<text:line-break/> <text:s/></text:span></text:p>
            <text:p text:style-name="P7"><text:span text:style-name="T1"><text:line-break/></text:span><text:soft-page-break/><text:span text:style-name="T1"> <text:s text:c="2"/></text:span><text:span text:style-name="T13">b)</text:span><text:span text:style-name="T1"> Nie dotyczy emulsji rozcieńczanych wodą na budowie<text:line-break/> <text:line-break/> <text:s text:c="2"/></text:span><text:span text:style-name="T13">c)</text:span><text:span text:style-name="T14"> </text:span><text:span text:style-name="T1">Oznaczenie jest wymagane, gdy emulsja ma bezpośredni kontakt z kruszywem<text:line-break/> <text:s/><text:line-break/> <text:s/></text:span><text:span text:style-name="T14"><text:s/></text:span><text:span text:style-name="T13">d)</text:span><text:span text:style-name="T14"> </text:span><text:span text:style-name="T1">Dotyczy emulsji przeznaczonej do związania warstwy asfaltowej z podbudową zawierającą spoiwo hydrauli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1"/></text:p>
      <text:p text:style-name="P17"><text:span text:style-name="T1"><text:line-break/> <text:s/></text:span></text:p>
      <text:p text:style-name="P3"><text:span text:style-name="T5">2.3. Zużycie lepiszczy do skropienia</text:span><text:span text:style-name="T1"> </text:span></text:p>
      <text:p text:style-name="P7"><text:span text:style-name="T1">Skropienie lepiszczem powinno być wykonane w ilości podanej w przeliczeniu na pozostałe lepiszcze zgodnie z tablicą 3. Określenie ilości skropienia lepiszcza na drodze należy wykonać według PN-EN 12272-1. </text:span></text:p>
      <text:p text:style-name="P6"><text:span text:style-name="T2">Tablica 3 Zalecane ilości pozostałego lepiszcza do skropienia podłoża pod warstwę asfaltową</text:span><text:span text:style-name="T1"> </text:span>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0"><text:span text:style-name="T1">Układana warstwa </text:span></text:p>
            <text:p text:style-name="Standard"><text:span text:style-name="T1">asfaltowa </text:span></text:p>
          </table:table-cell>
          <table:table-cell table:style-name="Tabela3.A1" office:value-type="string">
            <text:p text:style-name="Standard"><text:span text:style-name="T1">Podłoże pod warstwę asfaltową </text:span></text:p>
          </table:table-cell>
          <table:table-cell table:style-name="Tabela3.C1" office:value-type="string">
            <text:p text:style-name="Standard"><text:span text:style-name="T1">Ilość pozostałego </text:span></text:p>
            <text:p text:style-name="Standard"><text:span text:style-name="T1">lepiszcza [kg/m</text:span><text:span text:style-name="T7">2</text:span><text:span text:style-name="T1">] </text:span></text:p>
          </table:table-cell>
        </table:table-row>
        <table:table-row>
          <table:table-cell table:style-name="Tabela3.A2" table:number-rows-spanned="4" office:value-type="string">
            <text:p text:style-name="P24"><text:span text:style-name="T1">Podbudowa z betonu </text:span></text:p>
            <text:p text:style-name="Standard"><text:span text:style-name="T1">asfaltowego AC lub AC WMS </text:span></text:p>
          </table:table-cell>
          <table:table-cell table:style-name="Tabela3.A2" office:value-type="string">
            <text:p text:style-name="Standard"><text:span text:style-name="T1">Podbudowa / nawierzchnia tłuczniowa </text:span></text:p>
          </table:table-cell>
          <table:table-cell table:style-name="Tabela3.C2" office:value-type="string">
            <text:p text:style-name="P1"><text:span text:style-name="T1">0,7 – 1,0 </text:span></text:p>
            <text:p text:style-name="P4"><text:span text:style-name="T1"/></text:p>
          </table:table-cell>
        </table:table-row>
        <table:table-row>
          <table:covered-table-cell/>
          <table:table-cell table:style-name="Tabela3.A2" office:value-type="string">
            <text:p text:style-name="P30"><text:span text:style-name="T1">Podbudowa z kruszywa stabilizowanego<text:line-break/> <text:s/></text:span></text:p>
            <text:p text:style-name="Standard"><text:span text:style-name="T1">mechanicznie </text:span></text:p>
          </table:table-cell>
          <table:table-cell table:style-name="Tabela3.C2" office:value-type="string">
            <text:p text:style-name="P4"><text:span text:style-name="T1"><text:s/>0,5 – 0,7 </text:span></text:p>
          </table:table-cell>
        </table:table-row>
        <table:table-row>
          <table:covered-table-cell/>
          <table:table-cell table:style-name="Tabela3.A2" office:value-type="string">
            <text:p text:style-name="P34"><text:span text:style-name="T1">Podbudowa z chudego betonu lub gruntu<text:line-break/> <text:s text:c="2"/>stabilizowanego spoiwem hydraulicznie</text:span></text:p>
          </table:table-cell>
          <table:table-cell table:style-name="Tabela3.C2" office:value-type="string">
            <text:p text:style-name="P1"><text:span text:style-name="T1">0,3 – 0,5</text:span><text:span text:style-name="T13">a)</text:span><text:span text:style-name="T1"> + </text:span></text:p>
            <text:p text:style-name="P8"><text:span text:style-name="T1">0,7 – 1,0</text:span><text:span text:style-name="T13">b)</text:span><text:span text:style-name="T14"> </text:span></text:p>
          </table:table-cell>
        </table:table-row>
        <table:table-row>
          <table:covered-table-cell/>
          <table:table-cell table:style-name="Tabela3.A2" office:value-type="string">
            <text:p text:style-name="P30"><text:span text:style-name="T1">Nawierzchnia asfaltowa o chropowatej<text:line-break/> <text:s/></text:span></text:p>
            <text:p text:style-name="Standard"><text:span text:style-name="T1">powierzchni </text:span></text:p>
          </table:table-cell>
          <table:table-cell table:style-name="Tabela3.C2" office:value-type="string">
            <text:p text:style-name="P4"><text:span text:style-name="T1">0,2 – 0,5 </text:span></text:p>
          </table:table-cell>
        </table:table-row>
        <table:table-row>
          <table:table-cell table:style-name="Tabela3.A2" office:value-type="string">
            <text:p text:style-name="P3"><text:span text:style-name="T1">Warstwa wiążąca z betonu </text:span></text:p>
            <text:p text:style-name="Standard"><text:span text:style-name="T1">asfaltowego AC lub AC WMS </text:span></text:p>
          </table:table-cell>
          <table:table-cell table:style-name="Tabela3.A2" office:value-type="string">
            <text:p text:style-name="Standard"><text:span text:style-name="T1">Podbudowa asfaltowa</text:span></text:p>
          </table:table-cell>
          <table:table-cell table:style-name="Tabela3.C2" office:value-type="string">
            <text:p text:style-name="P1"><text:span text:style-name="T1">0,3 – 0,5 </text:span></text:p>
          </table:table-cell>
        </table:table-row>
        <table:table-row>
          <table:table-cell table:style-name="Tabela3.A2" office:value-type="string">
            <text:p text:style-name="P3"><text:span text:style-name="T1">Warstwa wiążąca z asfaltu </text:span></text:p>
            <text:p text:style-name="Standard"><text:span text:style-name="T1"><text:line-break/> <text:s text:c="2"/>porowatego</text:span></text:p>
          </table:table-cell>
          <table:table-cell table:style-name="Tabela3.A2" office:value-type="string">
            <text:p text:style-name="Standard"><text:span text:style-name="T1"><text:s/>Podbudowa asfaltowa</text:span></text:p>
          </table:table-cell>
          <table:table-cell table:style-name="Tabela3.C2" office:value-type="string">
            <text:p text:style-name="P1"><text:span text:style-name="T1"><text:s/>0,1 – 0,3</text:span><text:span text:style-name="T13">c)</text:span><text:span text:style-name="T1"> </text:span></text:p>
          </table:table-cell>
        </table:table-row>
        <table:table-row>
          <table:table-cell table:style-name="Tabela3.A2" office:value-type="string">
            <text:p text:style-name="P15"><text:span text:style-name="T1">Warstwa ścieralna z betonu </text:span></text:p>
            <text:p text:style-name="Standard"><text:span text:style-name="T1"><text:line-break/> <text:s text:c="2"/>asfaltowego AC</text:span></text:p>
          </table:table-cell>
          <table:table-cell table:style-name="Tabela3.A2" office:value-type="string">
            <text:p text:style-name="Standard"><text:span text:style-name="T1">Warstwa wiążąca asfaltowa </text:span></text:p>
          </table:table-cell>
          <table:table-cell table:style-name="Tabela3.C2" office:value-type="string">
            <text:p text:style-name="P1"><text:span text:style-name="T1">0,1 – 0,3</text:span></text:p>
          </table:table-cell>
        </table:table-row>
        <table:table-row>
          <table:table-cell table:style-name="Tabela3.A2" office:value-type="string">
            <text:p text:style-name="P3"><text:span text:style-name="T1">Warstwa ścieralna z mieszanki </text:span></text:p>
            <text:p text:style-name="Standard"><text:span text:style-name="T1"><text:line-break/> <text:s text:c="2"/>SMA </text:span></text:p>
          </table:table-cell>
          <table:table-cell table:style-name="Tabela3.A2" office:value-type="string">
            <text:p text:style-name="Standard"><text:span text:style-name="T1">Warstwa wiążąca asfaltowa</text:span></text:p>
          </table:table-cell>
          <table:table-cell table:style-name="Tabela3.C2" office:value-type="string">
            <text:p text:style-name="P1"><text:span text:style-name="T1"><text:s/>0,1 – 0,3<text:line-break/> <text:s/></text:span></text:p>
            <text:p text:style-name="P1"><text:span text:style-name="T13">c)</text:span><text:span text:style-name="T1"> </text:span></text:p>
          </table:table-cell>
        </table:table-row>
        <table:table-row>
          <table:table-cell table:style-name="Tabela3.A2" office:value-type="string">
            <text:p text:style-name="Standard"><text:span text:style-name="T1"/></text:p>
            <text:p text:style-name="P15"><text:span text:style-name="T1">Warstwa ścieralna z mieszanki </text:span></text:p>
            <text:p text:style-name="Standard"><text:span text:style-name="T1"><text:line-break/> <text:s text:c="2"/>BBTM</text:span></text:p>
          </table:table-cell>
          <table:table-cell table:style-name="Tabela3.A2" office:value-type="string">
            <text:p text:style-name="Table_20_Contents"><text:span text:style-name="T1"><text:s text:c="2"/></text:span></text:p>
            <text:p text:style-name="Standard"><text:span text:style-name="T1"><text:s/>Warstwa wiążąca asfaltowa</text:span></text:p>
          </table:table-cell>
          <table:table-cell table:style-name="Tabela3.C2" office:value-type="string">
            <text:p text:style-name="P28"><text:span text:style-name="T1">0,4 – 0,8</text:span><text:span text:style-name="T13">c)</text:span><text:span text:style-name="T14"> </text:span></text:p>
          </table:table-cell>
        </table:table-row>
        <table:table-row>
          <table:table-cell table:style-name="Tabela3.A2" office:value-type="string">
            <text:p text:style-name="P15"><text:span text:style-name="T1">Warstwa ścieralna z asfaltu </text:span></text:p>
            <text:p text:style-name="Standard"><text:span text:style-name="T1"><text:line-break/> <text:s text:c="2"/>porowatego Pa</text:span><text:span text:style-name="T13">d)</text:span></text:p>
          </table:table-cell>
          <table:table-cell table:style-name="Tabela3.A2" office:value-type="string">
            <text:p text:style-name="Standard"><text:span text:style-name="T1">Warstwa wiążąca asfaltowa </text:span></text:p>
          </table:table-cell>
          <table:table-cell table:style-name="Tabela3.C2" office:value-type="string">
            <text:p text:style-name="P1"><text:span text:style-name="T1">0,1 – 0,3</text:span><text:span text:style-name="T13">c) d)</text:span><text:span text:style-name="T14"> </text:span></text:p>
          </table:table-cell>
        </table:table-row>
        <table:table-row>
          <table:table-cell table:style-name="Tabela3.C2" table:number-columns-spanned="3" office:value-type="string">
            <text:p text:style-name="P33"><text:span text:style-name="T1"><text:s/></text:span><text:span text:style-name="T13">a)</text:span><text:span text:style-name="T1"> zalecana emulsja o pH &gt; 4<text:line-break/> <text:s/></text:span></text:p>
            <text:p text:style-name="P7"><text:span text:style-name="T1"><text:line-break/> <text:s text:c="2"/></text:span><text:span text:style-name="T13">b)</text:span><text:span text:style-name="T1"> zalecana emulsja modyfikowana polimerem posypana grysem 2/5 w celu uzyskania<text:line-break/> <text:s/></text:span></text:p>
            <text:p text:style-name="P18"><text:span text:style-name="T1"><text:line-break/> <text:s text:c="2"/>membrany poprawiającej połączenia oraz zmniejszającej ryzyko spękań odbitych<text:line-break/> <text:s/></text:span></text:p>
            <text:p text:style-name="P17"><text:span text:style-name="T1"><text:line-break/> <text:s text:c="2"/></text:span><text:span text:style-name="T13">c)</text:span><text:span text:style-name="T1"> zalecana emulsja modyfikowana polimerem; ilość emulsji należy dobrać z uwzględnieniem<text:line-break/> <text:s/></text:span></text:p>
            <text:p text:style-name="P18"><text:span text:style-name="T1">stanu podłoża oraz porowatości mieszanki SMA, BBTM lub PA, jeżeli mieszanka ma większą </text:span></text:p>
            <text:p text:style-name="Standard"><text:span text:style-name="T1">zawartość wolnych przestrzeni, to należy użyć większą ilość lepiszcza do skropienia, które po ułożeniu warstwy ścieralnej uszczelni ją<text:line-break/> <text:s/></text:span></text:p>
            <text:p text:style-name="P17"><text:span text:style-name="T1"><text:line-break/> <text:s/></text:span><text:span text:style-name="T14"><text:s/></text:span><text:span text:style-name="T13">d)</text:span><text:span text:style-name="T1"> jeżeli warstwa wiążąca jest z asfaltu porowatego, to nie należy stosować skropienia</text:span></text:p>
          </table:table-cell>
          <table:covered-table-cell/>
          <table:covered-table-cell/>
        </table:table-row>
      </table:table>
      <text:p text:style-name="P10"><text:soft-page-break/><text:span text:style-name="T1"/></text:p>
      <text:p text:style-name="Standard"><text:span text:style-name="T1"/></text:p>
      <text:p text:style-name="P26"><text:span text:style-name="T5">2.5. Składowanie lepiszczy</text:span><text:span text:style-name="T1"> </text:span></text:p>
      <text:p text:style-name="P7"><text:span text:style-name="T1">Warunki przechowywania nie mogą powodować utraty cech lepiszcza i obniżenia jego jakości. </text:span></text:p>
      <text:p text:style-name="P7"><text:span text:style-name="T1">Emulsję można magazynować w opakowaniach transportowych lub stacjonarnych zbiornikach pionowych z nalewaniem od dna. </text:span></text:p>
      <text:p text:style-name="P7"><text:span text:style-name="T1">Nie należy stosować zbiornika walcowego leżącego, ze względu na tworzenie się na dużej powierzchni cieczy „kożucha” asfaltowego zatykającego później przewody. </text:span></text:p>
      <text:p text:style-name="P7"><text:span text:style-name="T1">Przy przechowywaniu emulsji asfaltowej należy przestrzegać zasad ustalonych przez producenta. </text:span></text:p>
      <text:p text:style-name="P7"><text:span text:style-name="T2">3. SPRZĘT</text:span><text:span text:style-name="T1"> </text:span></text:p>
      <text:p text:style-name="P7"><text:span text:style-name="T5">3.1. Ogólne wymagania dotyczące sprzętu</text:span><text:span text:style-name="T1"> </text:span></text:p>
      <text:p text:style-name="P7"><text:span text:style-name="T1"><text:line-break/> <text:s text:c="2"/>Ogólne wymagania dotyczące sprzętu podano w STWiORB <text:s/>DM.00.00.00 „Wymagania ogólne”.<text:line-break/> <text:s/></text:span></text:p>
      <text:p text:style-name="Standard"><text:span text:style-name="T5">3.2. Sprzęt do oczyszczania warstw nawierzchni</text:span><text:span text:style-name="T1"> </text:span></text:p>
      <text:p text:style-name="P7"><text:span text:style-name="T1">Wykonawca przystępujący do oczyszczania warstw nawierzchni, powinien wykazać się możliwością korzystania z następującego sprzętu: </text:span></text:p>
      <text:p text:style-name="P7"><text:span text:style-name="T1">- szczotek mechanicznych, </text:span></text:p>
      <text:p text:style-name="P7"><text:span text:style-name="T1">Zaleca się użycie urządzeń dwuszczotkowych. Pierwsza ze szczotek powinna być wykonana z twardych elementów czyszczących i służyć do zdrapywania oraz usuwania zanieczyszczeń przylegających do czyszczonej warstwy. Druga szczotka powinna posiadać miękkie elementy czyszczące i służyć do zamiatania. Zaleca się używanie szczotek wyposażonych w urządzenia odpylające, </text:span></text:p>
      <text:p text:style-name="P7"><text:span text:style-name="T1">- sprężarek, </text:span></text:p>
      <text:p text:style-name="P7"><text:span text:style-name="T1">- zbiorników z wodą, </text:span></text:p>
      <text:p text:style-name="P7"><text:span text:style-name="T1">- szczotek ręcznych. </text:span></text:p>
      <text:p text:style-name="P7"><text:span text:style-name="T5">3.3. Sprzęt do skrapiania warstw nawierzchni</text:span><text:span text:style-name="T1"> </text:span></text:p>
      <text:p text:style-name="P7"><text:span text:style-name="T1">Do skrapiania warstw nawierzchni należy używać skrapiarkę lepiszcza. Skrapiarka powinna być wyposażona w urządzenia pomiarowo-kontrolne pozwalające na sprawdzanie i regulowanie następujących parametrów: </text:span></text:p>
      <text:p text:style-name="P7"><text:span text:style-name="T1">- temperatury rozkładanego lepiszcza, </text:span></text:p>
      <text:p text:style-name="P7"><text:span text:style-name="T1">- ciśnienia lepiszcza w kolektorze, </text:span></text:p>
      <text:p text:style-name="P7"><text:span text:style-name="T1">- obrotów pompy dozującej lepiszcze, </text:span></text:p>
      <text:p text:style-name="P7"><text:span text:style-name="T1">- prędkości poruszania się skrapiarki, </text:span></text:p>
      <text:p text:style-name="P7"><text:span text:style-name="T1">- wysokości i długości kolektora do rozkładania lepiszcza, </text:span></text:p>
      <text:p text:style-name="P7"><text:span text:style-name="T1">- dozatora lepiszcza. </text:span></text:p>
      <text:p text:style-name="P7"><text:span text:style-name="T1">Zbiornik na lepiszcze skrapiarki powinien być izolowany termicznie tak, aby było możliwe zachowanie stałej temperatury lepiszcza. </text:span></text:p>
      <text:p text:style-name="P7"><text:span text:style-name="T1">Wykonawca powinien posiadać aktualne świadectwo cechowania skrapiarki. </text:span></text:p>
      <text:p text:style-name="P7"><text:span text:style-name="T1">Skrapiarka powinna zapewnić rozkładanie lepiszcza z tolerancją ± 10% od ilości założonej. </text:span></text:p>
      <text:p text:style-name="P7"><text:span text:style-name="T2">4. TRANSPORT</text:span><text:span text:style-name="T1"> </text:span></text:p>
      <text:p text:style-name="P7"><text:span text:style-name="T5">4.1. Ogólne wymagania dotyczące transportu</text:span><text:span text:style-name="T1"> </text:span></text:p>
      <text:p text:style-name="P7"><text:span text:style-name="T1"><text:line-break/> <text:s text:c="2"/>Ogólne wymagania dotyczące transportu podano w STWiORB <text:s/>DM.00.00.00 „Wymagania ogólne”.<text:line-break/> <text:s/></text:span></text:p>
      <text:p text:style-name="P7"><text:span text:style-name="T5">4.2. Transport lepiszczy</text:span><text:span text:style-name="T1"> </text:span></text:p>
      <text:p text:style-name="P7"><text:span text:style-name="T1">Emulsja może być transportowana w cysternach, autocysternach, skrapiarkach, beczkach i innych opakowaniach pod warunkiem, że nie będą korodowały pod wpływem emulsji i nie będą powodowały jej rozpadu. Cysterny przeznaczone do przewozu emulsji powinny być przedzielone przegrodami, dzielącymi je na komory o pojemności nie większej niż 1 m</text:span><text:span text:style-name="T7">3</text:span><text:span text:style-name="T1">, a każda przegroda powinna mieć wykroje w dnie umożliwiające przepływ emulsji. Cysterny, pojemniki i zbiorniki przeznaczone do transportu lub składowania emulsji powinny być czyste i nie powinny zawierać resztek innych lepiszczy. </text:span></text:p>
      <text:p text:style-name="P7"><text:span text:style-name="T2">5. WYKONANIE ROBÓT</text:span><text:span text:style-name="T1"> </text:span></text:p>
      <text:p text:style-name="P7"><text:span text:style-name="T5">5.1. Ogólne zasady wykonania robót</text:span><text:span text:style-name="T1"> </text:span></text:p>
      <text:p text:style-name="P7"><text:span text:style-name="T1">Ogólne zasady wykonania robót podano w STWiORB DM.00.00.00 „Wymagania ogólne”. </text:span></text:p>
      <text:p text:style-name="P7"><text:span text:style-name="T5">5.2. Oczyszczenie warstw nawierzchni</text:span><text:span text:style-name="T1"> </text:span></text:p>
      <text:p text:style-name="P7"><text:span text:style-name="T1">Oczyszczenie warstw nawierzchni polega na usunięciu luźnego materiału, brudu, błota i kurzu przy użyciu szczotek mechanicznych, a w razie potrzeby wody pod ciśnieniem. W miejscach trudno dostępnych należy używać szczotek ręcznych. W razie potrzeby, na terenach niezabudowanych, bezpośrednio przed skropieniem warstwa powinna być oczyszczona z kurzu przy użyciu sprężonego powietrza. </text:span></text:p>
      <text:p text:style-name="P7"><text:span text:style-name="T5">5.3. Skropienie warstw nawierzchni</text:span><text:span text:style-name="T1"> </text:span></text:p>
      <text:p text:style-name="P7"><text:span text:style-name="T1">Przed rozpoczęciem robót Wykonawca powinien zapoznać się z prognozą pogody, ponieważ oczyszczona nawierzchnia przed skropieniem powinna być sucha, bez zawilgoceń. </text:span></text:p>
      <text:p text:style-name="P7"><text:span text:style-name="T1">Skropienie można rozpocząć po akceptacji oczyszczenia nawierzchni przez Inżyniera. Przed przystąpieniem do robót Wykonawca przeprowadzi próbne skropienie w celu określenia optymalnych parametrów pracy skrapiarki, wymaganej ilości lepiszcza w zależności od rodzaju i stanu warstwy przewidzianej do skropienia oraz uzyska akceptacje Inżyniera. </text:span></text:p>
      <text:p text:style-name="P7"><text:span text:style-name="T1">Skropienie należy wykonywać równomiernie, w miejscach trudnodostępnych ręcznie przy użyciu węża z dyszą rozpryskową. Wykonane skropienie nawierzchni należy pozostawić przez okres niezbędny do całkowitego rozpadu emulsji. W tym czasie po skropionej powierzchni nie może odbywać się jakikolwiek ruch kołowy. Do czasu układania warstwy z mieszanki mineralno-bitumicznej, Wykonawca zabezpiecza skropioną powierzchnię, dopuszczając tylko niezbędny ruch budowlany. </text:span></text:p>
      <text:p text:style-name="P7"><text:span text:style-name="T1">Przewiduje się posypanie kruszywem skropionej powierzchni w śladach kół rozkładarki i samochodów dowożących masę. </text:span></text:p>
      <text:p text:style-name="P7"><text:span text:style-name="T1">Skropienie warstwy niebitumicznej i bitumicznej należy wykonać emulsją w ilościach podanych w tablicy 3. W zależności od </text:span><text:soft-page-break/><text:span text:style-name="T1">rodzaju użytej emulsji czas ten wynosi od 1 godz. Do 24 godz. </text:span></text:p>
      <text:p text:style-name="P7"><text:span text:style-name="T1">Temperatura emulsji asfaltowej przy skrapianiu powinna mieścić się w przedziale 20 do 40</text:span><text:span text:style-name="T7">o</text:span><text:span text:style-name="T1">C. </text:span></text:p>
      <text:p text:style-name="P7"><text:span text:style-name="T2">6. KONTROLA JAKOŚCI ROBÓT</text:span><text:span text:style-name="T1"> </text:span></text:p>
      <text:p text:style-name="P7"><text:span text:style-name="T5">6.1. Ogólne zasady kontroli jakości robót</text:span><text:span text:style-name="T1"> </text:span></text:p>
      <text:p text:style-name="P7"><text:span text:style-name="T1"><text:line-break/> <text:s text:c="2"/>Ogólne zasady kontroli jakości robót podano w STWiORB <text:s/>DM.00.00.00 „Wymagania ogólne”.<text:line-break/> <text:s/></text:span></text:p>
      <text:p text:style-name="P7"><text:span text:style-name="T5">6.2. Badania przed przystąpieniem do robót</text:span><text:span text:style-name="T1"> </text:span></text:p>
      <text:p text:style-name="P7"><text:span text:style-name="T1">Przed przystąpieniem do robót Wykonawca powinien przeprowadzić próbne skropienie warstwy w celu określenia optymalnych parametrów pracy skrapiarki i określenia wymaganej ilości lepiszcza w zależności od rodzaju i stanu warstwy przewidzianej do skropienia. </text:span></text:p>
      <text:p text:style-name="P7"><text:span text:style-name="T5">6.3. Badania w czasie robót</text:span><text:span text:style-name="T1"> </text:span></text:p>
      <text:p text:style-name="P7"><text:span text:style-name="T1">Badania kationowych emulsji asfaltowych należy przeprowadzać według norm wyszczególnionych w WT-3 „Emulsje asfaltowe 2009”. </text:span></text:p>
      <text:p text:style-name="P7"><text:span text:style-name="T1">Badanie adhezji należy przeprowadzić jedną z dwóch metod: </text:span></text:p>
      <text:p text:style-name="P7"><text:span text:style-name="T1">a) dotychczas stosowaną metodą – według załącznika 2 do WT-3 Emulsje asfaltowe 2009 </text:span></text:p>
      <text:p text:style-name="P7"><text:span text:style-name="T1">b) według PN-EN 13614, na krajowym kruszywie – do badania zaleca się grys płukany, granitowy, frakcji 8/11 </text:span></text:p>
      <text:p text:style-name="Standard"><text:span text:style-name="T1">zgodnie z WT-3. </text:span></text:p>
      <text:p text:style-name="P7"><text:span text:style-name="T1">Adhezję należy oznaczać co najmniej jeden raz dla każdej partii produkcyjnej emulsji. </text:span></text:p>
      <text:p text:style-name="P7"><text:span text:style-name="T1">Próbki emulsji i asfaltów do badań laboratoryjnych powinny być pobierane według PN-EN 58. </text:span></text:p>
      <text:p text:style-name="P7"><text:span text:style-name="T1">Przygotowanie próbek analitycznych powinno być wykonane według PN-EN 12594. </text:span></text:p>
      <text:p text:style-name="P7"><text:span text:style-name="T2">6.3.1. Badania lepiszczy</text:span><text:span text:style-name="T1"> </text:span></text:p>
      <text:p text:style-name="P7"><text:span text:style-name="T1">Ocena lepiszczy powinna być oparta na atestach producenta. W wypadkach wątpliwych Inżynier zaleci wykonanie dodatkowych badań. </text:span></text:p>
      <text:p text:style-name="P7"><text:span text:style-name="T2">6.3.2. Sprawdzenie jednorodności skropienia i zużycia lepiszcza</text:span><text:span text:style-name="T1"> </text:span></text:p>
      <text:p text:style-name="P7"><text:span text:style-name="T1">Jednorodność skropienia powinna być sprawdzana wizualnie. Raz na miesiąc dla każdej skrapiarki należy przeprowadzić kontrolę ilości rozkładanego lepiszcza według normy PN-EN 12272-1:2005 „Powierzchniowe utrwalenia. Metody badań. Część 1: Dozowanie i poprzeczny rozkład lepiszcza i kruszywa”. </text:span></text:p>
      <text:p text:style-name="P7"><text:span text:style-name="T2">7. OBMIAR ROBÓT</text:span><text:span text:style-name="T1"> </text:span></text:p>
      <text:p text:style-name="P7"><text:span text:style-name="T5">7.1. Ogólne zasady obmiaru robót</text:span><text:span text:style-name="T1"> </text:span></text:p>
      <text:p text:style-name="P7"><text:span text:style-name="T1">Ogólne zasady obmiaru robót podano w STWiORB <text:s/>DM.00.00.00 „Wymagania ogólne”. </text:span></text:p>
      <text:p text:style-name="P7"><text:span text:style-name="T5">7.2. Jednostka obmiarowa</text:span><text:span text:style-name="T1"> </text:span></text:p>
      <text:p text:style-name="P7"><text:span text:style-name="T1">Jednostką obmiarową jest: </text:span></text:p>
      <text:p text:style-name="P7"><text:span text:style-name="T1">- 1 m</text:span><text:span text:style-name="T7">2</text:span><text:span text:style-name="T1"> (metr kwadratowy) oczyszczonej i skropionej warstwy konstrukcyjnej niebitumicznej, </text:span></text:p>
      <text:p text:style-name="P7"><text:span text:style-name="T1">- 1 m</text:span><text:span text:style-name="T7">2</text:span><text:span text:style-name="T1"> (metr kwadratowy) oczyszczonej i skropionej warstwy konstrukcyjnej bitumicznej. </text:span></text:p>
      <text:p text:style-name="P7"><text:span text:style-name="T2">8. ODBIÓR ROBÓT</text:span><text:span text:style-name="T1"> </text:span></text:p>
      <text:p text:style-name="P7"><text:span text:style-name="T5">8.1. Ogólne zasady odbioru robót</text:span><text:span text:style-name="T1"> </text:span></text:p>
      <text:p text:style-name="P6"><text:span text:style-name="T1">Ogólne zasady odbioru robót podano w STWiORB <text:s/>DM.00.00.00 „Wymagania ogólne”. </text:span></text:p>
      <text:p text:style-name="P7"><text:span text:style-name="T1">Roboty uznaje się za wykonane zgodnie z dokumentacją projektową, STWiORB <text:s/>i wymaganiami Inżyniera, jeżeli wszystkie pomiary i badania z zachowaniem tolerancji wg pkt 6 dały wyniki pozytywne.</text:span></text:p>
      <text:p text:style-name="P7"><text:span text:style-name="T1"><text:s/></text:span><text:span text:style-name="T2">9. PODSTAWA PŁATNOŚCI</text:span><text:span text:style-name="T1"> </text:span></text:p>
      <text:p text:style-name="P7"><text:span text:style-name="T5">9.1. Ogólne ustalenia dotyczące podstawy płatności</text:span><text:span text:style-name="T1"> </text:span></text:p>
      <text:p text:style-name="P7"><text:span text:style-name="T1"><text:line-break/> <text:s text:c="2"/>Ogólne ustalenia dotyczące podstawy płatności podano w STWiORB <text:s/>DM.00.00.00 „Wymagania ogólne”.<text:line-break/> <text:s/></text:span></text:p>
      <text:p text:style-name="P7"><text:span text:style-name="T5">9.2. Cena jednostki obmiarowej</text:span><text:span text:style-name="T1"> </text:span></text:p>
      <text:p text:style-name="P6"><text:span text:style-name="T1">Cena 1 m</text:span><text:span text:style-name="T7">2</text:span><text:span text:style-name="T1"> oczyszczenia i skropienia warstw konstrukcyjnych niebitumicznych obejmuje: </text:span></text:p>
      <text:p text:style-name="P7"><text:span text:style-name="T1">- mechaniczne oczyszczenie każdej niżej położonej warstwy konstrukcyjnej nawierzchni z ewentualnym </text:span></text:p>
      <text:p text:style-name="Standard"><text:span text:style-name="T1">polewaniem wodą lub użyciem sprężonego powietrza, </text:span></text:p>
      <text:p text:style-name="P7"><text:span text:style-name="T1">- ręczne odspojenie stwardniałych zanieczyszczeń. </text:span></text:p>
      <text:p text:style-name="P7"><text:span text:style-name="T1">- dostarczenie lepiszcza i napełnienie nim skrapiarek, </text:span></text:p>
      <text:p text:style-name="P7"><text:span text:style-name="T1">- podgrzanie lepiszcza do wymaganej temperatury, </text:span></text:p>
      <text:p text:style-name="P7"><text:span text:style-name="T1">- skropienie powierzchni warstwy lepiszczem, </text:span></text:p>
      <text:p text:style-name="P7"><text:span text:style-name="T1">- przeprowadzenie pomiarów i badań laboratoryjnych wymaganych w STWiORB. </text:span></text:p>
      <text:p text:style-name="P6"><text:span text:style-name="T1">Cena 1 m</text:span><text:span text:style-name="T7">2</text:span><text:span text:style-name="T1"> oczyszczenia i skropienia warstw konstrukcyjnych bitumicznych obejmuje: </text:span></text:p>
      <text:p text:style-name="P7"><text:span text:style-name="T1">- mechaniczne oczyszczenie każdej niżej położonej warstwy konstrukcyjnej nawierzchni z ewentualnym </text:span></text:p>
      <text:p text:style-name="Standard"><text:span text:style-name="T1">polewaniem wodą lub użyciem sprężonego powietrza, </text:span></text:p>
      <text:p text:style-name="P7"><text:span text:style-name="T1">- ręczne odspojenie stwardniałych zanieczyszczeń. </text:span></text:p>
      <text:p text:style-name="P7"><text:span text:style-name="T1">- dostarczenie lepiszcza i napełnienie nim skrapiarek, </text:span></text:p>
      <text:p text:style-name="P7"><text:span text:style-name="T1">- podgrzanie lepiszcza do wymaganej temperatury, </text:span></text:p>
      <text:p text:style-name="P7"><text:span text:style-name="T1">- skropienie powierzchni warstwy lepiszczem, </text:span></text:p>
      <text:p text:style-name="P7"><text:span text:style-name="T1">- przeprowadzenie pomiarów i badań laboratoryjnych wymaganych w STWiORB. </text:span></text:p>
      <text:p text:style-name="P6"><text:span text:style-name="T2">10. PRZEPISY ZWIĄZANE</text:span><text:span text:style-name="T1"> </text:span></text:p>
      <text:p text:style-name="P7"><text:span text:style-name="T5">10.1. Normy</text:span><text:span text:style-name="T1"> </text:span></text:p>
      <text:p text:style-name="P3"><text:span text:style-name="T1">PN-C-04000 Ropa naftowa i przetwory naftowe. Pobieranie próbek </text:span></text:p>
      <text:p text:style-name="P3"><text:soft-page-break/><text:span text:style-name="T1">PN-C-04014 Przetwory naftowe. Oznaczanie lepkości względnej lepkościomierzem Englera </text:span></text:p>
      <text:p text:style-name="P3"><text:span text:style-name="T1">PN-C-04523 Oznaczanie zawartości wody metodą destylacji </text:span></text:p>
      <text:p text:style-name="P27"><text:span text:style-name="T5">10.2. Inne dokumenty</text:span><text:span text:style-name="T1"> </text:span></text:p>
      <text:p text:style-name="P27"><text:span text:style-name="T1">„Powierzchniowe utrwalenia. Oznaczanie ilości rozkładanego lepiszcza i kruszywa”. Zalecone przez GDDP do </text:span></text:p>
      <text:p text:style-name="Standard"><text:span text:style-name="T1">stosowania pismem GDDP-5.3a-551/5/92 z dnia 1992-02-03 </text:span></text:p>
      <text:p text:style-name="P3"><text:span text:style-name="T1">Warunki Techniczne. Drogowe kationowe emulsje asfaltowe EmA-99. IBDiM - 1999 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6T12:49:09.33</meta:creation-date>
    <dc:date>2018-07-06T13:42:23</dc:date>
    <meta:editing-duration>PT17M40S</meta:editing-duration>
    <meta:editing-cycles>2</meta:editing-cycles>
    <meta:generator>OpenOffice/4.1.5$Win32 OpenOffice.org_project/415m1$Build-9789</meta:generator>
    <meta:document-statistic meta:table-count="3" meta:image-count="0" meta:object-count="0" meta:page-count="6" meta:paragraph-count="371" meta:word-count="2117" meta:character-count="15593"/>
  </office:meta>
</office:document-meta>
</file>