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684cm" style:rel-column-width="33474*"/>
    </style:style>
    <style:style style:name="Tabela1.B" style:family="table-column">
      <style:table-column-properties style:column-width="2.649cm" style:rel-column-width="10213*"/>
    </style:style>
    <style:style style:name="Tabela1.C" style:family="table-column">
      <style:table-column-properties style:column-width="5.667cm" style:rel-column-width="2184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B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Tabela1.B3" style:family="table-cell" style:data-style-name="N0">
      <style:table-cell-properties fo:padding="0.097cm" fo:border-left="0.002cm solid #000000" fo:border-right="none" fo:border-top="none" fo:border-bottom="0.002cm solid #000000"/>
    </style:style>
    <style:style style:name="Tabela1.C3" style:family="table-cell" style:data-style-name="N0">
      <style:table-cell-properties fo:padding="0.097cm" fo:border-left="0.002cm solid #000000" fo:border-right="0.002cm solid #000000" fo:border-top="none" fo:border-bottom="0.002cm solid #000000"/>
    </style:style>
    <style:style style:name="Tabela2" style:family="table">
      <style:table-properties style:width="17cm" table:align="margins"/>
    </style:style>
    <style:style style:name="Tabela2.A" style:family="table-column">
      <style:table-column-properties style:column-width="1.011cm" style:rel-column-width="3896*"/>
    </style:style>
    <style:style style:name="Tabela2.B" style:family="table-column">
      <style:table-column-properties style:column-width="7.489cm" style:rel-column-width="28871*"/>
    </style:style>
    <style:style style:name="Tabela2.C" style:family="table-column">
      <style:table-column-properties style:column-width="4.249cm" style:rel-column-width="16380*"/>
    </style:style>
    <style:style style:name="Tabela2.D" style:family="table-column">
      <style:table-column-properties style:column-width="4.251cm" style:rel-column-width="16388*"/>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D2" style:family="table-cell">
      <style:table-cell-properties fo:padding="0.097cm" fo:border-left="0.002cm solid #000000" fo:border-right="0.002cm solid #000000" fo:border-top="none" fo:border-bottom="0.002cm solid #000000"/>
    </style:style>
    <style:style style:name="Tabela2.A3" style:family="table-cell" style:data-style-name="N0">
      <style:table-cell-properties fo:padding="0.097cm" fo:border-left="0.002cm solid #000000" fo:border-right="none" fo:border-top="none" fo:border-bottom="0.002cm solid #000000"/>
    </style:style>
    <style:style style:name="Tabela2.D5"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margin-top="0.09cm" fo:margin-bottom="0cm"/>
    </style:style>
    <style:style style:name="P2" style:family="paragraph" style:parent-style-name="Standard">
      <style:paragraph-properties fo:margin-top="0.032cm" fo:margin-bottom="0cm"/>
    </style:style>
    <style:style style:name="P3" style:family="paragraph" style:parent-style-name="Standard">
      <style:paragraph-properties fo:margin-top="0.032cm" fo:margin-bottom="0cm"/>
      <style:text-properties fo:font-size="9pt" style:font-size-asian="9pt"/>
    </style:style>
    <style:style style:name="P4" style:family="paragraph" style:parent-style-name="Standard">
      <style:paragraph-properties fo:margin-top="0.044cm" fo:margin-bottom="0cm"/>
      <style:text-properties fo:font-size="9pt" style:font-size-asian="9pt"/>
    </style:style>
    <style:style style:name="P5" style:family="paragraph" style:parent-style-name="Standard">
      <style:paragraph-properties fo:margin-top="0.056cm" fo:margin-bottom="0cm"/>
      <style:text-properties fo:font-size="9pt" style:font-size-asian="9pt"/>
    </style:style>
    <style:style style:name="P6" style:family="paragraph" style:parent-style-name="Standard">
      <style:text-properties fo:font-size="9pt" style:font-size-asian="9pt"/>
    </style:style>
    <style:style style:name="P7" style:family="paragraph" style:parent-style-name="Standard">
      <style:paragraph-properties fo:margin-top="0.065cm" fo:margin-bottom="0cm"/>
      <style:text-properties fo:font-size="9pt" style:font-size-asian="9pt"/>
    </style:style>
    <style:style style:name="P8" style:family="paragraph" style:parent-style-name="Standard">
      <style:paragraph-properties fo:margin-top="0.03cm" fo:margin-bottom="0cm"/>
      <style:text-properties fo:font-size="9pt" style:font-size-asian="9pt"/>
    </style:style>
    <style:style style:name="P9" style:family="paragraph" style:parent-style-name="Standard">
      <style:paragraph-properties fo:margin-top="0.037cm" fo:margin-bottom="0cm"/>
      <style:text-properties fo:font-size="9pt" style:font-size-asian="9pt"/>
    </style:style>
    <style:style style:name="P10" style:family="paragraph" style:parent-style-name="Standard">
      <style:paragraph-properties fo:margin-top="0.053cm" fo:margin-bottom="0cm"/>
      <style:text-properties fo:font-size="9pt" style:font-size-asian="9pt"/>
    </style:style>
    <style:style style:name="P11" style:family="paragraph" style:parent-style-name="Standard">
      <style:paragraph-properties fo:margin-top="0.049cm" fo:margin-bottom="0cm"/>
      <style:text-properties fo:font-size="9pt" style:font-size-asian="9pt"/>
    </style:style>
    <style:style style:name="P12" style:family="paragraph" style:parent-style-name="Standard">
      <style:paragraph-properties fo:margin-top="0.074cm" fo:margin-bottom="0cm"/>
      <style:text-properties fo:font-size="9pt" style:font-size-asian="9pt"/>
    </style:style>
    <style:style style:name="P13" style:family="paragraph" style:parent-style-name="Standard">
      <style:paragraph-properties fo:margin-top="0.035cm" fo:margin-bottom="0cm"/>
      <style:text-properties fo:font-size="9pt" style:font-size-asian="9pt"/>
    </style:style>
    <style:style style:name="P14" style:family="paragraph" style:parent-style-name="Standard">
      <style:paragraph-properties fo:margin-top="0.042cm" fo:margin-bottom="0cm"/>
      <style:text-properties fo:font-size="9pt" style:font-size-asian="9pt"/>
    </style:style>
    <style:style style:name="P15" style:family="paragraph" style:parent-style-name="Standard">
      <style:paragraph-properties fo:margin-top="0.025cm" fo:margin-bottom="0cm"/>
      <style:text-properties fo:font-size="9pt" style:font-size-asian="9pt"/>
    </style:style>
    <style:style style:name="P16" style:family="paragraph" style:parent-style-name="Standard">
      <style:paragraph-properties fo:margin-top="0.078cm" fo:margin-bottom="0cm"/>
      <style:text-properties fo:font-size="9pt" style:font-size-asian="9pt"/>
    </style:style>
    <style:style style:name="P17" style:family="paragraph" style:parent-style-name="Table_20_Contents">
      <style:text-properties fo:font-size="9pt" style:font-size-asian="9pt"/>
    </style:style>
    <style:style style:name="T1" style:family="text">
      <style:text-properties fo:font-size="9pt" style:font-size-asian="9pt"/>
    </style:style>
    <style:style style:name="T2" style:family="text">
      <style:text-properties fo:font-size="9pt" fo:font-style="normal" fo:font-weight="bold" style:font-size-asian="9pt" style:font-style-asian="normal" style:font-weight-asian="bold"/>
    </style:style>
    <style:style style:name="T3" style:family="text">
      <style:text-properties fo:font-size="6pt" fo:font-style="normal" fo:font-weight="normal" style:font-size-asian="6pt" style:font-style-asian="normal" style:font-weight-asian="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SPECYFIKACJA TECHNICZNA WYKONANIAI ODBIORU ROBÓT BUDOWLANYCH</text:span><text:span text:style-name="T1"> </text:span></text:p>
      <text:p text:style-name="P2"><text:span text:style-name="T1"><text:line-break/> <text:s text:c="2"/></text:span><text:span text:style-name="T2">D-04.01.01 PROFILOWANIE I ZAGĘSZCZENIE PODŁOŻA</text:span><text:span text:style-name="T1"><text:line-break/> <text:s/></text:span></text:p>
      <text:p text:style-name="P3">1. Wstęp </text:p>
      <text:p text:style-name="P3">1.1. Przedmiot STWiORB </text:p>
      <text:p text:style-name="P3">Przedmiotem niniejszej Specyfikacji Technicznej Wykonania i Odbioru Robót Budowlanych są wymagania dotyczące wykonania i odbioru robót związanych z profilowaniem i zagęszczeniem podłoża w związku z inwestycją pn. „Przebudowa drogi powiatowej nr 1345D Marcinowo Rzepotowice etap I – droga dojazdowa do gruntów rolnych”. </text:p>
      <text:p text:style-name="P3">1.2. Zakres stosowania STWiORB Specyfikacja techniczna wykonania i odbioru robót budowlanych stanowi dokument kontraktowy przy realizacji inwestycji pn „Przebudowa drogi powiatowej nr 1345D Marcinowo Rzepotowice etap I – droga dojazdowa do gruntów rolnych”. . 1.3. Zakres robót objętych STWiORB Ustalenia zawarte w niniejszej specyfikacji dotyczą zasad prowadzenia robót związanych z wykonaniem koryta pod warstwy konstrukcyjne oraz profilowania podłoża pod warstwy konstrukcyjne nawierzchni. </text:p>
      <text:p text:style-name="P3">1.2. Określenia podstawowe </text:p>
      <text:p text:style-name="P3">Określenia podane w niniejszej STWiORB są zgodne z odpowiednimi polskimi normami i STWiORB D-M.00.00.00. "Wymagania ogólne". </text:p>
      <text:p text:style-name="P3">1.3. Ogólne wymagania dotyczące robót </text:p>
      <text:p text:style-name="P3">Wykonawca robót jest odpowiedzialny za jakość ich wykonania oraz za zgodność z Dokumentacją Projektową, STWiORB i poleceniami Inspektora Nadzoru Inwestorskiego. </text:p>
      <text:p text:style-name="P3">Ogólne wymagania dotyczące robót podano w STWiORB D-M.00.00.00. "Wymagania ogólne". </text:p>
      <text:p text:style-name="P3">2. Materiały i wyroby budowlane </text:p>
      <text:p text:style-name="P3">Nie występują. </text:p>
      <text:p text:style-name="P3">3. Sprzęt </text:p>
      <text:p text:style-name="P3">3.1. Ogólne wymagania dotyczące sprzętu </text:p>
      <text:p text:style-name="P3">Ogólne wymagania dotyczące sprzętu podano w STWiORB D-M.00.00.00 „Wymagania ogólne”. </text:p>
      <text:p text:style-name="P3">3.2. Sprzęt do wykonania robót </text:p>
      <text:p text:style-name="P3">Wykonawca przystępujący do wykonania profilowania i zagęszczenia podłoża powinien wykazać się możliwością korzystania z następującego sprzętu: </text:p>
      <text:p text:style-name="P3">- równiarek lub spycharek uniwersalnych z ukośnie ustawianym lemieszem; Inspektor Nadzoru Inwestorskiego może dopuścić wykonanie profilowania podłoża z zastosowaniem spycharki z lemieszem ustawionym prostopadle do kierunku pracy maszyny, </text:p>
      <text:p text:style-name="P3">- koparek z czerpakami profilowymi (przy wykonywaniu wąskich koryt), </text:p>
      <text:p text:style-name="P3">- walców statycznych, wibracyjnych i płyt wibracyjnych. </text:p>
      <text:p text:style-name="P3">Stosowany sprzęt nie może spowodować niekorzystnego wpływu na właściwości gruntu podłoża. </text:p>
      <text:p text:style-name="P3">4. Transport </text:p>
      <text:p text:style-name="P3">Ogólne wymagania dotyczące transportu podano w STWiORB D-M-00.00.00 „Wymagania ogólne”. </text:p>
      <text:p text:style-name="P3">5. Wykonanie robót </text:p>
      <text:p text:style-name="P3">5.1. Ogólne zasady wykonania robót </text:p>
      <text:p text:style-name="P3">Ogólne zasady wykonania robót podano w STWiORB D-M.00.00.00 "Wymagania ogólne". </text:p>
      <text:p text:style-name="P6">5.2. Zakres wykonywanych robót </text:p>
      <text:p text:style-name="P3">5.2.1. Zasady ogólne </text:p>
      <text:p text:style-name="P3">Wykonawca powinien przystąpić do wykonywania profilowania i zagęszczenia podłoża bezpośrednio przed rozpoczęciem robot związanych z wykonaniem warstw nawierzchni. Wcześniejsze przystąpienie do wykonania profilowania i zagęszczenia podłoża i wykonywanie tych robót z wyprzedzeniem jest możliwe wyłącznie za zgodą Inspektora Nadzoru Inwestorskiego, w korzystnych warunkach atmosferycznych. </text:p>
      <text:p text:style-name="P3">Na wyprofilowanym i zagęszczonym podłożu nie może odbywać się ruch budowlany, niezwiązany bezpośrednio z wykonaniem pierwszej warstwy. </text:p>
      <text:p text:style-name="P3">5.2.2. Wykonanie koryta </text:p>
      <text:p text:style-name="P3">Paliki lub szpilki do prawidłowego ukształtowania podłoża w planie i profilu powinny być wcześniej przygotowane. </text:p>
      <text:p text:style-name="P3">Paliki lub szpilki należy ustawiać w osi drogi i w rzędach równoległych do osi drogi lub w inny sposób zaakceptowany przez Inspektora Nadzoru Inwestorskiego. Rozmieszczenie palików lub szpilek powinno umożliwiać naciągnięcie sznurków lub linek do wytyczenia robót w odstępach nie większych, niż co 10 metrów. </text:p>
      <text:p text:style-name="P3">Rodzaj sprzętu, a w szczególności jego moc należy dostosować do rodzaju gruntu, w którym prowadzone są roboty i do trudności jego odspojenia. </text:p>
      <text:p text:style-name="P2"><text:span text:style-name="T1">Koryto można wykonywać ręcznie, gdy jego szerokość nie pozwala na zastosowanie maszyn, na przykład na poszerzeniach lub w </text:span><text:span text:style-name="T1">przypadku robót o małym zakresie. Sposób wykonania musi być zaakceptowany przez Inspektora Nadzoru Inwestorskiego. </text:span></text:p>
      <text:p text:style-name="P3">Grunt odspojony w czasie wykonywania koryta powinien być odwieziony w nasyp lub przeznaczony na pobocze. </text:p>
      <text:p text:style-name="P3">Profilowanie i zagęszczenie podłoża należy wykonać zgodnie z zasadami określonymi w punktach 5.2.3 i 5.2.4. </text:p>
      <text:p text:style-name="P3">5.2.3. Profilowanie podłoża </text:p>
      <text:p text:style-name="P3">Przed przystąpieniem do profilowania podłoże powinno być oczyszczone ze wszelkich zanieczyszczeń. Należy usunąć błoto i grunt, który uległ nadmiernemu nawilgoceniu. </text:p>
      <text:p text:style-name="P3">Po oczyszczeniu powierzchni podłoża, które ma być profilowane należy sprawdzić, czy istniejące rzędne terenu umożliwiają uzyskanie po profilowaniu zaprojektowanych rzędnych podłoża. Zaleca się, aby rzędne terenu przed profilowaniem były, o co najmniej 5 cm wyższe niż projektowane rzędne podłoża. </text:p>
      <text:p text:style-name="P3">Jeżeli powyższy warunek nie jest spełniony i występują zaniżenia poziomu w podłożu przewidzianym do profilowania Wykonawca powinien spulchnić podłoże na głębokość co najmniej 10 cm, dowieźć dodatkowy grunt spełniający wymagania obowiązujące dla <text:soft-page-break/>górnej strefy korpusu, w ilości koniecznej do uzyskania wymaganych rzędnych wysokościowych i zagęścić warstwę do uzyskania wartości wskaźnika zagęszczenia, określonych w tablicy w p.5.2.4. </text:p>
      <text:p text:style-name="P3">Jeżeli rzędne podłoża przed profilowaniem nie wymagają dowiezienia i wbudowania dodatkowego gruntu, to przed przystąpieniem do profilowania oczyszczonego podłoża jego powierzchnię należy dogęścić 3-4 przejściami średniego walca stalowego, gładkiego lub w inny sposób zaakceptowany przez Inspektora Nadzoru Inwestorskiego. </text:p>
      <text:p text:style-name="P3">Do profilowania podłoża należy stosować równiarki. Ścięty grunt powinien być wykorzystany w robotach ziemnych lub w inny sposób zaakceptowany przez Inspektora Nadzoru Inwestorskiego. </text:p>
      <text:p text:style-name="P3">5.2.4. Zagęszczanie podłoża </text:p>
      <text:p text:style-name="P3">Bezpośrednio po profilowaniu podłoża należy przystąpić do jego dogęszczenia przez wałowanie. Jakiekolwiek nierówności powstałe przy zagęszczaniu powinny być naprawione przez Wykonawcę w sposób zaakceptowany przez <text:s text:c="2"/></text:p>
      <text:p text:style-name="P4">Inspektora Nadzoru Inwestorskiego. </text:p>
      <text:p text:style-name="P3">Wilgotność gruntu podłoża przy zagęszczeniu nie powinna różnić się od wilgotności optymalnej o więcej niż (wg PN-S02205: 1998): </text:p>
      <text:p text:style-name="P3">■ w gruntach niespoistych ±2,0%, </text:p>
      <text:p text:style-name="P3">■ w gruntach mało i średnio spoistych + 0% i -2%. </text:p>
      <text:p text:style-name="P3">Tablica 1. Minimalne wartości wskaźnika zagęszczenia podłoża (I s ) </text:p>
      <table:table table:name="Tabela1" table:style-name="Tabela1">
        <table:table-column table:style-name="Tabela1.A"/>
        <table:table-column table:style-name="Tabela1.B"/>
        <table:table-column table:style-name="Tabela1.C"/>
        <table:table-row>
          <table:table-cell table:style-name="Tabela1.A1" table:number-rows-spanned="2" office:value-type="string">
            <text:p text:style-name="P12">Strefa korpusu</text:p>
          </table:table-cell>
          <table:table-cell table:style-name="Tabela1.B1" table:number-columns-spanned="2" office:value-type="string">
            <text:p text:style-name="P12"><text:s/>Minimalna wartość Is </text:p>
          </table:table-cell>
          <table:covered-table-cell/>
        </table:table-row>
        <table:table-row>
          <table:covered-table-cell/>
          <table:table-cell table:style-name="Tabela1.B2" office:value-type="string">
            <text:p text:style-name="P5">Chodniki </text:p>
          </table:table-cell>
          <table:table-cell table:style-name="Tabela1.C2" office:value-type="string">
            <text:p text:style-name="P5">Jezdnie i parkingi </text:p>
          </table:table-cell>
        </table:table-row>
        <table:table-row>
          <table:table-cell table:style-name="Tabela1.B2" office:value-type="string">
            <text:p text:style-name="P3">Górna warstwa o grubości 20 cm </text:p>
          </table:table-cell>
          <table:table-cell table:style-name="Tabela1.B3" office:value-type="float" office:value="1">
            <text:p text:style-name="P3">1</text:p>
          </table:table-cell>
          <table:table-cell table:style-name="Tabela1.C3" office:value-type="float" office:value="1.03">
            <text:p text:style-name="P3">1,03</text:p>
          </table:table-cell>
        </table:table-row>
        <table:table-row>
          <table:table-cell table:style-name="Tabela1.B2" office:value-type="string">
            <text:p text:style-name="P13">Na głębokości od 20 do 50 cm od powierzchni robót </text:p>
            <text:p text:style-name="P6">ziemnych lub terenu </text:p>
          </table:table-cell>
          <table:table-cell table:style-name="Tabela1.B2" office:value-type="string">
            <text:p text:style-name="P6">0.97 </text:p>
          </table:table-cell>
          <table:table-cell table:style-name="Tabela1.C3" office:value-type="float" office:value="1">
            <text:p text:style-name="P6">1</text:p>
          </table:table-cell>
        </table:table-row>
      </table:table>
      <text:p text:style-name="P3"/>
      <text:p text:style-name="P7">Minimalna wartość Is gruntów grup nośności G2, G3 i G4 pod warstwami ulepszającymi podłoże wynosi 0,97 zgodnie z PN-S-02205. Minimalna wartość wtórnego modułu odkształcenia podłoża niewysadzinowego : </text:p>
      <text:p text:style-name="P3">dla chodników - 80MPa </text:p>
      <text:p text:style-name="P3">dla jezdni i parkingów - 120MPa </text:p>
      <text:p text:style-name="P3">5.2.5. Utrzymanie koryta oraz wyprofilowanego i zagęszczonego podłoża </text:p>
      <text:p text:style-name="P3">Jeżeli po wykonaniu robót związanych z profilowaniem i zagęszczeniem podłoża nastąpi przerwa w robotach i Wykonawca nie przystępuje natychmiast do układania projektowanych warstw, to powinien on zabezpieczyć podłoże przed nadmiernym zawilgoceniem, na przykład przez rozłożenie folii lub inny sposób zaakceptowany przez Inspektora Nadzoru Inwestorskiego. </text:p>
      <text:p text:style-name="P3">Jeżeli wyprofilowane i zagęszczone podłoże uległo nadmiernemu zawilgoceniu, to przed przystąpieniem do układania pierwszej projektowanej warstwy należy odczekać do czasu jego naturalnego osuszenia. </text:p>
      <text:p text:style-name="P3">Po osuszeniu podłoża Inspektor Nadzoru Inwestorskiego oceni jego stan i ewentualnie zleci wykonanie niezbędnych napraw. Jeżeli zawilgocenie nastąpiło wskutek zaniedbania Wykonawcy, to dodatkowe naprawy wykona on na własny koszt. </text:p>
      <text:p text:style-name="P3">6. Kontrola jakości robót </text:p>
      <text:p text:style-name="P3">6.1. Ogólne zasady kontroli jakości robót </text:p>
      <text:p text:style-name="P3">Ogólne zasady kontroli jakości robót podano w STWiORB D-M.00.00.00. "Wymagania ogólne". </text:p>
      <text:p text:style-name="P3">W czasie robót Wykonawca powinien prowadzić systematyczne badania kontrolne w zakresie i z częstotliwością gwarantującą zachowanie wymagań jakości robót, lecz nie rzadziej niż wskazano w odpowiednich punktach niniejszych warunków. </text:p>
      <text:p text:style-name="P3">Tablica 2. </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Lp </text:p>
          </table:table-cell>
          <table:table-cell table:style-name="Tabela2.A1" office:value-type="string">
            <text:p text:style-name="P14">Wyszczególnienie badań</text:p>
          </table:table-cell>
          <table:table-cell table:style-name="Tabela2.C1" table:number-columns-spanned="2" office:value-type="string">
            <text:p text:style-name="P14"><text:s/>Częstotliwość badań </text:p>
          </table:table-cell>
          <table:covered-table-cell/>
        </table:table-row>
        <table:table-row>
          <table:table-cell table:style-name="Tabela2.A2" office:value-type="string">
            <text:p text:style-name="P17"/>
          </table:table-cell>
          <table:table-cell table:style-name="Tabela2.A2" office:value-type="string">
            <text:p text:style-name="P17"/>
          </table:table-cell>
          <table:table-cell table:style-name="Tabela2.A2" office:value-type="string">
            <text:p text:style-name="P15">Min. liczba badań na </text:p>
            <text:p text:style-name="P8">dziennej działce </text:p>
            <text:p text:style-name="P8">roboczej </text:p>
          </table:table-cell>
          <table:table-cell table:style-name="Tabela2.D2" office:value-type="string">
            <text:p text:style-name="P6">Max. powierzchnia (m 2 ) </text:p>
            <text:p text:style-name="P8">przypadająca na jedno </text:p>
            <text:p text:style-name="P8">badanie </text:p>
          </table:table-cell>
        </table:table-row>
        <table:table-row>
          <table:table-cell table:style-name="Tabela2.A3" office:value-type="float" office:value="1">
            <text:p text:style-name="P6">1</text:p>
          </table:table-cell>
          <table:table-cell table:style-name="Tabela2.A2" office:value-type="string">
            <text:p text:style-name="P17">Szerokość, głębokość i położenie </text:p>
            <text:p text:style-name="P6">koryta </text:p>
          </table:table-cell>
          <table:table-cell table:style-name="Tabela2.D2" table:number-columns-spanned="2" office:value-type="string">
            <text:p text:style-name="P6">Z częstotliwością gwarantującą spełnienie wymagań przy odbiorze, </text:p>
            <text:p text:style-name="P6">określonych w p.6.2. </text:p>
          </table:table-cell>
          <table:covered-table-cell/>
        </table:table-row>
        <table:table-row>
          <table:table-cell table:style-name="Tabela2.A3" office:value-type="float" office:value="2">
            <text:p text:style-name="P9">2</text:p>
          </table:table-cell>
          <table:table-cell table:style-name="Tabela2.A2" office:value-type="string">
            <text:p text:style-name="P9">Ukształtowanie pionowe </text:p>
          </table:table-cell>
          <table:table-cell table:style-name="Tabela2.D2" table:number-columns-spanned="2" office:value-type="string">
            <text:p text:style-name="P6">jw. <text:s text:c="2"/></text:p>
          </table:table-cell>
          <table:covered-table-cell/>
        </table:table-row>
        <table:table-row>
          <table:table-cell table:style-name="Tabela2.A3" office:value-type="float" office:value="3">
            <text:p text:style-name="P10">3</text:p>
          </table:table-cell>
          <table:table-cell table:style-name="Tabela2.A2" office:value-type="string">
            <text:p text:style-name="P9">Zagęszczenie, wilgotność </text:p>
            <text:p text:style-name="P6">gruntu -badanie wskaźnika </text:p>
            <text:p text:style-name="P9">zagęszczenia </text:p>
          </table:table-cell>
          <table:table-cell table:style-name="Tabela2.A3" office:value-type="float" office:value="2">
            <text:p text:style-name="P6">2</text:p>
          </table:table-cell>
          <table:table-cell table:style-name="Tabela2.D5" office:value-type="float" office:value="600">
            <text:p text:style-name="P6">600</text:p>
          </table:table-cell>
        </table:table-row>
        <table:table-row>
          <table:table-cell table:style-name="Tabela2.A3" office:value-type="float" office:value="4">
            <text:p text:style-name="P16">4</text:p>
          </table:table-cell>
          <table:table-cell table:style-name="Tabela2.A2" office:value-type="string">
            <text:p text:style-name="P16">Nośność podłoża</text:p>
          </table:table-cell>
          <table:table-cell table:style-name="Tabela2.A2" office:value-type="string">
            <text:p text:style-name="P16">- </text:p>
          </table:table-cell>
          <table:table-cell table:style-name="Tabela2.D5" office:value-type="float" office:value="1000">
            <text:p text:style-name="P16">1000</text:p>
          </table:table-cell>
        </table:table-row>
      </table:table>
      <text:p text:style-name="P3"/>
      <text:p text:style-name="P14"/>
      <text:p text:style-name="P11">6.2. Badanie i pomiary wykonanego koryta i podłoża </text:p>
      <text:p text:style-name="P3">6.2.1 Zagęszczenie podłoża i nośność </text:p>
      <text:p text:style-name="P3">Zagęszczenie podłoża należy kontrolować wg punktu 5.2.4 i 6.1. </text:p>
      <text:p text:style-name="P3">Zagęszczenie podłoża należy kontrolować według normalnej próby Proctora, przeprowadzonej zgodnie z PN-88/B-04481 (metoda I lub II). Wskaźnik zagęszczenia należy określić zgodnie z PN-S-02205. Minimalną wartość wskaźnika zagęszczenia podano w tablicy p.5.2.4. </text:p>
      <text:p text:style-name="P3">Wilgotność w czasie zagęszczenia należy badać według PN-B-06714-17. Nośność należy badać według PN-S-02205. </text:p>
      <text:p text:style-name="P3"><text:soft-page-break/>W przypadku, gdy przeprowadzenie badania zagęszczenia według metody Proctora jest niemożliwe ze względu na gruboziarniste uziarnienie gruntu tworzącego podłoże, kontrolę zagęszczenia należy oprzeć na metodzie obciążeń płytowych. Należy określić pierwotny iwtórny moduł odkształcenia podłoża według PN-S02205. Stosunek wtórnego i pierwotnego modułu odkształcenia nie powinien przekraczać 2,2, dla żwirów, pospółek i piasków 2,0, dla gruntów drobnoziarnistych o równomiernym uziarnieniu (pyłów, glin pylastych, glin zwięzłych, iłów), 3,0 dla gruntów różnoziarnistych (pospółek gliniastych, pyłów piaszczystych, piasków gliniastych, glin piaszczystych i 4,0 dla narzutów kamiennych). </text:p>
      <text:p text:style-name="P3">6.2.2. Cechy geometryczne </text:p>
      <text:p text:style-name="P3">6.2.2.1. Równość </text:p>
      <text:p text:style-name="P3">Nierówności profilowanego i zagęszczonego podłoża należy mierzyć łatą co 20 m w kierunku podłużnym. Nierówności poprzeczne należy mierzyć łatą co najmniej 10 razy na 1 km. Nierówności nie mogą przekraczać 2 cm. </text:p>
      <text:p text:style-name="P3">6.2.2.2. Spadki poprzeczne </text:p>
      <text:p text:style-name="P3">Spadki poprzeczne należy mierzyć za pomocą 4-metrowej łaty i poziomicy co najmniej 10 razy na 1 km i dodatkowo we wszystkich punktach głównych łuków poziomych: na początku i końcu każdej krzywej przejściowej oraz na początku, w środku i na końcu każdego łuku kołowego. </text:p>
      <text:p text:style-name="P3">Spadki poprzeczne podłoża powinny być zgodne z Dokumentacją Projektową z tolerancją ±0.5%. </text:p>
      <text:p text:style-name="P3">6.2.2.3. Głębokość koryta i rzędne dna </text:p>
      <text:p text:style-name="P3">Głębokość koryta i rzędne należy sprawdzać co 20 m w osi jezdni i na jej krawędziach, a na odcinkach krzywoliniowych co 10 m. </text:p>
      <text:p text:style-name="P3">Różnice pomiędzy rzędnymi zmierzonymi a projektowanymi nie powinny przekraczać +0 cm i -2 cm. </text:p>
      <text:p text:style-name="P3">6.2.2.4. Ukształtowanie osi koryta </text:p>
      <text:p text:style-name="P3">Ukształtowanie osi koryta należy sprawdzać w punktach głównych trasy i w innych dodatkowych punktach, rozmieszczonych nie rzadziej niż co 100 m. </text:p>
      <text:p text:style-name="P3">Oś w planie nie może być przesunięta w stosunku do osi projektowanej o więcej niż 5 cm. </text:p>
      <text:p text:style-name="P3">6.2.2.5. Szerokość koryta </text:p>
      <text:p text:style-name="P3">Szerokość koryta należy sprawdzać co najmniej 10 razy na 1 km. Szerokość koryta nie może różnić się od szerokości projektowanej o więcej niż + 10 cm oraz -5 cm. </text:p>
      <text:p text:style-name="P3">6.3. Zasady postępowania z odcinkami o niewłaściwych cechach geometrycznych </text:p>
      <text:p text:style-name="P3">Wszystkie powierzchnie, które wykazują większe odchylenia cech geometrycznych od określonych w punkcie 6.2.2. powinny być naprawione przez spulchnienie do głębokości co najmniej 10 cm, wyrównanie i powtórne zagęszczenie. Dodanie nowego gruntu bez spulchnienia wykonanej warstwy jest niedopuszczalne. </text:p>
      <text:p text:style-name="P3">7. Obmiar robót </text:p>
      <text:p text:style-name="P2"><text:span text:style-name="T1">Jednostką obmiarową robót jest m</text:span><text:span text:style-name="T3">2</text:span><text:span text:style-name="T1">. </text:span></text:p>
      <text:p text:style-name="P4">8. Odbiór robót </text:p>
      <text:p text:style-name="P3">Ogólne zasady odbioru robot podano w STWiORB D-M.00.00.00. "Wymagania ogólne". </text:p>
      <text:p text:style-name="P3">Odbiór koryta oraz wyprofilowanego i zagęszczonego podłoża dokonywany jest na zasadach odbioru robót zanikających i ulegających zakryciu i powinien być przeprowadzony w czasie umożliwiającym wykonanie ewentualnych napraw bez hamowania postępu robót. </text:p>
      <text:p text:style-name="P3">Roboty uznaje się za wykonane zgodnie z dokumentacją projektową STWiORB i wymaganiami Inspektora Nadzoru Inwestorskiego jeżeli wszystkie pomiary i badania z zachowaniem tolerancji wg p.6 dały wyniki pozytywne. </text:p>
      <text:p text:style-name="P3">9. Podstawa płatności </text:p>
      <text:p text:style-name="P3">9.1. Ogólne ustalenia dotyczące podstawy płatności </text:p>
      <text:p text:style-name="P3">Ogólne ustalenia dotyczące podstawy płatności podano w STWiORB D-M-00.00.00 „Wymagania ogólne” pkt 9. </text:p>
      <text:p text:style-name="P3">9.2. Cena jednostki obmiarowej Cena wykonania koryta obejmuje: prace pomiarowe i roboty przygotowawcze, odspojenie gruntu z przerzutem na pobocze i rozplantowaniem, załadunek nadmiaru odspojonego gruntu na środki transportowe i odwiezienie na odkład lub nasyp, profilowanie dna koryta lub podłoża, zagęszczenie, utrzymanie koryta lub podłoża, przeprowadzenie pomiarów i badań laboratoryjnych, wymaganych w specyfikacji technicznej. </text:p>
      <text:p text:style-name="P3">10. Przepisy związane </text:p>
      <text:p text:style-name="P3">PN-S-02201 Drogi samochodowe. Nawierzchnie drogowe. Podział, nazwa i określenia. </text:p>
      <text:p text:style-name="P3">PN-B-04481:1998 Grunty budowlane. Badania próbek gruntu. </text:p>
      <text:p text:style-name="P3">BN-75/8931-03 Drogi samochodowe. Pobieranie próbek gruntów do celów drogowych i lotniskowych. BN68/8931-04 Drogi samochodowe. Pomiar równości nawierzchni planografem i łatą. </text:p>
      <text:p text:style-name="P3">PN-S-02205 Roboty ziemne. </text:p>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4T16:32:48.04</meta:creation-date>
    <dc:date>2019-09-09T11:19:00.64</dc:date>
    <meta:editing-duration>PT3H15M23S</meta:editing-duration>
    <meta:editing-cycles>5</meta:editing-cycles>
    <meta:generator>OpenOffice/4.1.5$Win32 OpenOffice.org_project/415m1$Build-9789</meta:generator>
    <meta:document-statistic meta:table-count="2" meta:image-count="0" meta:object-count="0" meta:page-count="3" meta:paragraph-count="139" meta:word-count="1654" meta:character-count="12615"/>
  </office:meta>
</office:document-meta>
</file>