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" svg:font-family="TimesNewRoman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47cm" fo:margin-left="1.097cm" table:align="left" style:writing-mode="lr-tb"/>
    </style:style>
    <style:style style:name="Tabela1.A" style:family="table-column">
      <style:table-column-properties style:column-width="11.2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2.121cm" fo:margin-left="-0.079cm" table:align="left" style:writing-mode="lr-tb"/>
    </style:style>
    <style:style style:name="Tabela2.A" style:family="table-column">
      <style:table-column-properties style:column-width="3.687cm"/>
    </style:style>
    <style:style style:name="Tabela2.B" style:family="table-column">
      <style:table-column-properties style:column-width="8.4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5.293cm" fo:margin-left="-0.079cm" table:align="left" style:writing-mode="lr-tb"/>
    </style:style>
    <style:style style:name="Tabela3.A" style:family="table-column">
      <style:table-column-properties style:column-width="6.853cm"/>
    </style:style>
    <style:style style:name="Tabela3.B" style:family="table-column">
      <style:table-column-properties style:column-width="8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5.381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5.486cm"/>
    </style:style>
    <style:style style:name="Tabela4.C" style:family="table-column">
      <style:table-column-properties style:column-width="9.102cm"/>
    </style:style>
    <style:style style:name="Tabela4.1" style:family="table-row">
      <style:table-row-properties style:min-row-height="1.048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4.3" style:family="table-row">
      <style:table-row-properties style:min-row-height="0.73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5" style:family="table">
      <style:table-properties style:width="15.226cm" table:align="left" style:writing-mode="lr-tb"/>
    </style:style>
    <style:style style:name="Tabela5.A" style:family="table-column">
      <style:table-column-properties style:column-width="0.672cm"/>
    </style:style>
    <style:style style:name="Tabela5.B" style:family="table-column">
      <style:table-column-properties style:column-width="2.311cm"/>
    </style:style>
    <style:style style:name="Tabela5.C" style:family="table-column">
      <style:table-column-properties style:column-width="2.822cm"/>
    </style:style>
    <style:style style:name="Tabela5.D" style:family="table-column">
      <style:table-column-properties style:column-width="2.417cm"/>
    </style:style>
    <style:style style:name="Tabela5.E" style:family="table-column">
      <style:table-column-properties style:column-width="2.734cm"/>
    </style:style>
    <style:style style:name="Tabela5.F" style:family="table-column">
      <style:table-column-properties style:column-width="4.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F1" style:family="table-cell">
      <style:table-cell-properties style:vertical-align="top" fo:padding="0.097cm" fo:border="0.002cm solid #000000" style:writing-mode="lr-tb"/>
    </style:style>
    <style:style style:name="Tabela5.2" style:family="table-row">
      <style:table-row-properties style:min-row-height="0.314cm" style:keep-together="true" fo:keep-together="auto"/>
    </style:style>
    <style:style style:name="Tabela5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1.427cm" style:keep-together="true" fo:keep-together="auto"/>
    </style:style>
    <style:style style:name="Tabela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style:font-size-asian="12pt" style:font-size-complex="12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Text_20_body">
      <style:paragraph-properties fo:line-height="150%">
        <style:tab-stops>
          <style:tab-stop style:position="5.99cm"/>
          <style:tab-stop style:position="6.308cm"/>
        </style:tab-stops>
      </style:paragraph-properties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10" style:family="paragraph" style:parent-style-name="Standard"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style:text-autospace="none"/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fo:language="pl" fo:country="PL" fo:font-weight="bold" style:font-size-asian="9pt" style:font-weight-asian="bold" style:font-size-complex="9pt" style:language-complex="zxx" style:country-complex="none"/>
    </style:style>
    <style:style style:name="P13" style:family="paragraph" style:parent-style-name="Standard">
      <style:paragraph-properties fo:line-height="150%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4" style:family="paragraph" style:parent-style-name="Standard">
      <style:text-properties fo:language="pl" fo:country="PL"/>
    </style:style>
    <style:style style:name="P15" style:family="paragraph" style:parent-style-name="Standard">
      <style:text-properties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P17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line-height="150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style:text-autospace="none"/>
      <style:text-properties fo:language="pl" fo:country="PL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language="pl" fo:country="PL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P24" style:family="paragraph" style:parent-style-name="Standard">
      <style:text-properties fo:language="pl" fo:country="PL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27" style:family="paragraph" style:parent-style-name="Standard">
      <style:text-properties fo:language="pl" fo:country="PL" style:letter-kerning="true" style:font-name-asian="ArialMT" style:language-asian="pl" style:country-asian="PL"/>
    </style:style>
    <style:style style:name="P2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Standard">
      <style:text-properties fo:language="pl" fo:country="PL" style:language-asian="zxx" style:country-asian="none" style:language-complex="zxx" style:country-complex="none" style:font-weight-complex="bold"/>
    </style:style>
    <style:style style:name="P30" style:family="paragraph" style:parent-style-name="Standard">
      <style:paragraph-properties style:text-autospace="none"/>
      <style:text-properties fo:language="pl" fo:country="PL" style:language-asian="zxx" style:country-asian="none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4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6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language="pl" fo:country="PL" style:language-asian="zxx" style:country-asian="none" style:font-name-complex="Tahoma" style:language-complex="zxx" style:country-complex="none"/>
    </style:style>
    <style:style style:name="P38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font-name-complex="Tahoma" style:language-complex="zxx" style:country-complex="none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language="pl" fo:country="PL" style:language-asian="zxx" style:country-asian="none" style:font-name-complex="Tahoma" style:language-complex="zxx" style:country-complex="none"/>
    </style:style>
    <style:style style:name="P40" style:family="paragraph" style:parent-style-name="Standard">
      <style:paragraph-properties style:text-autospace="none"/>
      <style:text-properties fo:language="pl" fo:country="PL" style:language-asian="zxx" style:country-asian="none" style:font-name-complex="Tahoma" style:language-complex="zxx" style:country-complex="none"/>
    </style:style>
    <style:style style:name="P41" style:family="paragraph" style:parent-style-name="Standard">
      <style:text-properties fo:language="pl" fo:country="PL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language="pl" fo:country="PL" style:font-name-asian="Arial" style:language-asian="zxx" style:country-asian="none" style:font-name-complex="Tahoma" style:language-complex="zxx" style:country-complex="none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.497cm"/>
        </style:tab-stops>
      </style:paragraph-properties>
      <style:text-properties fo:language="pl" fo:country="PL" style:font-name-asian="Arial"/>
    </style:style>
    <style:style style:name="P44" style:family="paragraph" style:parent-style-name="Standard">
      <style:paragraph-properties fo:text-align="justify" style:justify-single-word="false"/>
      <style:text-properties fo:language="pl" fo:country="PL"/>
    </style:style>
    <style:style style:name="P45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46" style:family="paragraph" style:parent-style-name="Standard">
      <style:paragraph-properties fo:text-align="justify" style:justify-single-word="false"/>
      <style:text-properties fo:language="pl" fo:country="PL" fo:font-style="italic" fo:font-weight="bold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P47" style:family="paragraph" style:parent-style-name="Standard">
      <style:paragraph-properties style:text-autospace="none"/>
      <style:text-properties fo:language="pl" fo:country="PL"/>
    </style:style>
    <style:style style:name="P48" style:family="paragraph" style:parent-style-name="Standard">
      <style:text-properties fo:language="pl" fo:country="PL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fo:language="pl" fo:country="PL" style:language-complex="zxx" style:country-complex="none"/>
    </style:style>
    <style:style style:name="P50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1" style:family="paragraph" style:parent-style-name="Standard">
      <style:paragraph-properties fo:line-height="150%" style:text-autospace="non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Standard">
      <style:text-properties fo:language="pl" fo:country="PL" fo:font-weight="normal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6pt" fo:language="pl" fo:country="PL" style:font-size-asian="16pt" style:language-asian="zxx" style:country-asian="none" style:font-name-complex="Tahoma" style:font-size-complex="16pt" style:language-complex="zxx" style:country-complex="non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text-align="justify" style:justify-single-word="false" fo:orphans="0" fo:widows="0"/>
    </style:style>
    <style:style style:name="P60" style:family="paragraph" style:parent-style-name="Standard">
      <style:text-properties fo:color="#000000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2" style:family="paragraph" style:parent-style-name="Standard">
      <style:text-properties fo:color="#000000" fo:font-size="12pt" fo:language="pl" fo:country="PL" fo:font-weight="bold" style:font-name-asian="Arial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64" style:family="paragraph" style:parent-style-name="Standard">
      <style:paragraph-properties style:text-autospace="non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65" style:family="paragraph" style:parent-style-name="Standard">
      <style:paragraph-properties fo:text-align="center" style:justify-single-word="false"/>
      <style:text-properties fo:color="#000000"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66" style:family="paragraph" style:parent-style-name="Standard">
      <style:paragraph-properties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8" style:family="paragraph" style:parent-style-name="Standard">
      <style:paragraph-properties style:text-autospace="none"/>
      <style:text-properties fo:color="#000000"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fo:language="pl" fo:country="PL" style:language-asian="zxx" style:country-asian="none" style:font-name-complex="TimesNewRomanPSMT" style:language-complex="zxx" style:country-complex="none"/>
    </style:style>
    <style:style style:name="P70" style:family="paragraph" style:parent-style-name="Standard">
      <style:paragraph-properties style:text-autospace="none"/>
      <style:text-properties fo:color="#000000" fo:language="pl" fo:country="PL" style:language-asian="zxx" style:country-asian="none" style:language-complex="zxx" style:country-complex="none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fo:language="pl" fo:country="PL" style:language-asian="zxx" style:country-asian="none" style:language-complex="zxx" style:country-complex="none"/>
    </style:style>
    <style:style style:name="P72" style:family="paragraph" style:parent-style-name="Standard">
      <style:paragraph-properties fo:line-height="115%" fo:text-align="justify" style:justify-single-word="false" style:text-autospace="none">
        <style:tab-stops>
          <style:tab-stop style:position="0.497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73" style:family="paragraph" style:parent-style-name="Standard">
      <style:paragraph-properties style:text-autospace="none"/>
      <style:text-properties fo:color="#000000" fo:language="pl" fo:country="PL" style:language-complex="zxx" style:country-complex="none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NewRomanPSMT" fo:language="pl" fo:country="PL" style:language-asian="zxx" style:country-asian="none" style:font-name-complex="TimesNewRomanPSMT" style:language-complex="zxx" style:country-complex="none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TimesNewRomanPSMT" fo:language="pl" fo:country="PL" style:language-asian="zxx" style:country-asian="none" style:font-name-complex="TimesNewRomanPSMT" style:language-complex="zxx" style:country-complex="none"/>
    </style:style>
    <style:style style:name="P76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77" style:family="paragraph" style:parent-style-name="Standard">
      <style:paragraph-properties fo:text-align="end" style:justify-single-word="false" style:text-autospace="none"/>
      <style:text-properties fo:color="#000000"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78" style:family="paragraph" style:parent-style-name="Standard">
      <style:paragraph-properties style:text-autospace="none"/>
      <style:text-properties fo:color="#000000" style:font-name="TimesNewRomanPSMT" fo:font-size="11pt" fo:language="pl" fo:country="PL" style:font-size-asian="11pt" style:language-asian="zxx" style:country-asian="none" style:font-name-complex="TimesNewRomanPSMT" style:font-size-complex="11pt" style:language-complex="zxx" style:country-complex="none"/>
    </style:style>
    <style:style style:name="P79" style:family="paragraph" style:parent-style-name="Standard">
      <style:paragraph-properties fo:text-align="end" style:justify-single-word="false" style:text-autospace="none"/>
      <style:text-properties fo:color="#000000" style:font-name="TimesNewRomanPSMT" fo:font-size="6pt" fo:language="pl" fo:country="PL" style:font-size-asian="6pt" style:language-asian="zxx" style:country-asian="none" style:font-name-complex="TimesNewRomanPSMT" style:font-size-complex="6pt" style:language-complex="zxx" style:country-complex="none"/>
    </style:style>
    <style:style style:name="P80" style:family="paragraph" style:parent-style-name="Standard">
      <style:paragraph-properties style:text-autospace="none"/>
      <style:text-properties fo:color="#000000" style:font-name="TimesNewRomanPSMT" fo:font-size="6pt" fo:language="pl" fo:country="PL" style:font-size-asian="6pt" style:language-asian="zxx" style:country-asian="none" style:font-name-complex="TimesNewRomanPSMT" style:font-size-complex="6pt" style:language-complex="zxx" style:country-complex="none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NewRomanPS-ItalicMT" fo:font-size="11pt" fo:language="pl" fo:country="PL" fo:font-style="italic" style:font-size-asian="11pt" style:language-asian="zxx" style:country-asian="none" style:font-style-asian="italic" style:font-name-complex="TimesNewRomanPS-ItalicMT" style:font-size-complex="11pt" style:language-complex="zxx" style:country-complex="none" style:font-style-complex="italic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TimesNewRomanPS-BoldMT" fo:font-size="12pt" fo:language="pl" fo:country="PL" fo:font-weight="bold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language="pl" fo:country="PL" fo:font-weight="bold" style:font-size-asian="12pt" style:font-weight-asian="bold" style:font-name-complex="TimesNewRomanPS-BoldMT" style:font-size-complex="12pt" style:language-complex="zxx" style:country-complex="none" style:font-weight-complex="bold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language="pl" fo:country="PL" fo:font-weight="bold" style:font-size-asian="12pt" style:font-weight-asian="bold" style:font-name-complex="TimesNewRomanPS-BoldMT" style:font-size-complex="12pt" style:language-complex="zxx" style:country-complex="none" style:font-weight-complex="bold"/>
    </style:style>
    <style:style style:name="P85" style:family="paragraph" style:parent-style-name="Standard"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6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7" style:family="paragraph" style:parent-style-name="Standard">
      <style:paragraph-properties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fo:language="pl" fo:country="PL" fo:font-weight="bold" style:font-size-asian="10pt" style:font-weight-asian="bold" style:font-name-complex="TimesNewRomanPS-BoldMT" style:font-size-complex="10pt" style:language-complex="zxx" style:country-complex="none" style:font-weight-complex="bold"/>
    </style:style>
    <style:style style:name="P9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P92" style:family="paragraph" style:parent-style-name="Standard">
      <style:paragraph-properties fo:text-align="end" style:justify-single-word="false" style:text-autospace="none"/>
      <style:text-properties fo:color="#000000" style:font-name="Arial" fo:font-size="10.5pt" fo:language="pl" fo:country="PL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93" style:family="paragraph" style:parent-style-name="Standard">
      <style:text-properties fo:color="#000000" style:font-name="Arial" fo:language="pl" fo:country="PL" fo:font-weight="bold" style:font-weight-asian="bold" style:font-name-complex="Arial" style:font-size-complex="12pt" style:language-complex="zxx" style:country-complex="none"/>
    </style:style>
    <style:style style:name="P94" style:family="paragraph" style:parent-style-name="Standard">
      <style:paragraph-properties style:text-autospace="none"/>
      <style:text-properties fo:color="#000000" style:font-name="Arial" fo:language="pl" fo:country="P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00" fo:font-size="14pt" fo:language="pl" fo:country="PL" fo:font-weight="bold" style:font-size-asian="14pt" style:font-weight-asian="bold" style:font-size-complex="12pt" style:language-complex="zxx" style:country-complex="none"/>
    </style:style>
    <style:style style:name="P96" style:family="paragraph" style:parent-style-name="Standard">
      <style:text-properties style:font-name="Tahoma" fo:font-size="9pt" fo:language="pl" fo:country="PL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97" style:family="paragraph" style:parent-style-name="Standard">
      <style:paragraph-properties style:text-autospace="none"/>
    </style:style>
    <style:style style:name="P98" style:family="paragraph" style:parent-style-name="Standard">
      <style:paragraph-properties fo:line-height="150%"/>
    </style:style>
    <style:style style:name="P99" style:family="paragraph" style:parent-style-name="Standard">
      <style:paragraph-properties fo:line-height="150%" fo:text-align="justify" style:justify-single-word="false"/>
    </style:style>
    <style:style style:name="P100" style:family="paragraph" style:parent-style-name="Standard">
      <style:paragraph-properties fo:line-height="150%" fo:text-align="justify" style:justify-single-word="false" style:text-autospace="none"/>
    </style:style>
    <style:style style:name="P101" style:family="paragraph" style:parent-style-name="Standard">
      <style:paragraph-properties fo:line-height="150%" fo:orphans="0" fo:widows="0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4" style:family="paragraph" style:parent-style-name="Standard">
      <style:text-properties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05" style:family="paragraph" style:parent-style-name="Standard">
      <style:paragraph-properties fo:text-align="center" style:justify-single-word="false" style:text-autospace="none"/>
      <style:text-properties fo:font-size="12pt" fo:language="pl" fo:country="PL" fo:font-weight="bold" style:font-size-asian="12pt" style:font-weight-asian="bold" style:language-complex="zxx" style:country-complex="none"/>
    </style:style>
    <style:style style:name="P10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language-complex="zxx" style:country-complex="none"/>
    </style:style>
    <style:style style:name="P107" style:family="paragraph" style:parent-style-name="Standard">
      <style:paragraph-properties fo:text-align="end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9" style:family="paragraph" style:parent-style-name="Standard">
      <style:text-properties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10" style:family="paragraph" style:parent-style-name="Standard">
      <style:paragraph-properties style:text-autospace="non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111" style:family="paragraph" style:parent-style-name="Standard">
      <style:paragraph-properties style:snap-to-layout-grid="fals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112" style:family="paragraph" style:parent-style-name="Standard">
      <style:paragraph-properties fo:text-align="end" style:justify-single-word="false" style:snap-to-layout-grid="fals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113" style:family="paragraph" style:parent-style-name="Standard">
      <style:text-properties fo:font-size="12pt" fo:language="pl" fo:country="PL" style:font-size-asian="12pt" style:font-size-complex="12pt" style:language-complex="zxx" style:country-complex="none"/>
    </style:style>
    <style:style style:name="P1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fo:line-height="115%" fo:text-align="justify" style:justify-single-word="false">
        <style:tab-stops>
          <style:tab-stop style:position="0.497cm"/>
        </style:tab-stops>
      </style:paragraph-properties>
    </style:style>
    <style:style style:name="P118" style:family="paragraph" style:parent-style-name="Standard">
      <style:paragraph-properties fo:line-height="115%" fo:text-align="justify" style:justify-single-word="false" style:text-autospace="none">
        <style:tab-stops>
          <style:tab-stop style:position="0.497cm"/>
        </style:tab-stops>
      </style:paragraph-properties>
    </style:style>
    <style:style style:name="P119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0" style:family="paragraph" style:parent-style-name="Standard">
      <style:paragraph-properties fo:text-align="justify" style:justify-single-word="false" style:text-autospace="non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2pt" style:language-complex="zxx" style:country-complex="none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language-complex="zxx" style:country-complex="none"/>
    </style:style>
    <style:style style:name="P123" style:family="paragraph" style:parent-style-name="Standard">
      <style:text-properties fo:font-size="11pt" fo:language="pl" fo:country="PL" style:font-size-asian="11pt" style:language-asian="zxx" style:country-asian="none" style:font-name-complex="Arial" style:font-size-complex="10.5pt" style:language-complex="zxx" style:country-complex="none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5" style:family="paragraph" style:parent-style-name="Standard">
      <style:text-properties style:language-asian="zxx" style:country-asian="none" style:language-complex="zxx" style:country-complex="none"/>
    </style:style>
    <style:style style:name="P126" style:family="paragraph" style:parent-style-name="Standard">
      <style:paragraph-properties style:snap-to-layout-grid="false"/>
    </style:style>
    <style:style style:name="P127" style:family="paragraph" style:parent-style-name="Standard">
      <style:paragraph-properties fo:text-align="end" style:justify-single-word="false"/>
    </style:style>
    <style:style style:name="P128" style:family="paragraph" style:parent-style-name="Standard">
      <style:paragraph-properties fo:text-align="end" style:justify-single-word="false" fo:orphans="0" fo:widows="0"/>
    </style:style>
    <style:style style:name="P129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0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13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4" style:family="paragraph" style:parent-style-name="Standard">
      <style:paragraph-properties fo:line-height="150%" fo:text-align="justify" style:justify-single-word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13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3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39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P140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41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42" style:family="paragraph" style:parent-style-name="Standard">
      <style:paragraph-properties fo:orphans="0" fo:widows="0"/>
    </style:style>
    <style:style style:name="P143" style:family="paragraph" style:parent-style-name="Standard">
      <style:paragraph-properties fo:text-align="center" style:justify-single-word="false" fo:orphans="0" fo:widows="0"/>
      <style:text-properties fo:font-style="italic" style:font-style-asian="italic"/>
    </style:style>
    <style:style style:name="P144" style:family="paragraph" style:parent-style-name="Standard">
      <style:paragraph-properties fo:line-height="130%" fo:orphans="0" fo:widows="0"/>
    </style:style>
    <style:style style:name="P145" style:family="paragraph" style:parent-style-name="Standard">
      <style:paragraph-properties style:snap-to-layout-grid="false"/>
      <style:text-properties fo:font-size="14pt" fo:language="pl" fo:country="PL" style:font-size-asian="14pt" style:font-size-complex="12pt" style:language-complex="zxx" style:country-complex="none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14pt" fo:language="pl" fo:country="PL" style:font-size-asian="14pt" style:font-size-complex="12pt" style:language-complex="zxx" style:country-complex="none"/>
    </style:style>
    <style:style style:name="P147" style:family="paragraph" style:parent-style-name="Standard">
      <style:paragraph-properties style:text-autospace="none"/>
      <style:text-properties fo:background-color="transparent"/>
    </style:style>
    <style:style style:name="P148" style:family="paragraph" style:parent-style-name="Standard">
      <style:paragraph-properties fo:text-align="start" style:justify-single-word="false"/>
    </style:style>
    <style:style style:name="P149" style:family="paragraph" style:parent-style-name="Standard">
      <style:paragraph-properties fo:text-align="start" style:justify-single-word="false" style:text-autospace="none"/>
    </style:style>
    <style:style style:name="P150" style:family="paragraph" style:parent-style-name="Standard">
      <style:paragraph-properties fo:text-align="start" style:justify-single-word="false" fo:orphans="0" fo:widows="0"/>
    </style:style>
    <style:style style:name="P151" style:family="paragraph" style:parent-style-name="Standard">
      <style:paragraph-properties fo:margin-left="-0.035cm" fo:margin-right="0cm" fo:line-height="150%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2" style:family="paragraph" style:parent-style-name="Standard">
      <style:paragraph-properties fo:margin-left="-0.035cm" fo:margin-right="0cm" fo:line-height="150%" fo:text-align="end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3" style:family="paragraph" style:parent-style-name="Standard">
      <style:paragraph-properties fo:margin-left="-0.035cm" fo:margin-right="0cm" fo:line-height="150%" fo:text-align="center" style:justify-single-word="false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4" style:family="paragraph" style:parent-style-name="Standard">
      <style:paragraph-properties fo:margin-left="-0.035cm" fo:margin-right="0cm" fo:line-height="150%" fo:text-indent="0cm" style:auto-text-indent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55" style:family="paragraph" style:parent-style-name="Standard">
      <style:paragraph-properties fo:margin-left="-0.035cm" fo:margin-right="0cm" fo:line-height="150%" fo:text-align="center" style:justify-single-word="false" fo:text-indent="0cm" style:auto-text-indent="false"/>
      <style:text-properties fo:font-size="20pt" fo:language="pl" fo:country="PL" style:text-underline-style="solid" style:text-underline-width="auto" style:text-underline-color="font-color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56" style:family="paragraph" style:parent-style-name="Standard">
      <style:paragraph-properties fo:margin-left="-0.035cm" fo:margin-right="0cm" fo:line-height="15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57" style:family="paragraph" style:parent-style-name="Standard">
      <style:paragraph-properties fo:margin-left="-0.035cm" fo:margin-right="0cm" fo:line-height="150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8" style:family="paragraph" style:parent-style-name="Standard">
      <style:paragraph-properties fo:margin-left="-0.035cm" fo:margin-right="0cm" fo:line-height="150%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9" style:family="paragraph" style:parent-style-name="Standard">
      <style:paragraph-properties fo:margin-left="0cm" fo:margin-right="-0.508cm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60" style:family="paragraph" style:parent-style-name="Standard">
      <style:paragraph-properties fo:margin-left="-0.088cm" fo:margin-right="0cm" fo:line-height="150%" fo:text-align="justify" style:justify-single-word="false" fo:text-indent="0.053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61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2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63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165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6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6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fo:color="#000000" style:font-name="Arial" fo:font-size="8pt" fo:language="pl" fo:country="PL" fo:font-style="italic" fo:font-weight="bold" style:font-size-asian="8pt" style:language-asian="zxx" style:country-asian="none" style:font-style-asian="italic" style:font-weight-asian="bold" style:font-name-complex="Arial" style:font-size-complex="8pt" style:language-complex="zxx" style:country-complex="none" style:font-weight-complex="bold"/>
    </style:style>
    <style:style style:name="P171" style:family="paragraph" style:parent-style-name="Standard">
      <style:paragraph-properties fo:margin-left="0.018cm" fo:margin-right="0cm" fo:text-align="end" style:justify-single-word="false" fo:text-indent="0cm" style:auto-text-indent="false" style:text-autospace="none"/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172" style:family="paragraph" style:parent-style-name="Standard">
      <style:paragraph-properties fo:margin-left="0cm" fo:margin-right="0cm" fo:text-indent="1.249cm" style:auto-text-indent="false"/>
    </style:style>
    <style:style style:name="P173" style:family="paragraph" style:parent-style-name="Table_20_Heading">
      <style:text-properties fo:font-size="8p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74" style:family="paragraph" style:parent-style-name="Table_20_Heading">
      <style:paragraph-properties style:snap-to-layout-grid="false"/>
      <style:text-properties fo:font-size="8p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75" style:family="paragraph" style:parent-style-name="Table_20_Heading">
      <style:text-properties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76" style:family="paragraph" style:parent-style-name="Table_20_Heading">
      <style:paragraph-properties style:snap-to-layout-grid="false"/>
      <style:text-properties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77" style:family="paragraph" style:parent-style-name="Bez_20_odstępów">
      <style:text-properties fo:language="pl" fo:country="PL" style:language-asian="zxx" style:country-asian="none" style:language-complex="zxx" style:country-complex="none"/>
    </style:style>
    <style:style style:name="P178" style:family="paragraph" style:parent-style-name="Bez_20_odstępów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79" style:family="paragraph" style:parent-style-name="Normalny_20__28_Web_29_">
      <style:text-properties style:text-underline-style="solid" style:text-underline-width="auto" style:text-underline-color="font-color" style:language-asian="zxx" style:country-asian="none" style:language-complex="zxx" style:country-complex="none"/>
    </style:style>
    <style:style style:name="P180" style:family="paragraph" style:parent-style-name="Normalny_20__28_Web_29_">
      <style:paragraph-properties fo:margin-top="0cm" fo:margin-bottom="0cm" style:snap-to-layout-grid="false"/>
      <style:text-properties fo:font-size="11pt" fo:language="pl" fo:country="PL" style:font-size-asian="11pt" style:language-asian="zxx" style:country-asian="none" style:font-name-complex="Arial" style:font-size-complex="10.5pt" style:language-complex="zxx" style:country-complex="none"/>
    </style:style>
    <style:style style:name="P181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82" style:family="paragraph" style:parent-style-name="Normalny_20__28_Web_29_">
      <style:paragraph-properties fo:margin-top="0cm" fo:margin-bottom="0cm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language-asian="zxx" style:country-asian="none" style:language-complex="zxx" style:country-complex="none"/>
    </style:style>
    <style:style style:name="P184" style:family="paragraph" style:parent-style-name="Table_20_Contents">
      <style:paragraph-properties style:snap-to-layout-grid="false"/>
      <style:text-properties style:language-asian="zxx" style:country-asian="none" style:language-complex="zxx" style:country-complex="none"/>
    </style:style>
    <style:style style:name="P185" style:family="paragraph" style:parent-style-name="Table_20_Contents"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86" style:family="paragraph" style:parent-style-name="Table_20_Contents">
      <style:paragraph-properties style:snap-to-layout-grid="false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87" style:family="paragraph" style:parent-style-name="List_20_Paragraph">
      <style:paragraph-properties fo:line-height="150%" fo:text-align="justify" style:justify-single-word="false"/>
    </style:style>
    <style:style style:name="P188" style:family="paragraph" style:parent-style-name="List_20_Paragraph">
      <style:paragraph-properties fo:margin-left="0cm" fo:margin-right="0cm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9" style:family="paragraph" style:parent-style-name="Standard">
      <style:paragraph-properties fo:margin-left="0cm" fo:margin-right="0.018cm" fo:text-align="start" style:justify-single-word="false" fo:text-indent="0cm" style:auto-text-indent="false" style:text-autospace="none"/>
    </style:style>
    <style:style style:name="P190" style:family="paragraph" style:parent-style-name="Standard">
      <style:paragraph-properties fo:margin-left="0cm" fo:margin-right="0.018cm" fo:text-indent="0cm" style:auto-text-indent="false"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191" style:family="paragraph" style:parent-style-name="Standard" style:list-style-name="WW8Num4">
      <style:paragraph-properties style:text-autospace="none"/>
    </style:style>
    <style:style style:name="P192" style:family="paragraph" style:parent-style-name="Standard" style:list-style-name="WW8Num4">
      <style:paragraph-properties style:text-autospace="none"/>
      <style:text-properties style:language-complex="zxx" style:country-complex="none"/>
    </style:style>
    <style:style style:name="P193" style:family="paragraph" style:parent-style-name="Standard" style:list-style-name="WW8Num5">
      <style:paragraph-properties fo:text-align="justify" style:justify-single-word="false"/>
      <style:text-properties fo:language="pl" fo:country="PL" style:language-asian="zxx" style:country-asian="none" style:font-name-complex="Tahoma" style:language-complex="zxx" style:country-complex="none"/>
    </style:style>
    <style:style style:name="P194" style:family="paragraph" style:parent-style-name="Standard" style:list-style-name="WW8Num6">
      <style:paragraph-properties fo:text-align="justify" style:justify-single-word="false" style:text-autospace="none"/>
      <style:text-properties fo:language="pl" fo:country="PL" style:language-asian="zxx" style:country-asian="none" style:font-name-complex="Tahoma" style:language-complex="zxx" style:country-complex="none"/>
    </style:style>
    <style:style style:name="P195" style:family="paragraph" style:parent-style-name="Standard" style:list-style-name="WW8Num7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96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97" style:family="paragraph" style:parent-style-name="Standard" style:list-style-name="WW8Num8">
      <style:text-properties fo:language="pl" fo:country="PL" style:language-asian="zxx" style:country-asian="none" style:language-complex="zxx" style:country-complex="none"/>
    </style:style>
    <style:style style:name="P198" style:family="paragraph" style:parent-style-name="Standard" style:list-style-name="WW8Num3">
      <style:paragraph-properties fo:text-align="center" style:justify-single-word="false"/>
      <style:text-properties fo:language="pl" fo:country="PL" fo:font-weight="bold" style:font-weight-asian="bold" style:language-complex="zxx" style:country-complex="none"/>
    </style:style>
    <style:style style:name="P199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00" style:family="paragraph" style:parent-style-name="Standard" style:list-style-name="WW8Num8">
      <style:paragraph-properties fo:text-align="justify" style:justify-single-word="false"/>
    </style:style>
    <style:style style:name="P201" style:family="paragraph" style:parent-style-name="Standard" style:list-style-name="WW8Num3">
      <style:paragraph-properties>
        <style:tab-stops>
          <style:tab-stop style:position="0cm"/>
          <style:tab-stop style:position="1.27cm"/>
        </style:tab-stops>
      </style:paragraph-properties>
    </style:style>
    <style:style style:name="P202" style:family="paragraph" style:parent-style-name="Standard" style:list-style-name="WW8Num3">
      <style:paragraph-properties fo:text-align="center" style:justify-single-word="false"/>
    </style:style>
    <style:style style:name="P203" style:family="paragraph" style:parent-style-name="Standard" style:list-style-name="WW8Num3">
      <style:paragraph-properties fo:text-align="center" style:justify-single-word="false"/>
      <style:text-properties fo:color="#000000" fo:language="pl" fo:country="PL" fo:font-weight="bold" style:font-name-asian="Arial" style:font-weight-asian="bold" style:font-weight-complex="bold"/>
    </style:style>
    <style:style style:name="P204" style:family="paragraph" style:parent-style-name="Standard" style:list-style-name="WW8Num9">
      <style:paragraph-properties fo:text-align="justify" style:justify-single-word="false" style:text-autospace="none"/>
      <style:text-properties fo:color="#000000" fo:language="pl" fo:country="PL" style:language-asian="zxx" style:country-asian="none" style:language-complex="zxx" style:country-complex="none"/>
    </style:style>
    <style:style style:name="P205" style:family="paragraph" style:parent-style-name="Standard">
      <style:paragraph-properties style:text-autospace="none"/>
    </style:style>
    <style:style style:name="P206" style:family="paragraph" style:parent-style-name="List_20_Paragraph" style:list-style-name="WW8Num10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07" style:family="paragraph" style:parent-style-name="List_20_Paragraph" style:list-style-name="WW8Num10">
      <style:paragraph-properties fo:line-height="150%" fo:text-align="justify" style:justify-single-word="false"/>
    </style:style>
    <style:style style:name="P208" style:family="paragraph" style:parent-style-name="Akapit_20_z_20_listą" style:list-style-name="WW8Num11">
      <style:paragraph-properties fo:margin-left="2cm" fo:margin-right="0cm" fo:margin-top="0cm" fo:margin-bottom="0cm" fo:line-height="100%" fo:text-align="justify" style:justify-single-word="false" fo:hyphenation-ladder-count="no-limit" fo:text-indent="-0.75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09" style:family="paragraph" style:parent-style-name="Akapit_20_z_20_listą" style:list-style-name="WW8Num11">
      <style:paragraph-properties fo:margin-left="2cm" fo:margin-right="0cm" fo:margin-top="0cm" fo:margin-bottom="0cm" fo:line-height="100%" fo:text-align="justify" style:justify-single-word="false" fo:hyphenation-ladder-count="no-limit" fo:text-indent="-0.75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10" style:family="paragraph" style:parent-style-name="Akapit_20_z_20_listą" style:list-style-name="WW8Num11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0.497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20pt" fo:language="pl" fo:country="PL" fo:font-weight="bold" style:font-name-asian="Arial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3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000000" fo:font-size="12pt" fo:language="pl" fo:country="PL" style:font-size-asian="12pt" style:language-asian="zxx" style:country-asian="none" style:font-name-complex="TimesNewRoman" style:font-size-complex="12pt" style:language-complex="zxx" style:country-complex="none"/>
    </style:style>
    <style:style style:name="T6" style:family="text">
      <style:text-properties fo:color="#000000" fo:font-size="12pt" fo:language="pl" fo:country="PL" style:font-size-asian="12pt" style:font-size-complex="12pt" style:language-complex="zxx" style:country-complex="none"/>
    </style:style>
    <style:style style:name="T7" style:family="text">
      <style:text-properties fo:color="#000000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style="italic" fo:font-weight="bold" style:font-name-asian="Arial" style:font-style-asian="italic" style:font-weight-asian="bold" style:font-style-complex="italic" style:font-weight-complex="bold"/>
    </style:style>
    <style:style style:name="T10" style:family="text">
      <style:text-properties fo:color="#000000" fo:language="pl" fo:country="PL" fo:font-style="italic" fo:font-weight="bold" style:font-name-asian="Arial Unicode MS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1" style:family="text"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color="#000000" fo:language="pl" fo:country="PL" fo:font-weight="bold" style:language-asian="zxx" style:country-asian="none" style:font-weight-asian="bold" style:font-name-complex="ArialMT" style:language-complex="zxx" style:country-complex="none" style:font-weight-complex="bold"/>
    </style:style>
    <style:style style:name="T13" style:family="text">
      <style:text-properties fo:color="#000000" fo:language="pl" fo:country="PL"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color="#000000" fo:language="pl" fo:country="PL" fo:font-weight="bold" style:letter-kerning="true" style:language-asian="pl" style:country-asian="PL" style:font-weight-asian="bold" style:font-weight-complex="bold"/>
    </style:style>
    <style:style style:name="T15" style:family="text">
      <style:text-properties fo:color="#000000" fo:language="pl" fo:country="PL" style:language-asian="zxx" style:country-asian="none" style:language-complex="zxx" style:country-complex="none"/>
    </style:style>
    <style:style style:name="T16" style:family="text">
      <style:text-properties fo:color="#000000" fo:language="pl" fo:country="PL" style:language-asian="zxx" style:country-asian="none" style:language-complex="zxx" style:country-complex="none" style:font-weight-complex="bold"/>
    </style:style>
    <style:style style:name="T17" style:family="text">
      <style:text-properties fo:color="#000000" fo:language="pl" fo:country="PL" style:language-asian="zxx" style:country-asian="none" style:font-name-complex="TimesNewRomanPSMT" style:language-complex="zxx" style:country-complex="none"/>
    </style:style>
    <style:style style:name="T18" style:family="text">
      <style:text-properties fo:color="#000000" fo:language="pl" fo:country="PL" style:font-name-asian="Arial Unicode MS" style:language-asian="zxx" style:country-asian="none" style:font-name-complex="Tahoma" style:language-complex="zxx" style:country-complex="none"/>
    </style:style>
    <style:style style:name="T19" style:family="text">
      <style:text-properties fo:color="#000000" fo:language="pl" fo:country="PL" style:font-name-asian="Arial" style:language-asian="zxx" style:country-asian="none" style:language-complex="zxx" style:country-complex="none"/>
    </style:style>
    <style:style style:name="T20" style:family="text">
      <style:text-properties fo:color="#000000" fo:language="pl" fo:country="PL" style:language-complex="zxx" style:country-complex="none"/>
    </style:style>
    <style:style style:name="T21" style:family="text">
      <style:text-properties fo:color="#000000" fo:language="pl" fo:country="PL" fo:background-color="transparent" style:language-asian="zxx" style:country-asian="none" style:language-complex="zxx" style:country-complex="none"/>
    </style:style>
    <style:style style:name="T22" style:family="text">
      <style:text-properties fo:color="#000000" fo:font-size="9pt" fo:language="pl" fo:country="PL" fo:font-weight="bold" style:font-name-asian="Arial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23" style:family="text">
      <style:text-properties fo:color="#000000" fo:font-size="9pt" fo:language="pl" fo:country="PL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4" style:family="text">
      <style:text-properties fo:color="#000000" fo:font-size="9pt" fo:language="pl" fo:country="PL" fo:font-weight="bold" style:font-name-asian="Arial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25" style:family="text">
      <style:text-properties fo:color="#000000" style:language-complex="zxx" style:country-complex="none"/>
    </style:style>
    <style:style style:name="T26" style:family="text">
      <style:text-properties fo:color="#000000" style:font-name="TimesNewRomanPSMT" fo:language="pl" fo:country="PL" style:language-asian="zxx" style:country-asian="none" style:font-name-complex="TimesNewRomanPSMT" style:language-complex="zxx" style:country-complex="none"/>
    </style:style>
    <style:style style:name="T27" style:family="text">
      <style:text-properties fo:color="#000000"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T28" style:family="text">
      <style:text-properties fo:color="#000000" style:font-name="TimesNewRomanPSMT" fo:language="pl" fo:country="PL" fo:font-weight="bold" style:font-weight-asian="bold" style:font-name-complex="TimesNewRomanPSMT" style:language-complex="zxx" style:country-complex="none" style:font-weight-complex="bold"/>
    </style:style>
    <style:style style:name="T29" style:family="text">
      <style:text-properties fo:color="#000000" style:font-name="TimesNewRomanPSMT" fo:font-size="12pt" fo:language="pl" fo:country="PL" fo:font-weight="bold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0" style:family="text">
      <style:text-properties fo:color="#000000" style:font-name="TimesNewRomanPSMT" fo:font-size="12pt" fo:language="pl" fo:country="PL" fo:font-weight="bold" style:font-size-asian="12pt" style:font-weight-asian="bold" style:font-name-complex="TimesNewRomanPSMT" style:font-size-complex="12pt" style:language-complex="zxx" style:country-complex="none" style:font-weight-complex="bold"/>
    </style:style>
    <style:style style:name="T31" style:family="text">
      <style:text-properties fo:color="#000000" style:font-name="TimesNewRomanPSMT" fo:font-size="11pt" fo:language="pl" fo:country="PL" style:font-size-asian="11pt" style:language-asian="zxx" style:country-asian="none" style:font-name-complex="TimesNewRomanPSMT" style:font-size-complex="11pt" style:language-complex="zxx" style:country-complex="none"/>
    </style:style>
    <style:style style:name="T32" style:family="text">
      <style:text-properties fo:color="#000000" style:font-name="TimesNewRomanPSMT" fo:font-size="9pt" fo:language="pl" fo:country="PL" style:font-size-asian="9pt" style:language-asian="zxx" style:country-asian="none" style:font-name-complex="TimesNewRomanPSMT" style:font-size-complex="9pt" style:language-complex="zxx" style:country-complex="none"/>
    </style:style>
    <style:style style:name="T33" style:family="text">
      <style:text-properties fo:color="#000000" style:font-name="TimesNewRomanPS-BoldMT" fo:language="pl" fo:country="PL" fo:font-weight="bold" style:language-asian="zxx" style:country-asian="none" style:font-weight-asian="bold" style:font-name-complex="TimesNewRomanPS-BoldMT" style:language-complex="zxx" style:country-complex="none" style:font-weight-complex="bold"/>
    </style:style>
    <style:style style:name="T34" style:family="text"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T35" style:family="text">
      <style:text-properties fo:color="#000000" style:font-name="TimesNewRomanPS-BoldMT" fo:font-size="12pt" fo:language="pl" fo:country="PL" fo:font-weight="bold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36" style:family="text">
      <style:text-properties fo:color="#000000" style:font-name="Times New Roman" style:language-asian="zxx" style:country-asian="none" style:font-name-complex="Times New Roman" style:language-complex="zxx" style:country-complex="none"/>
    </style:style>
    <style:style style:name="T37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38" style:family="text">
      <style:text-properties fo:color="#000000" fo:font-size="11pt" fo:language="pl" fo:country="PL" fo:font-weight="bold" style:font-name-asian="Arial" style:font-size-asian="11pt" style:font-weight-asian="bold" style:font-size-complex="11pt" style:font-weight-complex="bold"/>
    </style:style>
    <style:style style:name="T39" style:family="text">
      <style:text-properties fo:color="#000000" fo:font-size="14pt" fo:language="pl" fo:country="PL" fo:font-weight="bold" style:font-name-asian="Arial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0" style:family="text">
      <style:text-properties fo:color="#000000" fo:font-size="14pt" fo:language="pl" fo:country="PL" fo:font-weight="bold" style:font-name-asian="Arial" style:font-size-asian="14pt" style:font-weight-asian="bold" style:font-size-complex="14pt" style:font-weight-complex="bold"/>
    </style:style>
    <style:style style:name="T41" style:family="text">
      <style:text-properties fo:color="#000000"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2" style:family="text"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T43" style:family="text">
      <style:text-properties fo:font-size="20pt" fo:font-weight="bold" style:font-size-asian="20pt" style:font-weight-asian="bold" style:font-size-complex="20pt" style:font-weight-complex="bold"/>
    </style:style>
    <style:style style:name="T44" style:family="text"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T45" style:family="text">
      <style:text-properties fo:font-size="9pt" fo:language="pl" fo:country="PL" style:font-size-asian="9pt" style:language-asian="zxx" style:country-asian="none" style:font-name-complex="Tahoma" style:font-size-complex="9pt" style:language-complex="zxx" style:country-complex="none"/>
    </style:style>
    <style:style style:name="T46" style:family="text"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47" style:family="text">
      <style:text-properties fo:font-size="9pt" fo:language="pl" fo:country="PL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48" style:family="text">
      <style:text-properties fo:font-size="9pt" fo:language="pl" fo:country="PL" fo:font-weight="bold" style:font-size-asian="9pt" style:font-weight-asian="bold" style:font-size-complex="9pt" style:language-complex="zxx" style:country-complex="none"/>
    </style:style>
    <style:style style:name="T49" style:family="text">
      <style:text-properties fo:language="pl" fo:country="PL"/>
    </style:style>
    <style:style style:name="T50" style:family="text">
      <style:text-properties fo:language="pl" fo:country="PL" style:language-asian="zxx" style:country-asian="none" style:language-complex="zxx" style:country-complex="none"/>
    </style:style>
    <style:style style:name="T51" style:family="text">
      <style:text-properties fo:language="pl" fo:country="PL" style:language-asian="zxx" style:country-asian="none" style:language-complex="zxx" style:country-complex="none" style:font-weight-complex="bold"/>
    </style:style>
    <style:style style:name="T52" style:family="text">
      <style:text-properties fo:language="pl" fo:country="PL" style:language-asian="zxx" style:country-asian="none" style:font-name-complex="Tahoma" style:language-complex="zxx" style:country-complex="none"/>
    </style:style>
    <style:style style:name="T53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5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5" style:family="text">
      <style:text-properties fo:language="pl" fo:country="PL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56" style:family="text">
      <style:text-properties fo:language="pl" fo:country="PL" fo:font-weight="bold" style:font-weight-asian="bold" style:font-weight-complex="bold"/>
    </style:style>
    <style:style style:name="T57" style:family="text">
      <style:text-properties fo:language="pl" fo:country="PL" fo:font-weight="bold" style:font-name-asian="Arial Unicode MS" style:language-asian="zxx" style:country-asian="none" style:font-weight-asian="bold" style:language-complex="zxx" style:country-complex="none"/>
    </style:style>
    <style:style style:name="T58" style:family="text">
      <style:text-properties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59" style:family="text">
      <style:text-properties fo:language="pl" fo:country="PL" fo:font-weight="bold" fo:background-color="transparent" style:language-asian="zxx" style:country-asian="none" style:font-weight-asian="bold" style:language-complex="zxx" style:country-complex="none"/>
    </style:style>
    <style:style style:name="T60" style:family="text">
      <style:text-properties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T61" style:family="text">
      <style:text-properties fo:language="pl" fo:country="PL" style:letter-kerning="true" style:language-asian="pl" style:country-asian="PL"/>
    </style:style>
    <style:style style:name="T62" style:family="text">
      <style:text-properties fo:language="pl" fo:country="PL" style:letter-kerning="true" style:font-name-asian="ArialMT" style:language-asian="pl" style:country-asian="PL"/>
    </style:style>
    <style:style style:name="T63" style:family="text">
      <style:text-properties fo:language="pl" fo:country="PL" style:font-name-asian="Arial Unicode MS" style:language-asian="zxx" style:country-asian="none" style:language-complex="zxx" style:country-complex="none"/>
    </style:style>
    <style:style style:name="T64" style:family="text">
      <style:text-properties fo:language="pl" fo:country="PL" style:font-name-asian="Arial Unicode MS" style:language-asian="zxx" style:country-asian="none" style:font-name-complex="Tahoma" style:language-complex="zxx" style:country-complex="none"/>
    </style:style>
    <style:style style:name="T65" style:family="text">
      <style:text-properties fo:language="pl" fo:country="PL" style:font-name-asian="Arial Unicode MS" style:language-asian="zxx" style:country-asian="none" style:font-name-complex="Tahoma" style:language-complex="zxx" style:country-complex="none" style:font-weight-complex="bold"/>
    </style:style>
    <style:style style:name="T66" style:family="text">
      <style:text-properties fo:language="pl" fo:country="PL" style:font-name-asian="Arial" style:language-asian="zxx" style:country-asian="none" style:font-name-complex="Arial" style:language-complex="zxx" style:country-complex="none"/>
    </style:style>
    <style:style style:name="T67" style:family="text">
      <style:text-properties fo:language="pl" fo:country="PL" style:font-name-asian="Arial" style:language-asian="zxx" style:country-asian="none" style:font-name-complex="Tahoma" style:language-complex="zxx" style:country-complex="none"/>
    </style:style>
    <style:style style:name="T68" style:family="text">
      <style:text-properties fo:language="pl" fo:country="PL" style:font-name-asian="Arial" style:language-asian="zxx" style:country-asian="none" style:language-complex="zxx" style:country-complex="none"/>
    </style:style>
    <style:style style:name="T69" style:family="text">
      <style:text-properties fo:language="pl" fo:country="PL" style:font-weight-complex="bold"/>
    </style:style>
    <style:style style:name="T70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language="pl" fo:country="PL" style:language-complex="zxx" style:country-complex="none"/>
    </style:style>
    <style:style style:name="T72" style:family="text">
      <style:text-properties fo:language="pl" fo:country="PL" style:language-asian="pl" style:country-asian="PL"/>
    </style:style>
    <style:style style:name="T73" style:family="text">
      <style:text-properties fo:language="pl" fo:country="PL" fo:font-weight="normal" style:language-asian="zxx" style:country-asian="none" style:font-weight-asian="normal" style:font-name-complex="Tahoma" style:language-complex="zxx" style:country-complex="none" style:font-weight-complex="normal"/>
    </style:style>
    <style:style style:name="T7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75" style:family="text">
      <style:text-properties fo:font-size="12pt" fo:language="pl" fo:country="PL" fo:font-weight="bold" style:font-size-asian="12pt" style:font-weight-asian="bold" style:font-size-complex="12pt" style:language-complex="zxx" style:country-complex="none"/>
    </style:style>
    <style:style style:name="T76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77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8" style:family="text">
      <style:text-properties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9" style:family="text">
      <style:text-properties fo:font-size="12pt" fo:language="pl" fo:country="PL" fo:font-weight="bold" fo:background-color="transparent" style:font-size-asian="12pt" style:language-asian="zxx" style:country-asian="none" style:font-weight-asian="bold" style:font-size-complex="12pt" style:language-complex="zxx" style:country-complex="none"/>
    </style:style>
    <style:style style:name="T80" style:family="text">
      <style:text-properties fo:font-size="12pt" fo:language="pl" fo:country="PL" style:font-size-asian="12pt" style:font-size-complex="12pt"/>
    </style:style>
    <style:style style:name="T81" style:family="text">
      <style:text-properties fo:font-size="12pt" fo:language="pl" fo:country="PL" style:font-size-asian="12pt" style:font-size-complex="12pt" style:language-complex="zxx" style:country-complex="none"/>
    </style:style>
    <style:style style:name="T8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83" style:family="text">
      <style:text-properties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84" style:family="text"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85" style:family="text">
      <style:text-properties fo:font-size="12pt" fo:language="pl" fo:country="PL" style:font-size-asian="12pt" style:font-name-complex="Arial" style:font-size-complex="12pt" style:language-complex="zxx" style:country-complex="none" style:font-weight-complex="bold"/>
    </style:style>
    <style:style style:name="T86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T87" style:family="text">
      <style:text-properties fo:font-size="12pt" fo:font-weight="bold" style:font-size-asian="12pt" style:font-weight-asian="bold" style:font-size-complex="12pt" style:font-weight-complex="bold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style:language-complex="zxx" style:country-complex="none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92" style:family="text">
      <style:text-properties style:language-asian="pl" style:country-asian="PL"/>
    </style:style>
    <style:style style:name="T93" style:family="text">
      <style:text-properties style:font-name="Times New Roman" style:font-name-asian="Times New Roman" style:language-asian="pl" style:country-asian="PL" style:font-name-complex="Times New Roman"/>
    </style:style>
    <style:style style:name="T94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5" style:family="text">
      <style:text-properties fo:font-size="11pt" fo:language="pl" fo:country="PL" fo:font-weight="bold" style:font-size-asian="11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96" style:family="text">
      <style:text-properties fo:font-size="11pt" fo:language="pl" fo:country="PL" fo:font-weight="bold" style:font-size-asian="11pt" style:font-weight-asian="bold" style:font-name-complex="Arial" style:font-size-complex="10.5pt" style:font-weight-complex="bold"/>
    </style:style>
    <style:style style:name="T97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98" style:family="text">
      <style:text-properties fo:font-size="14pt" fo:font-weight="bold" style:font-size-asian="14pt" style:font-weight-asian="bold" style:font-size-complex="14pt" style:font-weight-complex="bold"/>
    </style:style>
    <style:style style:name="T99" style:family="text">
      <style:text-properties fo:color="#ff0000"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00" style:family="text"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T101" style:family="text">
      <style:text-properties style:font-name="TimesNewRomanPSMT" fo:font-size="12pt" fo:language="pl" fo:country="PL" fo:font-weight="bold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03" style:family="text">
      <style:text-properties style:font-name="Arial" fo:font-size="10.5pt" style:font-size-asian="10.5pt" style:font-name-complex="Arial" style:font-size-complex="10.5pt"/>
    </style:style>
    <style:style style:name="T104" style:family="text">
      <style:text-properties style:font-name="Arial" fo:font-size="11pt" style:font-size-asian="11pt" style:font-name-complex="Arial" style:font-size-complex="11pt"/>
    </style:style>
    <style:style style:name="T105" style:family="text"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06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T107" style:family="text"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08" style:family="text"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09" style:family="text">
      <style:text-properties style:font-name="Arial" fo:font-size="12pt" fo:language="pl" fo:country="PL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10" style:family="text">
      <style:text-properties style:font-name="Arial" fo:font-size="12pt" style:font-size-asian="12pt" style:font-name-complex="Arial" style:font-size-complex="12pt"/>
    </style:style>
    <style:style style:name="T1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3" style:family="text">
      <style:text-properties style:font-name="Arial" fo:font-size="8pt" style:font-size-asian="8pt" style:font-name-complex="Arial" style:font-size-complex="8pt"/>
    </style:style>
    <style:style style:name="T114" style:family="text">
      <style:text-properties style:font-name="Arial" style:font-name-complex="Arial"/>
    </style:style>
    <style:style style:name="T1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6" style:family="text">
      <style:text-properties style:font-name="Arial" fo:font-style="italic" style:font-style-asian="italic" style:font-name-complex="Arial"/>
    </style:style>
    <style:style style:name="T117" style:family="text">
      <style:text-properties fo:font-size="8pt" fo:language="pl" fo:country="PL" fo:font-style="italic" style:font-size-asian="8pt" style:font-style-asian="italic"/>
    </style:style>
    <style:style style:name="T118" style:family="text">
      <style:text-properties fo:font-size="8pt" fo:language="pl" fo:country="PL" fo:font-weight="bold" style:font-size-asian="8pt" style:font-weight-asian="bold" style:font-weight-complex="bold"/>
    </style:style>
    <style:style style:name="T119" style:family="text">
      <style:text-properties fo:font-size="7pt" fo:language="pl" fo:country="PL" fo:font-weight="bold" style:font-size-asian="7pt" style:font-weight-asian="bold" style:font-size-complex="12pt" style:language-complex="zxx" style:country-complex="none" style:font-weight-complex="bold"/>
    </style:style>
    <style:style style:name="T120" style:family="text">
      <style:text-properties style:language-asian="zxx" style:country-asian="none"/>
    </style:style>
    <style:style style:name="T121" style:family="text">
      <style:text-properties fo:background-color="transparent"/>
    </style:style>
    <style:style style:name="T122" style:family="text">
      <style:text-properties fo:background-color="transparent" style:language-asian="zxx" style:country-asian="none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 Dróg Powiatowych w Trzebnicy <text:s text:c="76"/>Trzebnica, <text:span text:style-name="T121">09</text:span>.10.2019 r.</text:p>
      <text:p text:style-name="P15">ul. Łączna 1c</text:p>
      <text:p text:style-name="P15">55-100 Trzebnica</text:p>
      <text:p text:style-name="P151">Znak sprawy: DTiZP/200/<text:span text:style-name="T121">19</text:span>/2019 <text:s/></text:p>
      <text:p text:style-name="P154"/>
      <text:p text:style-name="P154"/>
      <text:p text:style-name="P155">SPECYFIKACJA ISTOTNYCH WARUNKÓW ZAMÓWIENIA - SIWZ</text:p>
      <text:p text:style-name="P53"/>
      <text:p text:style-name="P53"/>
      <text:p text:style-name="P55"><text:span text:style-name="T2">Przebudowa drogi </text:span><text:span text:style-name="T42">powia</text:span><text:span text:style-name="T43">towej nr 1</text:span><text:span text:style-name="T42">329</text:span><text:span text:style-name="T43">D polegająca na budowie chodnika w miejscowości Kaszyce Milickie z podziałem na etapy – ETAP I część środkowa miejscowości.</text:span></text:p>
      <text:p text:style-name="P61"/>
      <text:p text:style-name="P61"/>
      <text:p text:style-name="P61"/>
      <text:p text:style-name="P60"/>
      <text:p text:style-name="P153">Postępowanie <text:s/>podlega ustawie z dnia 29 stycznia 2004 roku Prawo zamówień publicznych.</text:p>
      <text:p text:style-name="P60"/>
      <text:p text:style-name="P60"/>
      <text:p text:style-name="P60"/>
      <text:p text:style-name="P60"/>
      <text:p text:style-name="P65">Zgodnie z art. 24aa ustawy Pzp</text:p>
      <text:p text:style-name="P60"/>
      <text:p text:style-name="P60"/>
      <text:p text:style-name="P60"/>
      <text:p text:style-name="P60"/>
      <text:p text:style-name="P60"/>
      <text:p text:style-name="P60"/>
      <text:p text:style-name="P60"><text:s text:c="95"/></text:p>
      <text:p text:style-name="P60"><text:s text:c="103"/>Zatwierdzam:</text:p>
      <text:p text:style-name="P9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I.NAZWA ORAZ ADRES ZAMAWIAJĄCEGO: <text:s text:c="25"/></text:p>
      <text:p text:style-name="P97"><text:span text:style-name="T44">Zamawiającym jest </text:span><text:span text:style-name="T50">Zarząd Dróg Powiatowych w Trzebnicy</text:span></text:p>
      <text:p text:style-name="P13">ul. Łączna 1c, 55-100 Trzebnica</text:p>
      <text:p text:style-name="P13">tel.071 387 06 17 </text:p>
      <text:p text:style-name="P98"><text:span text:style-name="T44">strona internetowa: </text:span><text:a xlink:type="simple" xlink:href="http://www.drogi.trzebnica.pl/" text:style-name="Internet_20_link" text:visited-style-name="Visited_20_Internet_20_Link"><text:span text:style-name="Internet_20_link"><text:span text:style-name="T50">www.drogi.trzebnica.pl</text:span></text:span></text:a></text:p>
      <text:p text:style-name="P13">NIP : 915-16-26-021</text:p>
      <text:p text:style-name="P13">Zwanym dalej także <text:s/>„ZDP Trzebnica”</text:p>
      <text:p text:style-name="P98"><text:span text:style-name="T46">II TRYB UDZIELENIA ZAMÓWIENIA:</text:span><text:span text:style-name="T44">.</text:span></text:p>
      <text:p text:style-name="P156">Postępowanie o udzielenie zamówienia publicznego prowadzone jest w trybie przetargu nieograniczonego, na podstawie ustawy z dnia 29 stycznia 2004 roku Prawo zamówień publicznych (t. jedn. Dz. U. z 2018 r. poz.1986 ze zmianami), zwanej dalej „ustawą Pzp” lub „Pzp”.</text:p>
      <text:p text:style-name="P18">III OPIS PRZEDMIOTU ZAMÓWIENIA:</text:p>
      <text:p text:style-name="P54"><text:span text:style-name="T54">1</text:span><text:span text:style-name="T50">. Przedmiotem zamówienia </text:span><text:span text:style-name="T49">jest zadanie pn.</text:span><text:span text:style-name="T56">: </text:span><text:span text:style-name="T9"><text:s/></text:span></text:p>
      <text:p text:style-name="P102"><text:span text:style-name="T13">Przebudowa drogi </text:span><text:span text:style-name="T56">powia</text:span><text:span text:style-name="T90">towej nr 1</text:span><text:span text:style-name="T56">329</text:span><text:span text:style-name="T90">D polegająca na budowie chodnika w miejscowości Kaszyce Milickie z podziałem na etapy – ETAP I część środkowa miejscowości.</text:span></text:p>
      <text:p text:style-name="P102"/>
      <text:p text:style-name="P55"><text:span text:style-name="T56">2</text:span><text:span text:style-name="T49">. Zakres robót obejmuje wykonanie:</text:span></text:p>
      <text:p text:style-name="Standard">- opracowanie, uzgodnienie i wdrożenie tymczasowej organizacji ruchu na czas robót, przywrócenie <text:s text:c="2"/>stałej organizacji ruchu po zakończeniu robót,</text:p>
      <text:p text:style-name="Standard"><text:span text:style-name="T61">- </text:span><text:span text:style-name="T62"><text:s/>pomiary przy liniowych robotach ziemnych <text:s/>- trasa drogi w terenie równinnym,</text:span></text:p>
      <text:p text:style-name="P27">- roboty ziemne,</text:p>
      <text:p text:style-name="P27">- wycinka drzew - ścinanie drzew piłą mechaniczną,</text:p>
      <text:p text:style-name="P27">- mechaniczne karczowanie,</text:p>
      <text:p text:style-name="P27">- wywożenie karpiny, gałęzi i dłużyc,</text:p>
      <text:p text:style-name="P27">- mechaniczne czyszczenie kanałów kołowych sieci zewnętrznej i studzienek rewizyjnych,</text:p>
      <text:p text:style-name="P27">- mechaniczne rozebranie nawierzchni z mieszanek mineralno – bitumicznych <text:s/>o <text:s/>grubości gr. 4 cm,</text:p>
      <text:p text:style-name="P27">- usunięcie humusu o grubości do 15 cm za pomocą spycharek- wraz z wywozem na składowisko wykonawcy,</text:p>
      <text:p text:style-name="P27">- wykonanie i zagęszczenie nasypu- zasypanie rowu,</text:p>
      <text:p text:style-name="P27">- oczyszczenie , profilowanie <text:s/>i umocnienie rowów przydrożnych wraz z wywozem i kosztami utylizacji,</text:p>
      <text:p text:style-name="P27">- <text:s/>wpusty deszczowe i przykanaliki z wpięciem do istniejącej sieci kanalizacji deszczowej,</text:p>
      <text:p text:style-name="P27">- regulacja pionowa studzienek urządzeń podziemnych,</text:p>
      <text:p text:style-name="P27">- wykonanie podbudowy z kruszywa łamanego - chodnik i zjazdy,</text:p>
      <text:p text:style-name="P27">- nawierzchnię chodnika z betonu asfaltowego,</text:p>
      <text:p text:style-name="P27">- nawierzchnię zjazdów z betonu asfaltowego,</text:p>
      <text:p text:style-name="P27">- nasyp do wykonania pod chodnik,</text:p>
      <text:p text:style-name="P27">- obrzeży betonowych,</text:p>
      <text:p text:style-name="P27">- krawężników betonowych,</text:p>
      <text:p text:style-name="P27">- ścieków podchodnikowych,</text:p>
      <text:p text:style-name="P27">- odtworzenie nawierzchni jezdni wraz z podbudową w miejscu przykanalików i wpustów ulicznych,</text:p>
      <text:p text:style-name="P27">- sadzenie drzew gatunku lipa o obwodzie pnia min. 8 cm na wysokości 100 cm pnia wraz z zabezpieczeniem słupkami drewnianymi,</text:p>
      <text:p text:style-name="P27">- zakup i montaż 2 kpl.(4 szt.) progów wyspowych wraz z oznakowaniem pionowym,</text:p>
      <text:p text:style-name="P27"><text:s/>- inwentaryzację powykonawczą robót,</text:p>
      <text:p text:style-name="P27">– oznakowanie zgodne z docelową organizacją ruchu,</text:p>
      <text:p text:style-name="P27">- oznakowanie pionowe,</text:p>
      <text:p text:style-name="P27">- oznakowanie poziome.</text:p>
      <text:p text:style-name="P27"><text:soft-page-break/></text:p>
      <text:p text:style-name="P7"><text:span text:style-name="T14">UWAGA! </text:span><text:span text:style-name="T90">Należy zwrócić szczególna uwagę przy robotach ziemnych na występującą<text:line-break/>infrastrukturę podziemną. Pracę w bliskości podziemnej infrastruktury należy<text:line-break/>wykonywać ręcznie.</text:span> <text:line-break/><text:span text:style-name="T14"> <text:s text:c="4"/></text:span></text:p>
      <text:p text:style-name="Standard"><text:span text:style-name="T56">3. Organizacja ruchu na czas prowadzenia robót. <text:s text:c="77"/></text:span><text:span text:style-name="T50">Wykonawca będzie odpowiedzialny i pokryje wszelkie koszty związane z opracowaniem, zatwierdzeniem i wdrożeniem tymczasowego projektu organizacji ruchu na czas wykonania robót. <text:s text:c="28"/></text:span><text:span text:style-name="T54">4.Wymagania w stosunku do wykonawcy. <text:s text:c="109"/></text:span><text:span text:style-name="T50">Wykonawca w ciągu 7 dni od podpisania umowy (ale <text:s/>przed przystąpieniem do robót budowlanych) </text:span><text:span text:style-name="T50">przedstawi do zatwierdzenia harmonogram rzeczowo – finansowy, <text:s text:c="55"/>Wykonawca przekaże <text:s/>Zamawiającemu przed przystąpieniem do robót: <text:s text:c="57"/>- oryginał oświadczenia kierownika budowy <text:s/>stwierdzającego przejęcie obowiązku <text:s/>kierowania budowy (robotami budowlanymi), <text:s text:c="130"/>- poświadczonej za zgodność z oryginałem kopii uprawnień kierownika budowy, <text:s text:c="44"/>- poświadczonej za zgodność z oryginałem kopii <text:s/>aktualnego zaświadczenia o przynależności do OIIB, <text:s text:c="7"/>- Wykonawca zapewni obsługę geodezyjną przedmiotu umowy na każdym jej etapie, <text:s text:c="36"/>- Wykonawca jest zobowiązany do zgłoszenia inspektorowi nadzoru robót ulegających zakryciu lub zanikających oraz uzyskanie potwierdzenia ich prawidłowego wykonania w dzienniku budowy. W przypadku braku zgłoszenia Zamawiający ma prawo odmówić odbioru tych robót. <text:s text:c="28"/></text:span><text:span text:style-name="T11">Szczegółowy opis przedmiotu zamówienia zawiera: <text:s text:c="72"/></text:span><text:span text:style-name="T15">załączniki do SIWZ, które obejmują: <text:s text:c="121"/>- przedmiar <text:s/>robót <text:s text:c="2"/>(załącznik <text:s/>nr 1 do niniejszej SIWZ), <text:s text:c="81"/>- kosztorys <text:s/>ofertowy <text:s/>(załącznik <text:s/>nr 2 do niniejszej SIWZ), <text:s text:c="82"/>- projekt budowlano -wykonawczy (załącznik nr 3 do niniejszej SIWZ), <text:s text:c="34"/>- szczegółowe specyfikacje techniczne wykonania i odbioru robót budowlanych (załącznik nr 4 do <text:s text:c="3"/>niniejszej SIWZ), <text:s text:c="152"/>- wzór umowy (załącznik nr 5 do niniejszej SIWZ). <text:s text:c="102"/></text:span><text:span text:style-name="T54">5. Nazwy i kody dotyczące przedmiotu zamówienia określone we Wspólnym <text:s/>Słowniku Zamówień Publicznych (CPV): </text:span><text:span text:style-name="T12"><text:s text:c="132"/></text:span><text:span text:style-name="T22"><text:s text:c="2"/></text:span></text:p>
      <text:list xml:id="list40942292692694356" text:style-name="WW8Num4">
        <text:list-item>
          <text:p text:style-name="P191"><text:span text:style-name="T25">45100000-8 – przygotowanie terenu pod budowę</text:span><text:span text:style-name="T89">, <text:s/></text:span></text:p>
        </text:list-item>
        <text:list-item>
          <text:p text:style-name="P192">45111000-8 – roboty w zakresie burzenia, roboty ziemne,</text:p>
        </text:list-item>
        <text:list-item>
          <text:p text:style-name="P192">45232410-9 – roboty w zakresie kanalizacji ściekowej,</text:p>
        </text:list-item>
        <text:list-item>
          <text:p text:style-name="P192">45233124-4 – roboty w zakresie arterii drogowych,</text:p>
        </text:list-item>
        <text:list-item>
          <text:p text:style-name="P192">45233120-6 – roboty w zakresie budowy dróg,</text:p>
        </text:list-item>
        <text:list-item>
          <text:p text:style-name="P192">34922100-7 – oznakowanie drogowe,</text:p>
        </text:list-item>
        <text:list-item>
          <text:p text:style-name="P191"><text:span text:style-name="T25">77211600-8 – sadzenie drzew</text:span><text:span text:style-name="T89">, <text:s/></text:span></text:p>
        </text:list-item>
        <text:list-item>
          <text:p text:style-name="P192">45232130-2 – roboty budowlane w zakresie rurociągów do odprowadzania wody burzowej,</text:p>
        </text:list-item>
        <text:list-item>
          <text:p text:style-name="P192">45112710-5 – roboty w zakresie kształtowania terenów zielonych,</text:p>
          <text:p text:style-name="P191"/>
        </text:list-item>
      </text:list>
      <text:p text:style-name="Standard"><text:span text:style-name="T57">6</text:span><text:span text:style-name="T63">. </text:span><text:span text:style-name="T50">Zamawiający nie przewiduje udzielenia zamówień, o których mowa w art. 67 ust. 1 pkt 6 i 7 lub w art. 134 ust. 6 pkt 3 ustawy Pzp.</text:span></text:p>
      <text:p text:style-name="P17"/>
      <text:p text:style-name="P17">7. Wymagania zatrudnienia przez wykonawcę lub podwykonawcę na podstawie umowy o pracę, o których mowa w art. 29 ust. 3a ustawy Pzp, osób wykonujących wskazane przez Zamawiającego czynności w zakresie realizacji zamówienia zostały określone w pkt. III SIWZ. <text:s/></text:p>
      <text:p text:style-name="P17"><text:s/></text:p>
      <text:p text:style-name="P50">Powyższe <text:s/>wymagania określają w szczególności:</text:p>
      <text:p text:style-name="P51">a) sposób dokumentowania zatrudnienia osób, o których mowa w art. 29 ust. 3a ustawy Pzp,</text:p>
      <text:p text:style-name="P188"><text:span text:style-name="T123">b) uprawnienia Zamawiającego w zakresie kontroli spełnienia przez wykonawcę wymagań, o</text:span> <text:soft-page-break/><text:span text:style-name="T123">których mowa w <text:s/>art. 29 ust. 3a ustawy Pzp, oraz sankcje z tytułu niespełnienia tych wymagań,</text:span></text:p>
      <text:p text:style-name="P52"/>
      <text:p text:style-name="P50">c) rodzaj czynności niezbędnych do realizacji zamówienia, których dotyczą wymagania zatrudnienia na podstawie umowy o pracę przez wykonawcę lub podwykonawcę osób wykonujących czynności w trakcie realizacji zamówienia.</text:p>
      <text:p text:style-name="P17">8. Podwykonawstwo:</text:p>
      <text:p text:style-name="P50">a) Zamawiający nie zastrzega obowiązku osobistego wykonania przez Wykonawcę kluczowych części zamówienia.</text:p>
      <text:p text:style-name="P50">b)Wykonawca może powierzyć wykonanie części zamówienia podwykonawcy.</text:p>
      <text:p text:style-name="P50">c) Zamawiający żąda wskazania przez wykonawcę części zamówienia, których wykonanie zamierza powierzyć podwykonawcom i podania przez wykonawcę firm podwykonawców.</text:p>
      <text:p text:style-name="P50">d) Pozostałe wymagania dotyczące podwykonawstwa: stosuje się odpowiednio wymagania określone w <text:s/>pkt. X SIWZ.</text:p>
      <text:p text:style-name="P177"/>
      <text:p text:style-name="P178"><text:span text:style-name="T88">IV TERMIN WYKONANIA ZAMÓWIENIA: <text:s/></text:span><text:s text:c="95"/></text:p>
      <text:p text:style-name="Bez_20_odstępów"><text:span text:style-name="T53"><text:s text:c="2"/></text:span><text:span text:style-name="T82">1.Termin realizacji zamówienia: <text:s/></text:span><text:span text:style-name="T76">do </text:span><text:span text:style-name="T79">10.12.2019 r.</text:span><text:span text:style-name="T7"> </text:span></text:p>
      <text:p text:style-name="P29">Termin realizacji jest jednym z kryteriów wyboru.</text:p>
      <text:p text:style-name="P97"><text:span text:style-name="T51">Najkrótszy możliwy termin realizacji uwzględniony do oceny ofert</text:span><text:span text:style-name="T54">: </text:span><text:span text:style-name="T15"><text:s/></text:span><text:span text:style-name="T59">do 29.11.2019 r.</text:span><text:span text:style-name="T21"> </text:span></text:p>
      <text:p text:style-name="P147"><text:span text:style-name="T16">Najdłuższy</text:span><text:span text:style-name="T11"> </text:span><text:span text:style-name="T15">możliwy termin realizacji uwzględniony do oceny ofert</text:span><text:span text:style-name="T11">: <text:s/></text:span><text:span text:style-name="T53">do 10.12.2019 r.</text:span></text:p>
      <text:p text:style-name="P30"/>
      <text:p text:style-name="P17">V INFORMACJE DOTYCZĄCE OFERT CZĘŚCIOWYCH I WARIANTOWYCH: <text:s text:c="26"/></text:p>
      <text:p text:style-name="P17">1. Zamawiający nie dopuszcza <text:s/>możliwości złożenie oferty częściowej.</text:p>
      <text:p text:style-name="P17">2. Zamawiający nie dopuszcza możliwości złożenia oferty wariantowej.</text:p>
      <text:p text:style-name="P159"><text:s text:c="166"/></text:p>
      <text:p text:style-name="P17">VI WARUNKI UDZIAŁU W POSTĘPOWANIU: <text:s text:c="86"/></text:p>
      <text:p text:style-name="P14">1.O udzielenie zamówienia mogą ubiegać się wykonawcy, <text:s/>którzy <text:s/>nie podlegają wykluczeniu oraz spełniają określone przez Zamawiającego warunki udziału w postępowaniu.</text:p>
      <text:p text:style-name="P14">2. O udzielenie zamówienia mogą ubiegać się Wykonawcy, którzy <text:s/>spełniają warunki dotyczące:</text:p>
      <text:p text:style-name="P24">sytuacji ekonomicznej lub finansowej Wykonawcy:</text:p>
      <text:p text:style-name="P41">Wykonawca musi wykazać, że jest ubezpieczony od odpowiedzialności cywilnej w zakresie prowadzonej działalności związanej z przedmiotem zamówienia na sumę 200.000,00 zł. </text:p>
      <text:p text:style-name="Standard"><text:span text:style-name="T56">zdolności technicznej lub zawodowej Wykonawcy: <text:s text:c="79"/></text:span><text:span text:style-name="T54"><text:s text:c="2"/></text:span></text:p>
      <text:p text:style-name="P54"><text:span text:style-name="T49">Wykonawca musi <text:s/>wykazać się wiedzą i doświadczeniem, <text:s/>w wykonaniu </text:span><text:span text:style-name="T66">w okresie ostatnich </text:span><text:span text:style-name="T67">5 lat przed upływem terminu składania ofert, a <text:s/>jeżeli okres <text:s/>prowadzenia działalności jest krótszy - w tym okresie co najmniej 2 roboty budowlane, każda minimum <text:s/>150.000,00 zł. brutto za <text:s/>zadanie </text:span><text:span text:style-name="T52">odpowiadające swoim rodzajem i wartością robotom stanowiącym przedmiot zamówienia, </text:span><text:span text:style-name="T67">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 przy czym dowodami, o których mowa, są referencje bądź inne dokumenty wystawione przez podmiot, na rzecz którego roboty budowlane były wykonywane a jeżeli z uzasadnionej przyczyny o obiektywnym charakterze wykonawca nie jest w stanie uzyskać <text:s/>tych dokumentów – inne dokumenty. <text:s text:c="11"/></text:span></text:p>
      <text:p text:style-name="P38">3. Zamawiający może, na każdym etapie postępowania, uznać, że Wykonawca nie posiada wymaganych zdolności, jeżeli zaangażowanie zasobów technicznych lub zawodowych Wykonawcy w inne przedsięwzięcia gospodarcze Wykonawcy <text:s/>może mieć negatywny wpływ na realizację zamówienia.</text:p>
      <text:p text:style-name="P40"/>
      <text:p text:style-name="P22">VII <text:s/>PODSTAWY <text:s/>WYKLUCZENIA <text:s/>WYKONAWCÓW: </text:p>
      <text:p text:style-name="P37">1. Z postępowania o udzielenie zamówienia wyklucza się Wykonawcę w stosunku, do którego zachodzą okoliczności, o których mowa w art. 24 ust. 1 <text:s/>pkt 12-13 ustawy Pzp.</text:p>
      <text:p text:style-name="P37">2. Dodatkowo Zamawiający wyklucza Wykonawcę: <text:s text:c="2"/></text:p>
      <text:list xml:id="list1794627180680086348" text:style-name="WW8Num5">
        <text:list-item>
          <text:p text:style-name="P193"><text:soft-page-break/>który, z przyczyn leżących po jego stronie, nie wykonał albo nienależycie wykonał w istotnym stopniu wcześniejsza umowę w sprawie zamówienia publicznego lub umowę koncesji, zawartą z zamawiającym, o którym mowa w art. 3 ust. 1 pkt 1-4, co doprowadziło do rozwiązania umowy lub zasądzenia odszkodowania;</text:p>
        </text:list-item>
      </text:list>
      <text:p text:style-name="P37">3. Wykluczenie Wykonawcy następuje zgodnie z art. 24 ust. 7 <text:s/>ustawy Pzp.</text:p>
      <text:p text:style-name="P37">4. Wykonawca, który podlega wykluczeniu na podstawie art. 24 ust. 1 pkt 13 i 14 oraz 16-20 ustawy Pzp lub na podstawie okoliczności wymienionych w ppkt. 3 SIWZ, m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<text:s/>przestępstwom lub przestępstwom skarbowym lub nieprawidłowemu postępowaniu wykonawcy. Regulacji, o której mowa w zdaniu pierwszym nie stosuje się, jeżeli wobec wykonawcy, <text:s/>będącego podmiotem zbiorowym, orzeczono prawomocnym wyrokiem sadu zakazu ubiegania się o udzielenie zamówienia oraz nie upłynął określony w tym wyroku okres obowiązywania <text:s/>tego zakazu.</text:p>
      <text:p text:style-name="P37">5. Wykonawca nie podlega wykluczeniu, jeżeli Zamawiający, uwzględniając wagę i szczególne okoliczności czynu Wykonawcy, uzna za wystarczające dowody przedstawione na podstawie ppkt 4 SIWZ.</text:p>
      <text:p text:style-name="P37">6. Zamawiający może wykluczyć Wykonawcę na każdym etapie postępowania o udzielenie zamówienia.</text:p>
      <text:p text:style-name="P37"><text:s text:c="3"/></text:p>
      <text:p text:style-name="P108">VIII OŚWIADCZENIA I <text:s/>DOKUMENTY, JAKIE ZOBOWIĄZANI SĄ DOSTARCZYĆ WYKONAWCY W CELU WYKAZANIA BRAKU PODSTAW WYKLUCZENIA ORAZ POTWIERDZENIA SPEŁNIENIA WARUNKÓW UDZIALU W POSTĘPOWANIU <text:s/></text:p>
      <text:p text:style-name="P39">1. Do oferty Wykonawca zobowiązany jest dołączyć aktualne na dzień składania ofert oświadczenie stanowiące wstępne potwierdzenie, że Wykonawca:</text:p>
      <text:p text:style-name="P56"><text:span text:style-name="T52">a) nie podlega wykluczeniu z postępowania; <text:s text:c="2"/></text:span><text:span text:style-name="T45"><text:s text:c="2"/></text:span><text:span text:style-name="T47"><text:s text:c="102"/></text:span></text:p>
      <text:p text:style-name="P56"><text:span text:style-name="T45">b)</text:span><text:span text:style-name="T47"> </text:span><text:span text:style-name="T52">spełnia warunki udziału w postępowaniu.</text:span></text:p>
      <text:p text:style-name="P39">2. Oświadczenie, o którym mowa w pkt. VIII ppkt. 1. SIWZ Wykonawca zobowiązany jest złożyć zgodnie z wzorem stanowiącym Formularz 1 oraz Formularz 2. <text:s text:c="79"/></text:p>
      <text:p text:style-name="P39">3. Wykonawca, w terminie 3 dni od dnia zamieszczenia na stronie internetowej informacji, o której mowa w art. 86 ust 5 ustawy Pzp, przekazuje Zamawiającemu oświadczenie o przynależności lub braku przynależności do tej samej grupy kapitałowej, <text:s/>o której mowa w art. 24 ust. 1 pkt 23 ustawy Pzp. Wraz ze złożeniem oświadczenia, <text:s/>Wykonawca może przedstawić dowody, że powiązania z innym wykonawcą nie prowadzą do zakłócenia konkurencji w postępowaniu o udzielenie zamówienia.</text:p>
      <text:p text:style-name="P56"><text:span text:style-name="T52">4. Zamawiający przed udzieleniem zamówienia, wezwie Wykonawcę, którego oferta została najwyżej oceniona, do złożenia w wyznaczonym, nie krótszym niż 5 dni, terminie aktualnych na dzień złożenia oświadczeń lub dokumentów, <text:s/>potwierdzających okoliczności, o których mowa w pkt. VIII SIWZ. <text:s text:c="9"/></text:span><text:span text:style-name="T47"><text:s text:c="2"/></text:span></text:p>
      <text:p text:style-name="P39">5. Jeżeli jest to niezbędne do zapewnienia odpowiedniego przebiegu postępowania o udzielenie zamówienia, Zamawiający może na każdym etapie postępowania wezwać Wykonawców do złożenia wszystkich lub niektórych oświadczeń lub dokumentów potwierdzających., że <text:s/>nie podlegają wykluczeniu oraz spełniają warunki udziału w postępowaniu, <text:s/>a jeżeli zachodzą uzasadnione podstawy do uznania, że złożone uprzednio oświadczenia lub dokumenty nie są <text:s text:c="2"/>już aktualne, do złożenia aktualnych oświadczeń lub dokumentów. <text:s text:c="6"/></text:p>
      <text:p text:style-name="P39">6. Zamawiający, zgodnie z art. 24 aa ustawy Pzp, przewiduje możliwość w pierwszej kolejności dokonania oceny ofert, a następnie zbadania czy Wykonawca, którego oferta została oceniona jako najkorzystniejsza nie podlega wykluczeniu oraz spełnia warunki udziału w postępowaniu. <text:s text:c="3"/></text:p>
      <text:p text:style-name="P57"><text:span text:style-name="T52">7. Na wezwanie Zamawiającego Wykonawca zobowiązany jest złożyć następujące </text:span><text:span text:style-name="T55"><text:s/>oświadczenia </text:span><text:soft-page-break/><text:span text:style-name="T55">lub dokumenty:</text:span></text:p>
      <text:p text:style-name="P38">1) <text:s/>W celu potwierdzenia spełnienia przez Wykonawcę warunków udziału w postępowaniu:</text:p>
      <text:p text:style-name="P57"><text:span text:style-name="T52">a) wykazu robót budowlanych wykonanych nie wcześniej niż w </text:span><text:span text:style-name="T66"><text:s/>okresie </text:span><text:span text:style-name="T67">5 lat przed upływem terminu składania ofert, a <text:s/>jeżeli okres <text:s/>prowadzenia działalności jest krótszy - w tym okresie, wraz z podaniem ich rodzaju, wartości, <text:s/>daty, <text:s/>miejsca wykonania <text:s/>i podmiotów na rzecz których roboty te zostały wykonane z <text:s text:c="2"/>załączeniem dowodów określających czy te roboty budowlane zostały wykonane <text:s/>należycie, w szczególności <text:s/>informacji o tym czy roboty <text:s/>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inne dokumenty – Formularz nr 6;</text:span></text:p>
      <text:p text:style-name="P54"><text:span text:style-name="T67">b) opłaconej polisy lub innego dokumentu potwierdzającego, że </text:span><text:span text:style-name="T69">Wykonawca <text:s/>jest ubezpieczony od odpowiedzialności cywilnej w zakresie prowadzonej działalności związanej z przedmiotem zamówienia na sumę 200 000,00 zł. </text:span></text:p>
      <text:p text:style-name="P42">8. Jeżeli wykaz, oświadczenia lub inne złożone <text:s/>przez wykonawcę dokumenty, o których mowa <text:s/>w ppkt. 7. 1) SIWZ <text:s/>budzą wątpliwości <text:s/>zamawiającego, <text:s text:c="2"/>może on zwrócić się bezpośrednio do właściwego podmiotu, na rzecz którego roboty budowlane były <text:s/>wykonane są wykonywane, o dodatkowe informacje lub dokumenty w tym zakresie.</text:p>
      <text:p text:style-name="P42">9. Wykonawca nie jest obowiązany do złożenia oświadczeń lub dokumentów potwierdzających <text:s/>okoliczności, o których mowa w ppkt. 7 SIWZ, jeżeli zamawiający posiada oświadczenia <text:s/>lub dokumenty dotyczące tego wykonawcy lub może je uzyskać za pomocą bezpłatnych i ogólnodostępnych baz danych, w szczególności <text:s/>rejestrów publicznych w rozumieniu ustawy z dnia 17 lutego 2005 r. o informatyzacji działalności podmiotów realizujących zadania publiczne (Dz. U. Z 2014 r. poz. 1114 oraz z 2016 r. poz. 352). <text:s text:c="11"/></text:p>
      <text:p text:style-name="P38"/>
      <text:p text:style-name="P23">IX <text:s/>INFORMACJA DLA WYKONAWCÓW POLEGAJĄCYCH NA ZASOBACH <text:s/>INNYCH PODMIOTÓW, NA ZASADACH OKREŚLONYCH W ART. 22A USTAWY PZP ORAZ ZAMIERZAJĄCYCH POWIERZYĆ WYKONANIE CZĘŚCI ZAMÓWIENIA PODWYKONAWCOM</text:p>
      <text:p text:style-name="P38">1. Wykonawca może w celu potwierdzenia spełnienia warunków udziału w postępowaniu, <text:s/>w stosownych sytuacjach oraz w odniesieniu do zamówienia, lub jego części, polegać na zdolnościach technicznych lub zawodowych innych podmiotów, niezależnie od charakteru prawnego łączącego go z nim stosunków prawnych. <text:s text:c="4"/></text:p>
      <text:p text:style-name="P57"><text:span text:style-name="T52">2. Wykonawca, <text:s/>który polega na zdolnościach lub sytuacji innych podmiotów, musi udowodnić Zamawiającemu, że realizując zamówienie, będzie dysponował niezbędnymi zasobami tych podmiotów, </text:span><text:span text:style-name="T55"><text:s/></text:span><text:span text:style-name="T52"><text:s/></text:span><text:span text:style-name="T55">w szczególności <text:s/>przedstawiając zobowiązanie tych podmiotów do oddania mu do dyspozycji niezbędnych zasobów na potrzeby realizacji zamówienia. <text:s text:c="69"/></text:span></text:p>
      <text:p text:style-name="P38">3. Zamawiający oceni, czy udostępniane Wykonawcy przez inne podmioty zdolności <text:s/>na każdym etapie postępowania, pozwalają na wykazanie przez Wykonawcę spełniania warunków udziału w postępowaniu oraz zbada, czy nie zachodzą wobec tego podmiotu podstawy wykluczenia, o których mowa w art. 24 ust. 1 pkt 13 -22 ustawy Pzp oraz, o których mowa w pkt. VII ppkt 3 <text:s/>SIWZ.</text:p>
      <text:p text:style-name="P38">4. W odniesieniu do warunków dotyczących doświadczenia, Wykonawcy mogą polegać na zdolnościach <text:s/>innych podmiotów, jeśli podmioty te zrealizują roboty budowlane, do realizacji których te zdolności są wymagane. </text:p>
      <text:p text:style-name="P38">5. Jeżeli zdolności techniczne podmiotu, na którego zdolnościach polega Wykonawca, nie <text:s/>potwierdzają spełnienia przez Wykonawcę warunków udziału w postępowaniu lub zachodzą wobec tych podmiotów <text:s text:c="2"/>podstawy wykluczenia. Zamawiający zażąda, aby wykonawca w terminie określonym przez Zamawiającego:</text:p>
      <text:p text:style-name="P38">a) zastąpił ten podmiot innym podmiotem lub podmiotami lub </text:p>
      <text:p text:style-name="P38">b) zobowiązał się do osobistego wykonania odpowiedniej części zamówienia, jeżeli wykaże zdolności techniczne lub zawodowe lub sytuację finansową lub ekonomiczną, o których mowa w ppkt.1 SIWZ.</text:p>
      <text:p text:style-name="P38"><text:soft-page-break/>6. Wykonawca, <text:s/>który powołuje się na zasoby innych podmiotów, w celu wykazania braku istnienia wobec nich podstaw wykluczenia oraz spełniania, w zakresie, w jakim powołuje się na ich zasoby, warunków udziału w postępowaniu zamieszcza informacje o tych podmiotach w oświadczeniu, o którym mowa w <text:s/></text:p>
      <text:p text:style-name="P57"><text:span text:style-name="T73">p</text:span><text:span text:style-name="T52">kt. VIII ppkt 2 SIWZ.</text:span></text:p>
      <text:p text:style-name="P38">7. <text:s/>W celu oceny, czy Wykonawca polegając na zdolnościach lub sytuacji innych podmiotów na zasadach określonych w art. 22a ustawy, będzie dysponował niezbędnymi zasobami w stopniu umożliwiającym należyte wykonanie zamówienia publicznego oraz oceny, czy stosunek łączący wykonawcę z tymi podmiotami gwarantuje rzeczywisty dostęp do ich zasobów, Zamawiający żąda dokumentów, które określają w szczególności :</text:p>
      <text:list xml:id="list1187329723781590518" text:style-name="WW8Num6">
        <text:list-item>
          <text:p text:style-name="P194">zakres dostępnych wykonawcy zasobów innego podmiotu;</text:p>
        </text:list-item>
        <text:list-item>
          <text:p text:style-name="P194">sposób wykorzystania zasobów innego podmiotu, przez wykonawcę, przy wykonaniu zamówienia publicznego;</text:p>
        </text:list-item>
        <text:list-item>
          <text:p text:style-name="P194">zakres i okres udziału innego podmiotu przy wykonywaniu zamówienia publicznego,</text:p>
        </text:list-item>
        <text:list-item>
          <text:p text:style-name="P194">czy podmiot, na zdolnościach którego wykonawca polega w odniesieniu <text:s text:c="2"/>do warunków udziału w postępowaniu dotyczących wykształcenia, kwalifikacji zawodowych lub doświadczenia, zrealizuje roboty budowlane lub usługi, których wskazane zdolności dotyczą. <text:s/></text:p>
        </text:list-item>
      </text:list>
      <text:p text:style-name="P38">8. Wykonawca, który zamierza powierzyć wykonanie części zamówienia podwykonawcom, na etapie postępowania o udzielenie zamówienia publicznego jest zobowiązany wskazać w ofercie części zamówienia, których wykonanie zamierza powierzyć podwykonawcom oraz o ile jest to wiadome, podać firmy podwykonawców.</text:p>
      <text:p text:style-name="P45"/>
      <text:p text:style-name="P22">X <text:s/>INFORMACJA DLA WYKONAWCÓW WSPÓLNIE UBIEGAJACYCH SIĘ O UDZIELENIE ZAMOWIENIA (SPÓŁKI CYWILNE / KONSORCJA)</text:p>
      <text:p text:style-name="P38">1. Wykonawcy mogą wspólnie ubiegać się o udzielenie zamówienia. W takim przypadku Wykonawcy ustanawiają <text:s/>pełnomocnika do <text:s/>reprezentowania ich w postępowaniu o udzielenie zamówienia albo reprezentowania w postępowaniu i zawarcia umowy w sprawie zamówienia publicznego.</text:p>
      <text:p text:style-name="P38">2. W przypadku Wykonawców wspólnie ubiegających się o udzielenie zamówienia, żaden z nich nie może podlegać wykluczeniu z powodu niespełnienia warunków, o których mowa w art. 24 ust.1 ustaw Pzp oraz o których mowa w pkt. VII ppkt 3 SIWZ, natomiast spełnienie warunków udziału w postępowaniu Wykonawcy <text:s/>wykazują zgodnie z pkt. VI ppkt 2 SIWZ.</text:p>
      <text:p text:style-name="P38">3. W przypadku wspólnego ubiegania się o zamówienie przez Wykonawców, oświadczenie, o którym mowa <text:s/>w pkt. <text:s/>VIII ppkt 2 SIWZ składa każdy z Wykonawców wspólnie ubiegających się o zamówienie. Oświadczenia te potwierdzają <text:s/>spełnienie warunków udziału w postępowaniu oraz brak podstaw wykluczenia w zakresie, w którym każdy z Wykonawców wykazuje spełnienie warunków udziału w postępowaniu oraz brak podstaw wykluczenia. </text:p>
      <text:p text:style-name="P38">4. W przypadku wspólnego ubiegania się o zamówienie przez Wykonawców oświadczenie o przynależności, braku przynależności do tej samej grupy kapitałowej, o którym mowa w pkt. VIII ppkt 2 składa każdy z Wykonawców. <text:s text:c="119"/></text:p>
      <text:p text:style-name="P38">5. W przypadku wspólnego ubiegania się o zamówienie przez Wykonawców są oni zobowiązani na wezwanie Zamawiającego złożyć dokumenty i oświadczenia, o których mowa w pkt. VIII ppkt 7 SIWZ, przy czym dokumenty i oświadczenia, o których mowa w <text:s text:c="2"/>pkt VIII ppkt 7.1) SIWZ składa odpowiednio Wykonawca, który wykazuje spełnienie warunku, w zakresie i na zasadach opisanych w pkt VI ppkt 2 SIWZ.</text:p>
      <text:p text:style-name="P46"><text:s text:c="2"/></text:p>
      <text:p text:style-name="P54"><text:span text:style-name="T58">XI INFORMACJA O SPOSOBIE POROZUMIEWANIA SIĘ ZAMAWIAJĄCEGO Z WYKONAWCAMI ORAZ <text:s/>WYMAGANIA FORMALNE DOTYCZĄCE SKŁADANYCH OŚWIADCZEŃ I DOKUMENTÓW: <text:s text:c="42"/></text:span><text:span text:style-name="T78"><text:s text:c="13"/></text:span></text:p>
      <text:p text:style-name="P32">1. W postępowaniu komunikacja między Zamawiającym a Wykonawcą odbywa się za pośrednictwem operatora pocztowego w rozumieniu ustawy z dnia 23 listopada 2012 r. Prawo <text:soft-page-break/>pocztowe (Dz. U. Z 2012 r. poz. 1529 oraz z 2015 r. poz. 1830), osobiście, za pośrednictwem posłańca, faksu lub przy użyciu środków komunikacji elektronicznej w rozumieniu ustawy z dnia 18 lipca 2002 r. o świadczeniu usług drogą elektroniczną (Dz. U. Z 2013 r. poz. 1422, z 2015 r. poz. 1844 oraz z 2016 r. poz. 147 i 615), z uwzględnieniem wymogów dotyczących formy, ustanowionych poniżej w ppkt.3-6 SIWZ. <text:s text:c="2"/></text:p>
      <text:p text:style-name="P54"><text:span text:style-name="T18">W sprawie procedury przetargowej należy kontaktować <text:s/>się z p. Magdaleną Jewiarz <text:s/>tel. 071 387 06 17 <text:s/>lub droga elektroniczną na adres e-mail: drogi@powiat.trzebnica.pl</text:span><text:a xlink:type="simple" xlink:href="mailto:drogi@powiat.trzebnica.pl" text:style-name="Internet_20_link" text:visited-style-name="Visited_20_Internet_20_Link"><text:span text:style-name="Internet_20_link"><text:span text:style-name="T64"> <text:s/></text:span></text:span></text:a><text:span text:style-name="T18">godz.7.00 – 15.00 <text:s/>pon. - pt. <text:s text:c="142"/></text:span><text:span text:style-name="T10"><text:s/></text:span></text:p>
      <text:p text:style-name="P54"><text:span text:style-name="T18">W sprawie <text:s/>opisu przedmiotu zamówienia należy kontaktować <text:s/>się z p. Magdaleną Jewiarz <text:s/>tel. <text:s/>071 387 06 17 <text:s/>lub droga elektroniczną na adres e-mail: drogi@powiat.trzebnica.pl</text:span><text:a xlink:type="simple" xlink:href="mailto:drogi@powiat.trzebnica.pl" text:style-name="Internet_20_link" text:visited-style-name="Visited_20_Internet_20_Link"><text:span text:style-name="Internet_20_link"><text:span text:style-name="T64"> <text:s/></text:span></text:span></text:a><text:span text:style-name="T18">godz.7.00 – 15.00 pon. - pt. <text:s/></text:span><text:span text:style-name="T50">Zarząd Dróg Powiatowych w Trzebnicy,</text:span><text:span text:style-name="T64"> <text:s/>ul. Łączna 1c, </text:span><text:span text:style-name="T50">55-100 Trzebnica.</text:span><text:span text:style-name="T64"> </text:span></text:p>
      <text:p text:style-name="P32">2.Jeżeli zamawiający lub wykonawca przekazują oświadczenia, wnioski, zawiadomienia oraz <text:s text:c="2"/>informacje za pośrednictwem faksu lub przy użyciu środków komunikacji elektronicznej w rozumieniu ustawy z dnia 18 lipca 2002 r. o świadczeniu usług drogą elektroniczną, każda ze stron na żądanie drugiej niezwłocznie potwierdza fakt ich otrzymania. </text:p>
      <text:p text:style-name="P32">3. W postępowaniu oświadczenia składa się w formie pisemnej albo w postaci elektronicznej.</text:p>
      <text:p text:style-name="P32">4. Ofertę składa się w formie pisemnej.</text:p>
      <text:p text:style-name="P54"><text:span text:style-name="T50">5. Oświadczenia, o których mowa w ROZPORZĄDZENIU <text:s/>MINISTRA <text:s/>ROZWOJU z dnia 26 lipca 2016 r. w sprawie rodzajów dokumentów, jakich może żądać zamawiający od wykonawcy w postępowaniu o udzielenie zamówienia (Dz. U. 2016 r. poz.1126), zwanym dalej „rozporządzeniem” dotyczące wykonawcy i innych podmiotów, na których zdolnościach lub sytuacji polega wykonawca na zasadach określonych w art. 22a ustawy Pzp oraz dotyczące podwykonawców, należy złożyć w </text:span><text:span text:style-name="T54">oryginale.</text:span></text:p>
      <text:p text:style-name="P54"><text:span text:style-name="T50">6. Zobowiązanie, o których mowa w pkt. IX ppkt 2 SIWZ należy złożyć w formie </text:span><text:span text:style-name="T54">oryginału. </text:span></text:p>
      <text:p text:style-name="P32">7. Dokumenty, o których mowa w rozporządzeniu, inne niż <text:s/>oświadczenia, o których mowa powyżej w ppkt. 5 SIWZ, należy złożyć w oryginale lub kopii potwierdzonej za zgodność z oryginałem. Potwierdzenia za zgodność z oryginałem dokonuje wykonawca albo podmiot trzeci albo każdy z wykonawców wspólnie ubiegających się o udzielenie zamówienia publicznego, albo podwykonawca – odpowiednio, w zakresie dokumentów, które każdego z nich dotyczą. <text:s/></text:p>
      <text:p text:style-name="P32">Potwierdzenie za zgodność z oryginałem następuje w formie pisemnej lub w formie elektronicznej podpisane odpowiednio własnoręcznym podpisem albo kwalifikowanym podpisem elektronicznym. </text:p>
      <text:p text:style-name="P32">8. Poświadczenie za zgodność z oryginałem dokonane w formie pisemnej powinno być sporządzone w sposób umożliwiający identyfikację podpisu (np. wraz z imienną pieczątką osoby poświadczającej kopię dokumentu za zgodność z oryginałem).</text:p>
      <text:p text:style-name="P32">9. Zamawiający może żądać przedstawienia oryginału lub notarialnie poświadczonej kopii dokumentów, o których mowa w rozporządzeniu, innych niż oświadczeń, wyłącznie wtedy, gdy złożona kopia dokumentu jest nieczytelna lub budzi wątpliwości, co do jej prawdziwości. </text:p>
      <text:p text:style-name="P32">10. Dokumenty sporządzone w języku obcym są składane wraz z tłumaczeniem na język polski.</text:p>
      <text:p text:style-name="P32"/>
      <text:p text:style-name="P160">XII <text:s/>UDZIELANIE WYJAŚNIEŃ TREŚCI SIWZ.</text:p>
      <text:p text:style-name="P32">1.Wykonawca może zwrócić się do zamawiającego <text:s/>o <text:s/>wyjaśnienie treści SIWZ, kierując wniosek na adres: </text:p>
      <text:p text:style-name="P116"><text:span text:style-name="T54">Zarząd Dróg Powiatowych</text:span><text:span text:style-name="T58"> w Trzebnicy</text:span></text:p>
      <text:p text:style-name="P16">ul. Łączna 1c</text:p>
      <text:p text:style-name="P19">55-100 Trzebnica</text:p>
      <text:p text:style-name="P44"><text:s text:c="167"/></text:p>
      <text:p text:style-name="P54"><text:span text:style-name="T50">Zamawiający prosi o przekazanie pytań również droga elektroniczną na adres </text:span><text:a xlink:type="simple" xlink:href="mailto:drogi@powiat.trzebnica.pl" text:style-name="Internet_20_link" text:visited-style-name="Visited_20_Internet_20_Link"><text:span text:style-name="Internet_20_link"><text:span text:style-name="T18">drogi@powiat.trzebnica.pl</text:span></text:span></text:a><text:span text:style-name="T18"> </text:span><text:a xlink:type="simple" xlink:href="mailto:drogi@powiat.trzebnica.pl" text:style-name="Internet_20_link" text:visited-style-name="Visited_20_Internet_20_Link"><text:span text:style-name="Internet_20_link"><text:span text:style-name="T64"><text:s/></text:span></text:span></text:a><text:span text:style-name="T50"><text:s/>w formie edytowanej, gdyż skróci to czas udzielania wyjaśnień. <text:s text:c="66"/></text:span></text:p>
      <text:p text:style-name="P32">2. Zamawiający jest obowiązany udzielić wyjaśnień niezwłocznie, jednak nie później niż na 2 dni przed upływem terminu składania ofert – pod warunkiem, że wniosek o wyjaśnienie treści SIWZ wpłynął do <text:s/>Zamawiającego nie później niż do końca dnia, w którym upływa połowa wyznaczonego terminu składania ofert.</text:p>
      <text:p text:style-name="P32"><text:soft-page-break/>3. Jeżeli wniosek o wyjaśnienie treści specyfikacji istotnych warunków zamówienia wpłynął po upływie terminu składania wniosku, o którym mowa w ppkt. 2 lub dotyczy udzielonych wyjaśnień, Zamawiający może udzielić wyjaśnień albo pozostawić wniosek bez rozpoznania.</text:p>
      <text:p text:style-name="P54"><text:span text:style-name="T50">4. Przedłużenie terminu składania ofert nie wpływa na bieg terminu składania wniosku, o którym mowa w ppkt.2. <text:s text:c="157"/></text:span><text:span text:style-name="T54"><text:s/></text:span></text:p>
      <text:p text:style-name="P32">5. Treść zapytań wraz z wyjaśnieniami Zamawiający przekaże Wykonawcom, którym przekazał SIWZ, bez ujawniania źródła zapytania, a także zamieści na stronie internetowej.</text:p>
      <text:p text:style-name="P32">6. W uzasadnionych przypadkach Zamawiający może przed upływem terminu składania ofert zmienić treść specyfikacji istotnych warunków zamówienia. Dokonaną zmianę SIWZ Zamawiający udostępni na stronie internetowej.</text:p>
      <text:p text:style-name="P32">7. Jeżeli w wyniku zmiany treści SIWZ nie prowadzącej do zmiany treści ogłoszenia o zamówieniu będzie niezbędny dodatkowy czas na wprowadzenie zmian w ofertach, Zamawiający przedłuży termin składania ofert i poinformuje o tym Wykonawców, którym przekazano SIWZ oraz zamieści informację na stronie internetowej.</text:p>
      <text:p text:style-name="P32">8. Jeżeli zmiana treści SIWZ, będzie prowadziła do zmiany treści ogłoszenia o zamówieniu, Zamawiający dokona zmiany treści ogłoszenia o zamówieniu w sposób przewidziany w art. 38 ust 4a ustawy Pzp oraz jeżeli będzie to konieczne przedłuży termin składania ofert, zgodnie z art. 12a ustawy Pzp.</text:p>
      <text:p text:style-name="P32"/>
      <text:p text:style-name="P54"><text:span text:style-name="T50"><text:s/></text:span><text:span text:style-name="T54">XIII <text:s/>OPIS SPOSOBU PRZYGOTOWANIA OFERT: <text:s text:c="4"/></text:span></text:p>
      <text:p text:style-name="P32">1. Wykonawca może złożyć tylko jedna ofertę.</text:p>
      <text:p text:style-name="P32">2. Zamawiający nie dopuszcza składania ofert częściowych. <text:s text:c="90"/></text:p>
      <text:p text:style-name="P32">3. Zamawiający nie dopuszcza składania ofert wariantowych.</text:p>
      <text:p text:style-name="P32">4. Oferta musi być zabezpieczona wadium.</text:p>
      <text:p text:style-name="P32">5. Ofertę stanowi wypełniony Formularz „Oferta” oraz niżej wymienione wypełnione dokumenty:</text:p>
      <text:p text:style-name="P32">- kosztorys ofertowy – zał. nr 1.</text:p>
      <text:p text:style-name="P32">6. Wraz z ofertą powinny być złożone:</text:p>
      <text:list xml:id="list7162099778943560914" text:style-name="WW8Num7">
        <text:list-item>
          <text:p text:style-name="P195">Oświadczenia wymagane postanowieniami pkt VIII <text:s/>ppkt 1 SIWZ;</text:p>
        </text:list-item>
        <text:list-item>
          <text:p text:style-name="P195">Oświadczenia dla podmiotów, na zdolnościach lub sytuacji których polega wykonawca, wymagane postanowieniami pkt IX <text:s/>ppkt 7 SIWZ;</text:p>
        </text:list-item>
        <text:list-item>
          <text:p text:style-name="P195">Zobowiązania wymagane postanowieniami pkt IX ppkt 2 SIWZ, w przypadku gdy Wykonawca polega na zdolnościach innych podmiotów w celu potwierdzenia spełnienia warunków udziału w postępowaniu;</text:p>
        </text:list-item>
        <text:list-item>
          <text:p text:style-name="P195">Pełnomocnictwo do reprezentowania wszystkich Wykonawców wspólnie ubiegających się o udzielenie zamówienia, ewentualnie umowa o współdziałaniu, z której będzie wynikać przedmiotowe pełnomocnictwo. Pełnomocnik może być ustanowiony do reprezentowania w postępowaniu i zawarcia umowy. Pełnomocnictwo winno być załączone w formie oryginału lub notarialnie poświadczonej kopii;</text:p>
        </text:list-item>
        <text:list-item>
          <text:p text:style-name="P195">Dokumenty, z których wynika prawo do podpisania oferty (oryginał lub kopia potwierdzona za zgodność z oryginałem przez notariusza) względnie do podpisania innych dokumentów składanych wraz z ofertą, chyba, że Zamawiający może je uzyskać w szczególności <text:s/>za <text:s/>pomocą bezpłatnych i ogólnodostępnych baz danych, w szczególności rejestrów publicznych w rozumieniu ustawy z dnia 17 lutego 2005 r. o informatyzacji działalności podmiotów realizujących zadania publiczne Dz. U. z 2014 r. poz. 1114 oraz z 2016 r. poz. 352), a <text:s/>wykonawca wskazał to wraz ze złożeniem oferty, o ile prawo do ich podpisania nie wynika z dokumentów złożonych wraz z ofertą;</text:p>
        </text:list-item>
        <text:list-item>
          <text:p text:style-name="P195">Oryginał gwarancji lub poręczenia, jeśli wadium wnoszone jest <text:s/>w innej formie niż pieniądz. <text:s text:c="4"/></text:p>
        </text:list-item>
      </text:list>
      <text:p text:style-name="P32">7. Oferta powinna być podpisana przez osobę upoważnioną do reprezentowania Wykonawcy, zgodnie z formą reprezentacji Wykonawcy określoną <text:s/>w rejestrze lub innym dokumencie, właściwym dla danej formy organizacyjnej Wykonawcy albo przez upełnomocnionego przedstawiciela Wykonawcy.</text:p>
      <text:p text:style-name="P32">8. Oferta oraz pozostałe oświadczenia i dokumenty, <text:s/>dla których Zamawiający określił wzory w <text:soft-page-break/>formie formularzy jako załączniki, powinny być sporządzone zgodnie z tymi wzorami, co do treści oraz opisu kolumn i wierszy.</text:p>
      <text:p text:style-name="P32">9. Oferta wraz z załącznikami <text:s/>powinna być sporządzona w języku polskim z zachowaniem formy pisemnej pod rygorem nieważności. Każdy dokument składający się na ofertę powinien być czytelny.</text:p>
      <text:p text:style-name="P54"><text:span text:style-name="T50">10. Każda poprawka w treści oferty, a w szczególności każde przerobienie, przekreślenie, <text:s/>uzupełnienie, nadpisanie, etc. powinno być parafowane przez Wykonawcę, w przeciwnym razie nie będzie uwzględnione.</text:span><text:span text:style-name="T23"> <text:s text:c="49"/></text:span><text:span text:style-name="T50"><text:s text:c="3"/></text:span></text:p>
      <text:p text:style-name="P32">11. Zaleca się, aby strony oferty były trwale ze sobą połączone i kolejno ponumerowane, z zastrzeżeniem sytuacji opisanej w ppkt.12 i 13 SIWZ. W treści oferty powinna być umieszczona <text:s/>informacja o liczbie <text:s/>stron. <text:s text:c="88"/></text:p>
      <text:p text:style-name="P54"><text:span text:style-name="T50">12. Zamawiający informuje, że zgodnie z art. 8 ust. 3 ustawy Pzp, nie ujawnia się informacji stanowiących tajemnicę przedsiębiorstwa, w rozumieniu przepisów o zwalczaniu nieuczciwej konkurencji, jeżeli Wykonawca, nie później niż w terminie składania ofert, w sposób nie budzący wątpliwości zastrzegł, że nie mogą być one udostępnione</text:span><text:span text:style-name="T54"> oraz wykazał, załączając stosowne wyjaśnienia, iż zastrzeżone informacje stanowią tajemnicę przedsiębiorstwa. </text:span><text:span text:style-name="T50">Wykonawca nie może zastrzec informacji, o których mowa w art. 86 ust 4 ustawy Pzp. Wszelkie informacje stanowiące tajemnicę przedsiębiorstwa w <text:s/>rozumieniu ustawy z dnia 16 kwietnia 1993 r. o zwalczaniu nieuczciwej konkurencji (Dz. U. z 2003 r. <text:s/>nr 153 poz. 1503 ze zm.), które Wykonawca pragnie zastrzec jako tajemnicę przedsiębiorstwa, winny być załączone w osobnym opakowaniu, w sposób umożliwiający łatwe od niej odłączenie i opatrzenie napisem: </text:span><text:span text:style-name="T54">„Informacje stanowiące tajemnicę przedsiębiorstwa – nie udostępniać”, </text:span><text:span text:style-name="T50"><text:s/>z zachowaniem kolejności numerowania stron oferty. </text:span></text:p>
      <text:p text:style-name="P32">13. Ofertę wraz z oświadczeniami i dokumentami należy sporządzić i złożyć w oryginale, należy umieścić w zamkniętym opakowaniu, uniemożliwiającym odczytanie jego zawartości bez uszkodzenia tego opakowania. Opakowanie powinno być oznaczone nazwa (firma) i adres Wykonawcy, zaadresowane <text:s text:c="2"/>następująco: <text:s text:c="2"/></text:p>
      <text:p text:style-name="P116"><text:span text:style-name="T54">Zarząd Dróg Powiatowych</text:span><text:span text:style-name="T58"> w Trzebnicy</text:span></text:p>
      <text:p text:style-name="P16">ul. Łączna 1c</text:p>
      <text:p text:style-name="P19">55-100 Trzebnica</text:p>
      <text:p text:style-name="P35">oraz opisane:</text:p>
      <text:p text:style-name="P35"/>
      <text:p text:style-name="P116"><text:span text:style-name="T50"><text:s text:c="3"/></text:span><text:span text:style-name="T54"><text:s/>OFERTA </text:span></text:p>
      <text:p text:style-name="P55"><text:span text:style-name="T13">Przebudowa drogi </text:span><text:span text:style-name="T56">powia</text:span><text:span text:style-name="T90">towej nr 1</text:span><text:span text:style-name="T56">329</text:span><text:span text:style-name="T90">D polegająca na budowie chodnika w miejscowości Kaszyce Milickie z podziałem na etapy – ETAP I część środkowa miejscowości.</text:span></text:p>
      <text:p text:style-name="P20">Nie otwierać przed dniem<text:span text:style-name="T121"> 24.</text:span>10.2019 r. <text:s text:c="2"/>godz. 10:00.</text:p>
      <text:p text:style-name="P44"/>
      <text:p text:style-name="P32">14. Wymagania określone w pkt 11 – 13 SIWZ nie stanowią o treści oferty i ich niespełnienie nie będzie skutkować odrzuceniem oferty. Wszelkie negatywne konsekwencje mogą <text:s/>wyniknąć z niezachowania tych wymagań będą obciążały Wykonawcę.</text:p>
      <text:p text:style-name="P32">15. Przed upływem terminu składania ofert, Wykonawca może wprowadzić zmiany do złożonej oferty lub wycofać ofertę. Oświadczenia o wprowadzonych zmianach lub wycofaniu oferty powinny być doręczone Zamawiającemu na piśmie pod rygorem nieważności przed upływem terminu składania ofert. Oświadczenia powinny być opakowane tak jak oferta, a opakowanie powinno zawierać odpowiednio dodatkowe oznaczenie wyrazem: „ZMIANA” lub „WYCOFANIE”.</text:p>
      <text:p text:style-name="P14"/>
      <text:p text:style-name="P14"/>
      <text:p text:style-name="P17">XIV OPIS SPOSOBU OBLICZENIA CENY OFERTY: <text:s text:c="95"/></text:p>
      <text:p text:style-name="P33">1. Cena oferty zostanie wyliczona przez Wykonawcę w oparciu o kosztorys ofertowy sporządzony na podstawie załączonego kosztorysu <text:s/>ofertowego - załącznik nr 2 do SIWZ, a cena brutto winna ujmować wszelkie koszty niezbędne dla prawidłowego i pełnego wykonania przedmiotu <text:soft-page-break/>zamówienia oraz uwzględnić inne opłaty i podatki.</text:p>
      <text:p text:style-name="P33">2. Kosztorys ofertowy należy wypełnić ściśle według kolejności pozycji wyszczególnionych w <text:s/>kosztorysie.</text:p>
      <text:p text:style-name="P58"><text:span text:style-name="T50">3.</text:span><text:span text:style-name="T17">Cena oferty ma charakter ryczałtowy <text:s/>w rozumieniu art.632 KC i nie podlega zmianie <text:s/>przez cały czas realizacji umowy. Cena ma zawierać podatek od towarów i usług oraz podatek akcyzowy (jeżeli na podstawie odrębnych przepisów sprzedaż przedmiotu zamówienia podlega obciążeniu takimi podatkami) i ma być wyrażona w polskich jednostkach płatniczych. Definicja ceny została określona w art. 2 pkt.1 Pzp. <text:s text:c="16"/>4. Zgodnie z dyspozycją art. 91 ust. 3 lit. a Prawa Zamówień Publicznych „Jeżeli złożono ofertę, której wybór prowadziłby do powstania obowiązku podatkowego zamawiającego zgodnie z przepisami o podatku od towarów i usług w zakresie dotyczącym wewnątrz wspólnotowego nabycia towarów, zamawiający w celu oceny takiej oferty </text:span><text:span text:style-name="T17">dolicza do przedstawionej w niej ceny podatek od towarów i usług, który miałby </text:span></text:p>
      <text:p text:style-name="P57"><text:span text:style-name="T17">obowiązek wpłacić zgodnie z obowiązującymi przepisami”. <text:s text:c="71"/></text:span><text:span text:style-name="T54"><text:s/></text:span><text:span text:style-name="T17"><text:s text:c="172"/></text:span></text:p>
      <text:p text:style-name="P69">W związku z powyższym zamawiający wymaga od wykonawców zagranicznych, aby w swoich ofertach podali cenę zawierającą również podatek od towarów i usług, który będzie musiał zapłacić zamawiający zgodnie z cytowaną wyżej dyspozycją. <text:s text:c="106"/></text:p>
      <text:p text:style-name="P69">5. Cena obejmuje wszystkie czynności wykonawcy niezbędne do uzyskania efektu finalnego w postaci przekazania Zamawiającemu przedmiotu zamówienia w postaci wolnej od wad prawnych i technicznych. Cena musi obejmować wszystkie koszty i składniki związane z wykonaniem zamówienia i uwzględniać cały zakres przedmiotu zamówienia.</text:p>
      <text:p text:style-name="P69">6. Na formularzu ofertowym wymaga się podania cen w złotych polskich (PLN) w wartościach liczbowych i słownie z dokładnością do drugiego miejsca po przecinku (tj. groszy – wartości zerowe groszy należy wpisać w formie liczbowej „ ,00” , a słownie „00/100”).</text:p>
      <text:p text:style-name="P69">7. Ceny określone przez Wykonawcę w kosztorysie ofertowym nie będą zmieniane w toku realizacji zamówienia, za wyjątkiem sytuacji określonych w umowie stanowiącej załącznik do SIWZ.</text:p>
      <text:p text:style-name="P69">8. Cenę oferty wykonawca ma obowiązek skalkulować w oparciu o załączone do niniejszej specyfikacji istotnych warunków zamówienia dokumenty wymienione w pkt 3 specyfikacji istotnych warunków zamówienia oraz dodatkowe uwarunkowania.</text:p>
      <text:p text:style-name="P17"/>
      <text:p text:style-name="P17">XV <text:s/>WYMAGANIA <text:s/>DOTYCZACE <text:s/>WADIUM: </text:p>
      <text:p text:style-name="P54"><text:span text:style-name="T50">1. Wykonawca jest zobowiązany do wniesienia wadium w wysokości <text:s/></text:span><text:span text:style-name="T53">5</text:span><text:span text:style-name="T54">.600,00 zł (słownie zł: pięć <text:s text:c="3"/>tysięcy sześćset 00/100) </text:span><text:span text:style-name="T49">i stanowi nie więcej niż 3 % wartości zamówienia. <text:s text:c="3"/></text:span><text:span text:style-name="T56"><text:s text:c="20"/></text:span><text:span text:style-name="T15"><text:s/></text:span><text:span text:style-name="T56"><text:s text:c="10"/></text:span></text:p>
      <text:p text:style-name="P54"><text:span text:style-name="T54">2. Wadium musi być wniesione przed upływem terminu składania ofert w</text:span><text:span text:style-name="T50"> jednej lub kilku następujących formach w zależności od wyboru Wykonawcy: <text:s text:c="51"/></text:span></text:p>
      <text:p text:style-name="P54"><text:span text:style-name="T50">1) <text:s/>pieniądzu, przelewem na rachunek bankowy wskazany przez Zamawiającego: <text:line-break/></text:span><text:span text:style-name="T70">Bank Spółdzielczy w Trzebnicy nr 95 9591 0004 2001 0000 4776 0001 </text:span><text:span text:style-name="T50"><text:s text:c="5"/>(w tytule przelewu należy wpisać nazwę zamówienia lub sygnaturę przetargu) <text:s text:c="141"/></text:span></text:p>
      <text:p text:style-name="P32">2) poręczeniach bankowych lub poręczeniach spółdzielczej kasy oszczędnościowo - kredytowej, z tym że poręczenie kasy jest zawsze poręczeniem pieniężnym;</text:p>
      <text:p text:style-name="P32">3) gwarancjach bankowych;</text:p>
      <text:p text:style-name="P32">4) gwarancjach ubezpieczeniowych; <text:s text:c="106"/></text:p>
      <text:p text:style-name="P54"><text:span text:style-name="T50">5) poręczeniach udzielanych przez podmioty, o których mowa w art. 6 b ust. 5 pkt 2 ustawy z dnia 9 listopada 2000 r. o utworzeniu Polskiej Agencji Rozwoju Przedsiębiorczości (Dz. U. z 2007 r. Nr 42, poz. 275 ze zm.). <text:s text:c="55"/></text:span><text:span text:style-name="T15"><text:s/></text:span><text:span text:style-name="T54"><text:s/></text:span></text:p>
      <text:p text:style-name="P32">5. Wadium wnoszone w <text:s/>formie poręczeń lub gwarancji powinno być złożone w oryginale i musi obejmować cały okres związania z ofertą.</text:p>
      <text:p text:style-name="P32">6. W przypadku wniesienia wadium w formie gwarancji lub poręczenia, koniecznym jest, aby gwarancja lub poręczenie obejmowały odpowiedzialność za wszystkie przypadki powodujące utratę wadium przez Wykonawcę, określone w <text:s/>art. 46 ust. 4a i 5 ustawy Pzp. Gwarancja lub poręczenie musi zawierać w swojej treści nieodwołalne i bezwarunkowe zobowiązanie wystawcy dokumentu do zapłaty na rzecz Zamawiającego kwoty wadium.</text:p>
      <text:p text:style-name="P32">Wadium wniesione w formie gwarancji (bankowej czy ubezpieczeniowej) musi mieć taka sama <text:soft-page-break/>płynność jak wadium wniesione w pieniądzu – dochodzenie roszczenia z tytułu wadium wniesionego w tej formie nie może być utrudnione. Dlatego w treści gwarancji powinna <text:s/>znaleźć się klauzula stanowiąca, iż wszystkie spory odnośnie gwarancji będą rozstrzygane zgodnie z prawem polskim i poddane jurysdykcji sadów polskich, chyba, że wynika to z przepisów prawa. <text:s/></text:p>
      <text:p text:style-name="P54"><text:span text:style-name="T50">7. </text:span><text:span text:style-name="T54">Wadium wniesione w pieniądzu przelewem na rachunek bankowy musi wpłynąć na wskazany rachunek bankowy Zamawiającego, najpóźniej przed upływem terminu składania ofert. </text:span><text:span text:style-name="T50"><text:line-break/>Ze względu na ryzyko związane z czasem trwania okresu rozliczeń międzybankowych Zamawiający zaleca dokonanie przelewu ze stosownym wyprzedzeniem.</text:span></text:p>
      <text:p text:style-name="P32">8. Zamawiający dokona zwrotu wadium na zasadach określonych w art 46 ust. 1-4 ustawy Pzp.</text:p>
      <text:p text:style-name="P32">9. Zgodnie z art. 46 ust. 4a i 5 ustawy Pzp Zamawiający zatrzyma wadium wraz z odsetkami, w przypadku gdy: <text:s/></text:p>
      <text:list xml:id="list1718299623920555310" text:style-name="WW8Num8">
        <text:list-item>
          <text:p text:style-name="P197">Wykonawca, którego oferta zostanie wybrana: <text:s text:c="77"/></text:p>
        </text:list-item>
      </text:list>
      <text:p text:style-name="P32">a) odmówi podpisania umowy w sprawie zamówienia publicznego na warunkach określonych w ofercie;</text:p>
      <text:p text:style-name="P32">b) <text:s/>nie wniesie wymaganego zabezpieczenia należytego wykonania umowy;</text:p>
      <text:p text:style-name="P32">c) zawarcie umowy w sprawie zamówienia publicznego stanie się niemożliwe z przyczyn leżących po stronie Wykonawcy. </text:p>
      <text:list xml:id="list33476655" text:continue-numbering="true" text:style-name="WW8Num8">
        <text:list-item>
          <text:p text:style-name="P200"><text:span text:style-name="T50">Wykonawca w odpowiedzi na wezwanie, o którym mowa w art. 26 ust.3 i3a ustawy Pzp, z przyczyn leżących po jego stronie, nie złożył oświadczeń lub dokumentów potwierdzających okoliczności, o których mowa w art. 25 ust. 1 ustawy Pzp, oświadczenia, o którym mowa w art.</text:span><text:span text:style-name="T24"> </text:span><text:span text:style-name="T50">25a ust.1 ustawy Pzp, pełnomocnictw lub nie wyraził zgody na poprawienie omyłki, o której mowa w art. 87 ust. 2 pkt 3 ustawy Pzp, co spowodowało brak możliwości wybrania oferty złożonej przez wykonawcę jako najkorzystniejszej. <text:s text:c="3"/></text:span></text:p>
        </text:list-item>
      </text:list>
      <text:p text:style-name="P25"/>
      <text:p text:style-name="P17">XVI <text:s/>MIEJSCE <text:s/>ORAZ TERMIN SKŁADANIA <text:s/>I <text:s/>OTWARCIA OFERT:</text:p>
      <text:p text:style-name="P54"><text:span text:style-name="T50">1.Oferty powinny być złożone w siedzibie Zamawiającego w Trzebnicy </text:span><text:span text:style-name="T65">ul. Łączna 1c, </text:span><text:span text:style-name="T71">55-100 Trzebnica</text:span><text:span text:style-name="T50">, Sekretariat, w terminie do </text:span><text:span text:style-name="T54">dnia 24.10.2019 roku do godziny 09.45.</text:span><text:span text:style-name="T50"> Godziny pracy Sekretariatu: od poniedziałku od piątku od 7:00 do 15:00. Ofertę należy opisać:</text:span></text:p>
      <text:list xml:id="list1915739694467119273" text:style-name="WW8Num3">
        <text:list-item>
          <text:p text:style-name="P201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3481083" text:continue-numbering="true" text:style-name="WW8Num3">
              <text:list-item>
                <text:p text:style-name="P202"><text:span text:style-name="T54">Zarząd Dróg Powiatowych</text:span><text:span text:style-name="T58"> w Trzebnicy</text:span></text:p>
              </text:list-item>
              <text:list-item>
                <text:p text:style-name="P202"><text:span text:style-name="T58">ul. Łączna 1c, </text:span><text:span text:style-name="T54">55-100 Trzebnica</text:span></text:p>
              </text:list-item>
              <text:list-item>
                <text:p text:style-name="P198">Sekretariat</text:p>
              </text:list-item>
              <text:list-item>
                <text:p text:style-name="P203">w termie do dnia <text:s/>24.10.2019 r. do godz. 09:45</text:p>
              </text:list-item>
            </text:list>
          </table:table-cell>
        </table:table-row>
      </table:table>
      <text:p text:style-name="Standard"><text:s text:c="163"/><text:span text:style-name="T50"><text:s/></text:span></text:p>
      <text:p text:style-name="P54"><text:span text:style-name="T50">2. </text:span><text:span text:style-name="T54">Otwarcie ofert </text:span><text:span text:style-name="T50">nastąpi w siedzibie <text:s/>Zamawiającego przy </text:span><text:span text:style-name="T65">ul. Łączna 1c, w</text:span><text:span text:style-name="T51"> Trzebnicy</text:span><text:span text:style-name="T50">, Sekretariat, </text:span><text:span text:style-name="T51">w dniu </text:span><text:span text:style-name="T60"><text:s/>24</text:span><text:span text:style-name="T54">.10.2019 r. o godzinie 10:00.</text:span></text:p>
      <text:list xml:id="list7548628739550196597" text:style-name="WW8Num2">
        <text:list-item>
          <text:p text:style-name="P196">3. Otwarcie ofert jest jawne.</text:p>
        </text:list-item>
        <text:list-item>
          <text:p text:style-name="P196">4. Z zawartością <text:s/>ofert nie można zapoznać się przed upływem terminu do ich otwarcia.</text:p>
        </text:list-item>
        <text:list-item>
          <text:p text:style-name="P196">5. Otwarcie ofert jest jawne i następuje bezpośrednio po upływie terminu do ich składania, z tym, że dzień, w którym upływa termin składania ofert, jest dniem ich otwarcia. </text:p>
        </text:list-item>
        <text:list-item>
          <text:p text:style-name="P196">6.Bezpośrednio przed otwarciem ofert Zamawiający poda kwotę, jaką zamierza przeznaczyć na sfinansowanie zamówienia.</text:p>
        </text:list-item>
        <text:list-item>
          <text:p text:style-name="P196">7. Podczas otwarcia ofert zamawiający poda nazwy (firmy), adresy wykonawców, informacje dotyczące ceny, terminu wykonania zamówienia, okresu gwarancji i warunków płatności zawartych w ofertach.</text:p>
        </text:list-item>
        <text:list-item>
          <text:p text:style-name="P196">8. Niezwłocznie po otwarciu ofert Zamawiający zamieści na stronie internetowej informacje dotyczące:</text:p>
        </text:list-item>
        <text:list-item>
          <text:p text:style-name="P196">- kwoty, jaką zamierza przeznaczyć na sfinansowanie zamówienia;</text:p>
        </text:list-item>
        <text:list-item>
          <text:p text:style-name="P196">- firm oraz adresów wykonawców, którzy złożyli oferty w terminie;</text:p>
        </text:list-item>
        <text:list-item>
          <text:p text:style-name="P196">- ceny, terminu wykonania zamówienia, okresu gwarancji i warunków płatności zawartych w ofertach.</text:p>
        </text:list-item>
        <text:list-item>
          <text:p text:style-name="P196"><text:soft-page-break/><text:s/></text:p>
        </text:list-item>
        <text:list-item>
          <text:p text:style-name="P199">XVII <text:s text:c="2"/>TERMIN <text:s/>ZWIĄZANIA <text:s/>OFERTĄ</text:p>
        </text:list-item>
      </text:list>
      <text:p text:style-name="P54"><text:span text:style-name="T50">1. Termin związania ofertą wynosi </text:span><text:span text:style-name="T53">30 dni</text:span><text:span text:style-name="T50">. Bieg terminu związania ofertą rozpoczyna się wraz z upływem terminu składania ofert.</text:span></text:p>
      <text:p text:style-name="P32">2. Wykonawca samodzielnie lub na wniosek Zamawiającego może przedłużyć termin związania ofertą, z tym, że Zamawiający może tylko raz, co najmniej na 3 dni przed upływem terminu związania ofertą, zwrócić się do wykonawców o wyrażenie zgody na przedłużenie tego terminu o oznaczony okres, nie dłuższy jednak niż 60 dni.</text:p>
      <text:p text:style-name="P32">3. Przedłużenie terminu związania ofertą jest dopuszczalne tylko z jednoczesnym przedłużeniem okresu ważności wadium albo, jeżeli nie jest to możliwe, z wniesieniem nowego wadium na przedłużony okres związania z ofertą. Jeżeli przedłużenie terminu związania ofertą dokonywane jest po wyborze oferty najkorzystniejszej, obowiązek wniesienia nowego wadium lub jego przedłużenie dotyczy jedynie Wykonawcy, którego oferta została wybrana jako najkorzystniejsza.</text:p>
      <text:p text:style-name="P32">4. W przypadku wniesienia odwołania po upływie terminu składania ofert bieg terminu związania ofertą ulegnie zawieszeniu do czasu ogłoszenia przez Krajowa Izbę Odwoławczą orzeczenia. <text:s text:c="3"/></text:p>
      <text:p text:style-name="P28"/>
      <text:p text:style-name="P17">XVIII <text:s/>KRYTERIA <text:s/>WYBORU <text:s/>I SPOSÓB OCENY OFERT ORAZ UDZIELENIE ZAMÓWIENIA:</text:p>
      <text:p text:style-name="P70">1. Przy dokonywaniu wyboru najkorzystniejszej oferty zamawiający stosować będzie następujące kryteria oceny ofert:</text:p>
      <text:p text:style-name="P97"><text:span text:style-name="T15">- <text:s/>Cena <text:s/>C <text:s text:c="20"/>– 60</text:span><text:span text:style-name="T11"> % <text:s/>= 60 pkt <text:s text:c="100"/></text:span></text:p>
      <text:p text:style-name="P97"><text:span text:style-name="T15">- <text:s/>Termin realizacji <text:s/>T <text:s text:c="2"/>– 40</text:span><text:span text:style-name="T11"> % = 40 pkt</text:span></text:p>
      <text:p text:style-name="P70">2. Kryterium „ Cena”:</text:p>
      <text:p text:style-name="P70">Kryterium „Cena” <text:s/>będzie rozpatrywana na podstawie ceny brutto za wykonanie przedmiotu zamówienia, podanej przez Wykonawcę na Formularzu Oferty.</text:p>
      <text:p text:style-name="P97"><text:span text:style-name="T15">Zamawiający ofercie o najniższej cenie przyzna </text:span><text:span text:style-name="T11">60 punktów</text:span><text:span text:style-name="T15"> a każdej następnej zostanie przyporządkowana liczba punktów proporcjonalnie mniejsza, według wzoru: </text:span></text:p>
      <text:p text:style-name="P97"><text:span text:style-name="T11"><text:s text:c="7"/></text:span><text:span text:style-name="T15"><text:s text:c="15"/>C min <text:s text:c="133"/></text:span><text:span text:style-name="T24"><text:s/></text:span><text:span text:style-name="T15"><text:s text:c="9"/></text:span></text:p>
      <text:p text:style-name="P70"><text:s text:c="10"/>C <text:s/>= -------------- x 60 pkt <text:s text:c="115"/></text:p>
      <text:p text:style-name="P70"><text:s text:c="24"/>Co <text:s text:c="137"/></text:p>
      <text:p text:style-name="P70">gdzie: </text:p>
      <text:p text:style-name="P70">C <text:s/>- ilość punktów przyznana ofercie za kryterium ceny za wykonanie zamówienia, <text:s text:c="33"/></text:p>
      <text:p text:style-name="P70">C min - najniższa cena brutto z ocenianych ofert (zł.), <text:s text:c="105"/></text:p>
      <text:p text:style-name="P70">Co - <text:s text:c="2"/>cena brutto badanej oferty (zł.)</text:p>
      <text:p text:style-name="P70">3.Kryterium „Termin realizacji”:</text:p>
      <text:p text:style-name="P97"><text:span text:style-name="T51">Najkrótszy możliwy termin realizacji uwzględniony do oceny ofert</text:span><text:span text:style-name="T54">: </text:span><text:span text:style-name="T21"><text:s/></text:span><text:span text:style-name="T59">do 29.11.2019 r.</text:span><text:span text:style-name="T21"> </text:span></text:p>
      <text:p text:style-name="Bez_20_odstępów"><text:span text:style-name="T51">Najdłuższy</text:span><text:span text:style-name="T54"> </text:span><text:span text:style-name="T50">możliwy termin realizacji uwzględniony do oceny ofert</text:span><text:span text:style-name="T54">: <text:s/></text:span><text:span text:style-name="T59">do 10.12.2019 r.</text:span></text:p>
      <text:p text:style-name="P70">Wykonawca może zaproponować termin wykonania w następujących okresach: </text:p>
      <text:p text:style-name="P68">29.11.2019 r. lub 10.12.2019 r. </text:p>
      <text:p text:style-name="P67">Wykonawca który zaoferował <text:s/>najkrótszy termin realizacji <text:s/>tj. <text:span text:style-name="T121">29.11.2019 r.</text:span> otrzymuje maksymalną liczbę punktów - T = 40 pkt. </text:p>
      <text:p text:style-name="P67">Wykonawca który zaoferował <text:s/>najdłuższy termin realizacji <text:s/>tj. <text:span text:style-name="T121">10.12.2019 r.</text:span> <text:s/>otrzymuje liczbę punktów - T = 0 pkt. </text:p>
      <text:p text:style-name="P97"><text:span text:style-name="T11"><text:s/>Inny proponowany termin nie będzie brany pod uwagę – oferta otrzyma 0 pkt.</text:span><text:span text:style-name="T15"> <text:s text:c="141"/></text:span><text:span text:style-name="T54"><text:s/></text:span><text:span text:style-name="T11"><text:s text:c="2"/></text:span></text:p>
      <text:p text:style-name="P70">W przypadku, gdy wszyscy Wykonawcy zaproponowali jednakowy termin, wszyscy otrzymają maksymalną <text:s/>liczbę punktów w kryterium termin realizacji -T=40 pkt.</text:p>
      <text:p text:style-name="P70">4. Za najkorzystniejszą zostanie uznana oferta Wykonawcy, który spełni wszystkie postawione w niniejszej SIWZ warunki oraz uzyska łącznie największą liczbę punktów (P) stanowiących sumę punktów przyznanych w ramach każdego z podanych kryteriów, wyliczoną zgodnie z poniższym wzorem:</text:p>
      <text:p text:style-name="P97"><text:span text:style-name="T15"><text:s text:c="6"/></text:span><text:span text:style-name="T11"><text:s/>P = C + T</text:span></text:p>
      <text:p text:style-name="P97"><text:span text:style-name="T15">gdzie: <text:s text:c="172"/></text:span><text:span text:style-name="T54"><text:s/></text:span></text:p>
      <text:p text:style-name="P70"><text:soft-page-break/>C <text:s/>- liczba punktów przyznana ofercie ocenianej w kryterium „Cena”</text:p>
      <text:p text:style-name="P97"><text:span text:style-name="T26">T <text:s/>- liczba</text:span><text:span text:style-name="T15"> punktów przyznana ofercie <text:s/>ocenianej w kryterium „Termin realizacji”</text:span></text:p>
      <text:p text:style-name="P47"/>
      <text:p text:style-name="P97"><text:span text:style-name="T15">5. Zamawiający</text:span><text:span text:style-name="T11"> nie przewiduje aukcji elektronicznej.</text:span></text:p>
      <text:p text:style-name="P47"/>
      <text:p text:style-name="P66">6. Zamawiający poinformuje niezwłocznie wszystkich Wykonawców o:</text:p>
      <text:list xml:id="list7349977881390670189" text:style-name="WW8Num9">
        <text:list-item>
          <text:p text:style-name="P204">wyborze najkorzystniejszej oferty, <text:s/>podając nazwę albo imię i nazwisko, <text:s/>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 a także punktację przyznaną ofertom w każdym kryterium oceny ofert i łączną punktację,</text:p>
        </text:list-item>
        <text:list-item>
          <text:p text:style-name="P204"><text:s/>wykonawcach, którzy zostali wykluczeni,</text:p>
        </text:list-item>
        <text:list-item>
          <text:p text:style-name="P204"><text:s/>wykonawcach, których oferty zostały odrzucone, powodach odrzucenia oferty, a w przypadkach, o których mowa w art. 89 ust. 4 i 5 ustawy Pzp, braku równoważności lub braku spełnienia wymagań dotyczących wydajności lub funkcjonalności,</text:p>
        </text:list-item>
        <text:list-item>
          <text:p text:style-name="P204">unieważnieniu postępowania</text:p>
        </text:list-item>
      </text:list>
      <text:p text:style-name="P71">- podając uzasadnienie faktyczne i prawne <text:s/>zostali wykluczeni, <text:s text:c="65"/></text:p>
      <text:p text:style-name="P71">7. W przypadkach, o których mowa w art. 24 ust. 8 ustawy Pzp, informacja, o której mowa w ppkt. 6 SIWZ, zawiera wyjaśnienia powodów, dla których dowody przedstawione przez wykonawcę, zamawiający uznał za niewystarczające.</text:p>
      <text:p text:style-name="P71">8. Zamawiający udostępni informacje, o których mowa w ppkt. 6. 1) SIWZ, na stronie internetowej. <text:s/></text:p>
      <text:p text:style-name="P70"><text:s text:c="26"/></text:p>
      <text:p text:style-name="P17">XIX <text:s/>INFORMACJE O FORMALNOŚCIACH, JAKICH NALEŻY DOPEŁNIĆ <text:s/>PO WYBORZE OFERTY W CELU ZAWARCIA <text:s/>UMOWY : <text:s text:c="88"/></text:p>
      <text:p text:style-name="P31">1. Wykonawca, którego oferta zostanie wybrana jako najkorzystniejsza przekaże <text:s/>niezwłocznie zamawiającemu informacje dotyczące osób podpisujących umowę oraz osób upoważnionych do kontaktów w związku z realizacją umowy.</text:p>
      <text:p text:style-name="P31">2. W przypadku, gdy zostanie wybrana jako najkorzystniejsza oferta Wykonawców wspólnie ubiegających się o udzielenie zamówienia, Wykonawca przed podpisaniem umowy na wezwanie Zamawiającego przedłoży umowę regulującą współpracę Wykonawców, w której m.in. zostanie określony pełnomocnik uprawniony do kontaktów z Zamawiającym oraz do wystawienia dokumentów związanych <text:s text:c="20"/></text:p>
      <text:p text:style-name="P31">z płatnościami. <text:s/></text:p>
      <text:p text:style-name="P31">3. Wykonawca zobowiązany jest do wniesienia zabezpieczenia należytego wykonania umowy na warunkach określonych w pkt. XIX. </text:p>
      <text:p text:style-name="P17"/>
      <text:p text:style-name="P17">XX <text:s text:c="2"/>ZABEZPIECZENIE <text:s/>NALEŻYTEGO <text:s/>WYKONANIA <text:s/>UMOWY:</text:p>
      <text:p text:style-name="P57"><text:span text:style-name="T50">1. Wykonawca, <text:s/>przed podpisaniem umowy, zobowiązany jest do wniesienia zabezpieczenia należytego wykonania umowy</text:span><text:span text:style-name="T26"> <text:s/>na kwotę stanowiącą <text:s/></text:span><text:span text:style-name="T27">5 </text:span><text:span text:style-name="T33">% ceny brutto podanej w</text:span><text:span text:style-name="T26"> </text:span><text:span text:style-name="T33">ofercie </text:span><text:span text:style-name="T26">w jednej lub kilku następujących formach (do wyboru):</text:span></text:p>
      <text:p text:style-name="P57"><text:span text:style-name="T26">- pieniądzu, przelewem na wskazany przez Zamawiającego w pkt. XV </text:span><text:span text:style-name="T26">p</text:span><text:span text:style-name="T26">p</text:span><text:span text:style-name="T26">kt</text:span><text:span text:style-name="T26">. 2 <text:s/>rachunek bankowy, </text:span></text:p>
      <text:p text:style-name="P75">- poręczeniach bankowych,</text:p>
      <text:p text:style-name="P75">- poręczeniach pieniężnych spółdzielczych kas oszczędnościowo – kredytowych,</text:p>
      <text:p text:style-name="P75">- poręczeniach udzielanych przez podmioty, o których mowa w art. 6b ust. 5 pkt 2 ustawy z dnia 9 listopada 2000 r. o utworzeniu Polskiej Agencji Rozwoju Przedsiębiorczości (Dz. U. z 2007 r. nr 42, poz. 275 ze zm.).</text:p>
      <text:p text:style-name="P74">2. Zamawiający nie wyraża zgody na wniesienie zabezpieczenia w formach przewidzianych w art. 148 ust. 2 ustawy Pzp.</text:p>
      <text:p text:style-name="P75">3. W przypadku wniesienia wadium w pieniądzu Wykonawca może wyrazić zgodę na zaliczenie kwoty wadium na poczet zabezpieczenia.</text:p>
      <text:p text:style-name="P75">4. Dokument gwarancji (bankowej lub ubezpieczeniowej) musi reprezentować nieodwołalną i <text:soft-page-break/>bezwarunkowa gwarancję płatną na pierwsze pisemne żądanie zamawiającego.</text:p>
      <text:p text:style-name="P75">5. W przypadku wniesienia <text:s/>zabezpieczenia należytego wykonania umowy w formie innej niż w pieniądzu, przed podpisaniem umowy Wykonawca jest zobowiązany przedstawić do akceptacji Zamawiającemu treść dokumentu gwarancji (bankowej lub ubezpieczeniowej) lub poręczenia.</text:p>
      <text:p text:style-name="P75">6. Zamawiający zwróci zabezpieczenie należytego wykonania umowy w terminie określonym w umowie. </text:p>
      <text:p text:style-name="P32"/>
      <text:p text:style-name="P32"/>
      <text:p text:style-name="P21">XXI ISTOTNE DLA STRON POSTANOWIENIA, KTÓRE ZOSTANĄ WPROWADZONE DO TREŚCI <text:s/>ZAWIERANEJ UMOWY W SPRAWIE ZAMÓWIENIA <text:s/>PUBLICZNEGO:</text:p>
      <text:p text:style-name="P31">1. Istotne postanowienia do umowy zostały określone we wzorze umowy stanowiącym załącznik nr 5 do SIWZ.</text:p>
      <text:p text:style-name="P117"><text:span text:style-name="T49">2. </text:span><text:span text:style-name="T8">Zamawiający przewiduje możliwość wprowadzenia zmian do postanowień zawartej umowy, w stosunku do treści oferty, na podstawie której dokonano wyboru wykonawcy, w przypadkach określonych w art. 144 ustawy z dnia 29 stycznia 2004 r. Prawo zamówień publicznych (t.j. Dz. U. z 2018 r. poz. 1986 ze zm.)</text:span></text:p>
      <text:p text:style-name="P43">3. Ponadto, Zamawiający dopuszcza następujące zmiany umowy:</text:p>
      <text:p text:style-name="P118"><text:span text:style-name="T15">1) </text:span><text:span text:style-name="T19">zmianę terminu realizacji przedmiotu umowy z uwagi na:</text:span></text:p>
      <text:p text:style-name="P118"><text:span text:style-name="T19">a) </text:span><text:span text:style-name="T15">zmianę warunków atmosferycznych, geologicznych, archeologicznych (w szczególności w przypadku klęski żywiołowej, niewypałów, niewybuchów, wykopaliska archeologiczne, odmiennych od przyjętych w dokumentacji warunków geologiczne (kategorie gruntu, kurzawka, itp.), </text:span><text:span text:style-name="T50">intensywnych</text:span><text:span text:style-name="T15"> opadów deszczu, długotrwałych ujemnych temperatur uniemożliwiających wykonanie robót zgodnie z technologią) </text:span></text:p>
      <text:p text:style-name="P72">b) działania organów administracji (w szczególności w przypadku przekroczenia zakreślonych przez prawo terminów wydawania przez organy administracji decyzji, zezwoleń, uzgodnień, itp. lub odmowy wydania przez organy administracji wymaganych decyzji, zezwoleń, itp.)</text:p>
      <text:p text:style-name="P72">2) zmianę sposobu spełniania świadczenia z uwagi na zmiany technologiczne, a w szczególności w przypadku:</text:p>
      <text:p text:style-name="P72">a) pojawienia się na rynku materiałów lub urządzeń nowszej generacji pozwalających na zaoszczędzenie kosztów realizacji przedmiotu umowy lub kosztów eksploatacji wykonanego przedmiotu umowy,</text:p>
      <text:p text:style-name="P72">b) pojawienia się nowszej technologii wykonania zaprojektowanych robót pozwalającej na zaoszczędzeniu czasu realizacji inwestycji lub kosztów wykonanych prac, jak również kosztów eksploatacji wykonanego przedmiotu umowy,</text:p>
      <text:p text:style-name="P72">c) konieczności zrealizowania robót przy zastosowaniu innych rozwiązań technicznych/ technologicznych lub materiałów niż wskazane w dokumentacji, w sytuacji, gdyby zastosowanie przewidzianych rozwiązań groziło niewykonaniem lub wadliwym wykonaniem robót,</text:p>
      <text:p text:style-name="P72">d) konieczności zrealizowania robót przy zastosowaniu innych rozwiązań technicznych lub materiałowych ze względu na zmiany obowiązującego prawa,</text:p>
      <text:p text:style-name="P72">3) zmianę stawki podatku VAT wynikającej z odrębnych przepisów,</text:p>
      <text:p text:style-name="P72">4) zmianę sposobu rozliczania umowy lub dokonywania płatności na rzecz wykonawcy na skutek zmian zawartej przez Zamawiającego umowy o dofinansowanie projektu lub wytycznych dotyczących realizacji projektu,</text:p>
      <text:p text:style-name="P117"><text:span text:style-name="T19">5) rezygnację przez Zamawiającego z realizacji części przedmiotu umowy. W </text:span><text:span text:style-name="T68">takim przypadku wynagrodzenie przysługujące Wykonawcy zostanie pomniejszone, przy czym Zamawiający <text:s/>zapłaci za wszystkie spełnione świadczenia oraz udokumentowane koszty, które wykonawca poniósł w związku z wynikającymi z umowy planowanymi świadczeniami,</text:span><text:span text:style-name="T54"> </text:span></text:p>
      <text:p text:style-name="P54"><text:soft-page-break/><text:span text:style-name="T72">6) <text:s/>z</text:span><text:span text:style-name="T92">aistnieniu okoliczności uzasadniających zmianę niniejszej umowy, których wystąpienia nie można było przewidzieć na etapie zawierania umowy, a mogących skutkować koniecznością zlecenia robót dodatkowych lub zamiennych, tj.:</text:span></text:p>
      <text:list xml:id="list1037558040425415233" text:style-name="WW8Num11">
        <text:list-item>
          <text:p text:style-name="P208">nieujęte (niezinwentaryzowane) uzbrojenie podziemne, które nie zostało uwzględnione na mapach do celów projektowych;</text:p>
        </text:list-item>
        <text:list-item>
          <text:p text:style-name="P208">związane z odkryciem w gruncie przedmiotów niemożliwych do zidentyfikowania przed przystąpieniem do robót budowlanych, takich jak m. in. głazy, niewybuchy, przedmioty wymagające ochrony konserwatora zabytków;</text:p>
        </text:list-item>
        <text:list-item>
          <text:p text:style-name="P209"><text:span text:style-name="T93">związane z ewentualnymi pomyłkami i brakami </text:span><text:span text:style-name="T36">projektu budowlano–wykonawczego lub <text:s/>specyfikacji technicznej wykonania i odbioru robót, </text:span><text:span text:style-name="T93">na podstawie której realizowana jest inwestycja; </text:span></text:p>
        </text:list-item>
        <text:list-item>
          <text:p text:style-name="P208">wynikające z konieczności dokonywania zmian w projektach wykonawczych branżowych,</text:p>
        </text:list-item>
        <text:list-item>
          <text:p text:style-name="P210"><text:span text:style-name="T93">wynikające z nieprzewidzianych sytuacji takich jak kolizje z innymi urządzeniami podziemnymi, powo</text:span><text:span text:style-name="T93">dujące zniszczenia, uszkodzenia, wymagające naprawy</text:span><text:span text:style-name="T93">. </text:span><text:span text:style-name="T91"><text:s/></text:span></text:p>
        </text:list-item>
      </text:list>
      <text:p text:style-name="P21"/>
      <text:p text:style-name="P21">XXII <text:s/>POUCZENIE O ŚRODKACH OCHRONY PRAWNEJ</text:p>
      <text:p text:style-name="P54"><text:span text:style-name="T26">1. Wykonawca, </text:span><text:span text:style-name="T26">także</text:span><text:span text:style-name="T26"> innemu podmiotowi, jeżeli ma lub miał interes w uzyskaniu zamówienia oraz poniósł lub może ponieść szkodę w wyniku naruszenia przez Zamawiającego przepisów ustawy Pzp, przysługują środki ochrony prawnej określone w Dziale VI ustawy Pzp. Środki ochrony prawnej wobec ogłoszenia o zamówieniu oraz specyfikacji istotnych warunków zamówienia przysługują również </text:span><text:span text:style-name="T26">organizacjom</text:span><text:span text:style-name="T26"> wpisanym na listę, o której mowa w </text:span><text:span text:style-name="T26">art</text:span><text:span text:style-name="T26">. 154 ustawy Pzp. <text:s text:c="10"/></text:span></text:p>
      <text:p text:style-name="P75">2. Odwołanie przysługuje wyłącznie od niezgodnej z przepisami ustawy Pzp czynności Zamawiającego podjętej w postępowaniu o udzielenie zamówienia lub zaniechania czynności, do której Zamawiający jest zobowiązany na podstawie ustawy Pzp. </text:p>
      <text:p text:style-name="P57"><text:span text:style-name="T26">3. Odwołanie powinno wskazywać czynność lub zaniechanie czynności Zamawiającego, której zarzuca się niezgodność z przepisami ustawy Pzp, zawierać zwięzłe przedstawienie zarzutów, określać żądanie oraz wskazywać </text:span><text:span text:style-name="T26">okoliczności</text:span><text:span text:style-name="T26"> faktyczne i prawne uzasadniające wniesienie odwołania.</text:span></text:p>
      <text:p text:style-name="P57"><text:span text:style-name="T26">4. Odwołanie wnosi się do Prezesa się do Prezesa Izby w formie pisemnej lub w postaci elektronicznej, podpisane bezpiecznym podpisem elektronicznym </text:span><text:span text:style-name="T26">weryfikowanym</text:span><text:span text:style-name="T26"> przy pomocy ważnego kwalifikowanego certyfikatu lub równoważnego środka, spełniającego wymagania dla tego rodzaju podpisu.</text:span></text:p>
      <text:p text:style-name="P75">5. Terminy wniesienia odwołania: </text:p>
      <text:p text:style-name="P57"><text:span text:style-name="T26">1) Odwołanie wnosi się w terminie 5 dni od dnia przesłania informacji o czynności Zamawiającego stanowiącej podstawę jego wniesienia – jeżeli zostały przesłane w sposób </text:span><text:span text:style-name="T26">określony</text:span><text:span text:style-name="T26"> w </text:span><text:span text:style-name="T26">art</text:span><text:span text:style-name="T26">. 180 ust. 5 ustaw Pzp zdanie drugie albo w terminie 10 dni – jeżeli zostały przesłane w inny sposób.</text:span></text:p>
      <text:p text:style-name="P75">2) Odwołanie wobec treści ogłoszenia o zamówieniu, a także wobec postanowień SIWZ, wnosi się w terminie 5 dni od dnia zamieszczenia ogłoszenia w Biuletynie Zamówień Publicznych lub specyfikacji istotnych warunków zamówienia na stronie internetowej.</text:p>
      <text:p text:style-name="P57"><text:span text:style-name="T26">3) Odwołanie wobec czynności innych niż </text:span><text:span text:style-name="T26">określone</text:span><text:span text:style-name="T26"> w ppkt 5. 1) i 2) SIWZ wnosi </text:span><text:span text:style-name="T26">się</text:span><text:span text:style-name="T26"> w <text:s/>terminie 5 dni od dnia, w którym powzięto lub przy </text:span><text:span text:style-name="T26">zachowaniu</text:span><text:span text:style-name="T26"> należytej staranności można było </text:span><text:span text:style-name="T26">powziąć</text:span><text:span text:style-name="T26"> wiadomość o okolicznościach stanowiących podstawę jego wniesienia. <text:s text:c="74"/></text:span></text:p>
      <text:p text:style-name="P75">4) Jeżeli Zamawiający nie przesłał Wykonawcy zawiadomienia o wyborze oferty najkorzystniejszej odwołanie wnosi się nie później niż w terminie: </text:p>
      <text:p text:style-name="P75">- 15 dni od dnia zamieszczenia w Biuletynie Zamówień Publicznych ogłoszenia o udzieleniu zamówienia;</text:p>
      <text:p text:style-name="P75">- 1 miesiąc od dnia zawarcia umowy, jeżeli Zamawiający nie zamieścił w Biuletynie Zamówień Publicznych ogłoszenia o udzieleniu zamówienia; <text:s text:c="2"/></text:p>
      <text:p text:style-name="P57"><text:span text:style-name="T50">6. Szczegółowe zasady postępowania po wniesieniu odwołania, określają stosowne przepisy Działu VI ustawy Pzp. <text:s text:c="146"/></text:span><text:span text:style-name="T26"><text:s/></text:span></text:p>
      <text:p text:style-name="P34">7. Na orzeczenie Krajowej Izby Odwoławczej, stronom oraz uczestnikom postępowania <text:soft-page-break/>odwoławczego przysługuje skarga do sadu.</text:p>
      <text:p text:style-name="P34">8. Skargę wnosi się do sądu okręgowego właściwego dla siedziby Zamawiającego, za pośrednictwem Prezesa krajowej Izby Odwoławczej w terminie 7 dni od dnia doręczenia <text:s/>orzeczenia <text:s/>Krajowej Izby Odwoławczej, przesyłając jednocześnie jej odpis przeciwnikowi skargi. Złożenie skargi w placówce pocztowej operatora wyznaczonego w rozumieniu ustawy z dnia 23 listopada 2012 r. – Prawo pocztowe <text:s/>(Dz. U. z 2012 r. poz. 1529) jest równoznaczne z jej wniesieniem. <text:s text:c="2"/></text:p>
      <text:p text:style-name="P120"/>
      <text:p text:style-name="P120">XXIII <text:s/>WYKAZ <text:s/>ZAŁĄCZNIKÓW <text:s/>I <text:s/>FORMULARZY ZAŁĄCZONYCH <text:s/>DO <text:s/>NINIEJSZEJ SIWZ: <text:s text:c="99"/></text:p>
      <text:p text:style-name="P120">- załącznik nr 1 – przedmiar robót -1 egz.</text:p>
      <text:p text:style-name="P120">- załącznik nr 2 – kosztorys ofertowy – 1 egz.</text:p>
      <text:p text:style-name="P57"><text:span text:style-name="T94">- załącznik nr 3 – projekt budowlano -wykonawczy</text:span><text:span text:style-name="T37">, <text:s/></text:span><text:span text:style-name="T15"><text:s text:c="16"/></text:span></text:p>
      <text:p text:style-name="P120">- załącznik nr 4 <text:s/>- szczegółowe specyfikacje techniczne wykonania i odbioru robót <text:s text:c="3"/></text:p>
      <text:p text:style-name="P120"><text:s text:c="28"/>budowlanych, </text:p>
      <text:p text:style-name="P120">- załącznik nr 5 - <text:s/>wzór umowy,</text:p>
      <text:p text:style-name="P120"/>
      <text:p text:style-name="P120">Wykaz formularzy:</text:p>
      <text:p text:style-name="P120">- Formularz nr 1 – formularz oferty,</text:p>
      <text:p text:style-name="P120">- Formularz nr 2 – wzór oświadczenia Wykonawcy dotyczącego spełnienia warunków <text:s text:c="2"/></text:p>
      <text:p text:style-name="P120"><text:s text:c="33"/>udziału w postępowaniu,</text:p>
      <text:p text:style-name="P120">- Formularz nr 3 – wzór oświadczenia Wykonawcy dotyczącego przesłanek wykluczenia <text:s/></text:p>
      <text:p text:style-name="P120"><text:s text:c="33"/>z postępowania, <text:s text:c="86"/></text:p>
      <text:p text:style-name="P120">- Formularz nr 4 – wzór Zobowiązania innego podmiotu,</text:p>
      <text:p text:style-name="P120">- Formularz nr 5 – wzór Lista podmiotów należących do tej samej grupy kapitałowej,</text:p>
      <text:p text:style-name="P120">- Formularz nr 6 – wzór Wykaz robót.</text:p>
      <text:p text:style-name="P120"><text:s text:c="115"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 text:c="115"/></text:p>
      <text:p text:style-name="P120"/>
      <text:p text:style-name="P120"/>
      <text:p text:style-name="P120"><text:soft-page-break/></text:p>
      <text:p text:style-name="P120"><text:s text:c="4"/>Formularz nr 1</text:p>
      <text:p text:style-name="P119"/>
      <text:p text:style-name="P152">Znak sprawy: DTiZP/200/<text:span text:style-name="T121">19/</text:span>2019</text:p>
      <text:p text:style-name="P119"/>
      <text:p text:style-name="P121">FORMULARZ OFERTY <text:s text:c="8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0"><text:line-break/>pieczęć adresowa wykonawcy </text:p>
          </table:table-cell>
          <table:table-cell table:style-name="Tabela2.A1" office:value-type="string">
            <text:p text:style-name="P18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80"><text:line-break/>nr tel./faksu</text:p>
          </table:table-cell>
          <table:table-cell table:style-name="Tabela2.A1" office:value-type="string">
            <text:p text:style-name="P18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80"><text:line-break/>REGON</text:p>
          </table:table-cell>
          <table:table-cell table:style-name="Tabela2.A1" office:value-type="string">
            <text:p text:style-name="P18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80"><text:line-break/>NIP </text:p>
          </table:table-cell>
          <table:table-cell table:style-name="Tabela2.A1" office:value-type="string">
            <text:p text:style-name="P18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80"><text:line-break/>internet http://</text:p>
          </table:table-cell>
          <table:table-cell table:style-name="Tabela2.A1" office:value-type="string">
            <text:p text:style-name="P180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80"><text:line-break/>e-mail</text:p>
          </table:table-cell>
          <table:table-cell table:style-name="Tabela2.A1" office:value-type="string">
            <text:p text:style-name="P180">.............................................................................</text:p>
          </table:table-cell>
        </table:table-row>
      </table:table>
      <text:p text:style-name="P125"><text:s text:c="62"/></text:p>
      <text:p text:style-name="Standard"><text:span text:style-name="T95"><text:s text:c="58"/></text:span><text:span text:style-name="T96">O F E R T A</text:span></text:p>
      <text:p text:style-name="Standard"/>
      <text:p text:style-name="P123">Nawiązując do ogłoszenia przetargowego na składanie ofert na:</text:p>
      <text:p text:style-name="P123"/>
      <text:p text:style-name="P55"><text:span text:style-name="T39">Przebudowa drogi </text:span><text:span text:style-name="T97">powia</text:span><text:span text:style-name="T98">towej nr 1</text:span><text:span text:style-name="T97">329</text:span><text:span text:style-name="T98">D polegająca na budowie </text:span><text:span text:style-name="T87"><text:s/></text:span><text:span text:style-name="T98">chodnika w miejscowości <text:s/>Kaszyce Milickie z podziałem na etapy – ETAP I część środkowa miejscowości.</text:span></text:p>
      <text:p text:style-name="P103"/>
      <text:p text:style-name="P1">1.Oferuję wykonanie zadania będącego przedmiotem zamówienia <text:s/>w zakresie określonym w SIWZ za cenę:</text:p>
      <text:p text:style-name="P4"><text:span text:style-name="T74">wartość netto: .</text:span><text:span text:style-name="T80">....................................................................................... zł.</text:span></text:p>
      <text:p text:style-name="P2">(słownie złotych:..............................................................................................................),</text:p>
      <text:p text:style-name="P6"><text:span text:style-name="T80"><text:s/></text:span><text:span text:style-name="T74">podatek VAT: </text:span><text:span text:style-name="T80">.......................................... .................................................zł.</text:span></text:p>
      <text:p text:style-name="P2">(słownie złotych:..............................................................................................................),</text:p>
      <text:p text:style-name="P5"><text:span text:style-name="T74">wartość brutto</text:span><text:span text:style-name="T80">:..........................................................................................zł.</text:span></text:p>
      <text:p text:style-name="P3">(słownie złotych:..............................................................................................................,)</text:p>
      <text:p text:style-name="P62">Termin realizacji: …......................</text:p>
      <text:p text:style-name="P4"><text:span text:style-name="T40"><text:s/></text:span><text:span text:style-name="T38">zgodnie z załączonym <text:s/>kosztorysem <text:s/>ofertowym i przedmiarem robót.</text:span></text:p>
      <text:p text:style-name="P54"><text:span text:style-name="T83">2..</text:span><text:span text:style-name="T84">Oświadczamy, że powyższa cena brutto zawiera wszystkie koszty, jakie ponosi Zamawiający w przypadku wyboru niniejszej oferty.</text:span></text:p>
      <text:p text:style-name="P54"><text:span text:style-name="T84">3.</text:span><text:span text:style-name="T83"> </text:span><text:span text:style-name="T84">Oświadczamy, że zapoznaliśmy się ze Specyfikacją Istotnych Warunków Zamówienia otrzymaną od Zamawiającego <text:s/>i nie wnosimy do niej żadnych zastrzeżeń.</text:span><text:span text:style-name="T3"> <text:s text:c="137"/></text:span></text:p>
      <text:p text:style-name="P54"><text:span text:style-name="T84">4. Oświadczamy, iż <text:s/>złożona przez nas oferta spełnia wszystkie wymogi dotyczące przedmiotu zamówienia zawarte <text:s/>w <text:s/>Specyfikacji Istotnych Warunków Zamówienia. <text:s text:c="3"/></text:span><text:span text:style-name="T94"><text:s text:c="2"/></text:span></text:p>
      <text:p text:style-name="P54"><text:span text:style-name="T84">5. Oświadczamy, że akceptujemy warunki płatności określone przez <text:s/>Zamawiającego w Specyfikacji Istotnych Warunków Zamówienia przedmiotowego postępowania. <text:s text:c="10"/></text:span><text:span text:style-name="T3"><text:s/></text:span></text:p>
      <text:p text:style-name="Standard"><text:span text:style-name="T84">6. Oświadczamy, że będziemy realizować przedmiot zamówienia <text:s/></text:span><text:span text:style-name="T99"><text:s/>w terminie do ……………... <text:s text:c="130"/></text:span><text:soft-page-break/><text:span text:style-name="T84">7. </text:span><text:span text:style-name="T83"><text:s/></text:span><text:span text:style-name="T85">Oświadczamy, iż przewidujemy / nie przewidujemy* powierzenie podwykonawcom <text:s/>realizacji </text:span><text:span text:style-name="T85">zamówienia w części (podać wartość lub procentową cześć zamówienia) …………………………………………………………………………………………..…</text:span></text:p>
      <text:p text:style-name="P54"><text:span text:style-name="T84">8. </text:span><text:span text:style-name="T83"><text:s/></text:span><text:span text:style-name="T84">Oświadczamy, że jesteśmy związani niniejszą ofertą przez okres 30 dni od dnia upływu terminu składania ofert.</text:span></text:p>
      <text:p text:style-name="P54"><text:span text:style-name="T84">9. Oświadczamy, że </text:span><text:span text:style-name="T82">udzielamy 60 miesięcznej gwarancji i rękojmi na zrealizowany przedmiot umowy, licząc od dnia odbioru końcowego.</text:span></text:p>
      <text:p text:style-name="P54"><text:span text:style-name="T82">10. </text:span><text:span text:style-name="T84">Oświadczamy, że </text:span><text:span text:style-name="T82">wyrażamy zgodę na otrzymanie należności w ciągu 30 dni od daty otrzymania faktury przez <text:s/>Zamawiającego.</text:span></text:p>
      <text:p text:style-name="P54"><text:span text:style-name="T82">11.</text:span><text:span text:style-name="T83"> </text:span><text:span text:style-name="T84">Oświadczamy, że niniejsza oferta zawiera na stronach nr od …… do <text:s/>……… informacje <text:s/>stanowiące tajemnicę przedsiębiorstwa w rozumieniu przepisów o zwalczaniu nieuczciwej konkurencji.</text:span></text:p>
      <text:p text:style-name="P54"><text:span text:style-name="T84">12. Oświadczamy, że </text:span><text:span text:style-name="T4">zapoznaliśmy się</text:span><text:span text:style-name="T5"> </text:span><text:span text:style-name="T4">z postanowieniami umowy, określonymi w Specyfikacji Istotnych Warunków Zamówienia i <text:s/>zobowiązujemy się, w <text:s/>przypadku wyboru naszej oferty, do zawarcia umowy zgodnej z niniejszą ofertą, <text:s text:c="2"/>na warunkach <text:s/>określonych w SIWZ, w miejscu i terminie wyznaczonym przez Zamawiającego,</text:span></text:p>
      <text:p text:style-name="P54"><text:span text:style-name="T4">13. </text:span><text:span text:style-name="T80">Oświadczamy</text:span><text:span text:style-name="T88">, </text:span><text:span text:style-name="T80">że</text:span><text:span text:style-name="T88"> </text:span><text:span text:style-name="T80">wybór</text:span><text:span text:style-name="T88"> </text:span><text:span text:style-name="T80">oferty</text:span><text:span text:style-name="T88"> </text:span><text:span text:style-name="T80">będzie</text:span><text:span text:style-name="T88"> </text:span><text:span text:style-name="T80">prowadzić</text:span><text:span text:style-name="T88"> do </text:span><text:span text:style-name="T80">powstania</text:span><text:span text:style-name="T88"> u </text:span><text:span text:style-name="T80">Zamawiającego</text:span><text:span text:style-name="T88"> </text:span><text:span text:style-name="T80">obowiązku</text:span><text:span text:style-name="T88"> </text:span><text:span text:style-name="T80">podatkowego</text:span><text:span text:style-name="T88">, w </text:span><text:span text:style-name="T80">zakresie</text:span><text:span text:style-name="T88"> </text:span><text:span text:style-name="T80">następujących</text:span><text:span text:style-name="T88"> </text:span><text:span text:style-name="T80">towarów</text:span><text:span text:style-name="T88"> </text:span><text:span text:style-name="T80">lub</text:span><text:span text:style-name="T88"> </text:span><text:span text:style-name="T80">usług</text:span><text:span text:style-name="T88">: ………………… (</text:span><text:span text:style-name="T80">nazwa</text:span><text:span text:style-name="T88">, </text:span><text:span text:style-name="T80">rodzaj</text:span><text:span text:style-name="T88"> </text:span><text:span text:style-name="T80">i</text:span><text:span text:style-name="T88"> </text:span><text:span text:style-name="T80">wartość</text:span><text:span text:style-name="T88"> bez </text:span><text:span text:style-name="T80">kwoty</text:span><text:span text:style-name="T88"> </text:span><text:span text:style-name="T80">podatku</text:span><text:span text:style-name="T88">) / </text:span><text:span text:style-name="T80">Oświadczamy</text:span><text:span text:style-name="T88">, </text:span><text:span text:style-name="T80">że</text:span><text:span text:style-name="T88"> </text:span><text:span text:style-name="T80">wybór</text:span><text:span text:style-name="T88"> </text:span><text:span text:style-name="T80">oferty</text:span><text:span text:style-name="T88"> </text:span><text:span text:style-name="T80">nie</text:span><text:span text:style-name="T88"> </text:span><text:span text:style-name="T80">będzie</text:span><text:span text:style-name="T88"> </text:span><text:span text:style-name="T80">prowadzić</text:span><text:span text:style-name="T88"> do </text:span><text:span text:style-name="T80">powstania</text:span><text:span text:style-name="T88"> u </text:span><text:span text:style-name="T80">Zamawiającego</text:span><text:span text:style-name="T88"> </text:span><text:span text:style-name="T80">obowiązku</text:span><text:span text:style-name="T88"> podatkowego.*</text:span></text:p>
      <text:p text:style-name="P63">14. Ofertę niniejszą <text:s/>składam na ………….. kolejno ponumerowanych stronach.</text:p>
      <text:p text:style-name="P63">15. WRAZ Z OFERTĄ składamy następujące oświadczenia i dokumenty: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Uwaga:</text:p>
      <text:p text:style-name="P110"><text:span text:style-name="T1">* </text:span>- niepotrzebne skreślić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6"/>
            <text:p text:style-name="P111">..........................................</text:p>
          </table:table-cell>
          <table:table-cell table:style-name="Tabela3.A1" office:value-type="string">
            <text:p text:style-name="P112">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82">         miejsce i data</text:p>
          </table:table-cell>
          <table:table-cell table:style-name="Tabela3.A1" office:value-type="string">
            <text:p text:style-name="P181"/>
            <text:p text:style-name="P181"><text:s text:c="2"/>podpis Wykonawcy/Pełnomocnika</text:p>
          </table:table-cell>
        </table:table-row>
      </table:table>
      <text:p text:style-name="P179">Informacja dla wykonawcy:</text:p>
      <text:p text:style-name="P36">Formularz oferty musi być podpisany przez osobę lub osoby uprawnione do reprezentowania firmy i przedłoży wraz z dokumentem (-ami) potwierdzającymi prawo do reprezentacji wykonawcy przez osobę podpisującą ofertę. <text:s text:c="4"/></text:p>
      <text:p text:style-name="P36"/>
      <text:p text:style-name="P127"><text:span text:style-name="T49"><text:s text:c="88"/></text:span><text:span text:style-name="T94"><text:s/></text:span></text:p>
      <text:p text:style-name="P9"><text:s text:c="11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48"><text:span text:style-name="T100"><text:s text:c="2"/></text:span><text:span text:style-name="T101"><text:s/>Formularz</text:span><text:span text:style-name="T76"> nr 2</text:span></text:p>
      <text:p text:style-name="P81"/>
      <text:p text:style-name="P114">Zamawiający:</text:p>
      <text:p text:style-name="P114">Zarząd Dróg Powiatowych w Trzebnicy <text:s text:c="102"/></text:p>
      <text:p text:style-name="P114">ul. Łączna 1c, 55-100 Trzebnica</text:p>
      <text:p text:style-name="P114"><text:s text:c="2"/></text:p>
      <text:p text:style-name="P152"><text:s/>Znak sprawy: DTiZP/200/<text:span text:style-name="T121">19</text:span>/2019</text:p>
      <text:p text:style-name="P157"/>
      <text:p text:style-name="P129">Wykonawca:</text:p>
      <text:p text:style-name="Standard">……………………………………………………..............</text:p>
      <text:p text:style-name="Standard">(pełna nazwa/firma, adres, w zależności od podmiotu: </text:p>
      <text:p text:style-name="Standard">NIP/PESEL, KRS/CEiDG)</text:p>
      <text:p text:style-name="Standard"/>
      <text:p text:style-name="P131">reprezentowany przez:</text:p>
      <text:p text:style-name="Standard">………………………………</text:p>
      <text:p text:style-name="Standard">(imię, nazwisko,stanowisko/podstawa </text:p>
      <text:p text:style-name="Standard">do <text:s/>reprezentacji)</text:p>
      <text:p text:style-name="P132"/>
      <text:p text:style-name="P132"/>
      <text:p text:style-name="P161">Oświadczenie wykonawcy </text:p>
      <text:p text:style-name="P130">składane na podstawie art. 25a ust. 1 ustawy z dnia 29 stycznia 2004 r. </text:p>
      <text:p text:style-name="P130"><text:s/>Prawo zamówień publicznych (dalej jako: ustawa Pzp), </text:p>
      <text:p text:style-name="P162">DOTYCZĄCE SPEŁNIANIA WARUNKÓW UDZIAŁU W POSTĘPOWANIU <text:line-break/></text:p>
      <text:p text:style-name="P55"><text:span text:style-name="T103">Na potrzeby postępowania o udzielenie zamówienia publicznego pn</text:span><text:span text:style-name="T104">. </text:span><text:span text:style-name="T39">Przebudowa drogi </text:span><text:span text:style-name="T97">powia</text:span><text:span text:style-name="T98">towej nr 1</text:span><text:span text:style-name="T97">329</text:span><text:span text:style-name="T98">D polegająca na budowie </text:span><text:span text:style-name="T87"><text:s/></text:span><text:span text:style-name="T98">chodnika w miejscowości <text:s/>Kaszyce Milickie z podziałem na etapy – ETAP I część środkowa miejscowości</text:span><text:span text:style-name="T107">, </text:span><text:span text:style-name="T110">pro</text:span><text:span text:style-name="T104">wadzonego <text:s/>przez </text:span><text:span text:style-name="T108">Zarząd Dróg Powiatowych w Trzebnicy <text:s/></text:span><text:span text:style-name="T109">ul. Łączna 1c,</text:span><text:span text:style-name="T78"> </text:span><text:span text:style-name="T109">55-100 Trzebnica</text:span><text:span text:style-name="T111">, </text:span><text:span text:style-name="T112"><text:s/></text:span><text:span text:style-name="T103">oświadczam, co następuje:</text:span></text:p>
      <text:p text:style-name="P164"/>
      <text:p text:style-name="P166">INFORMACJA DOTYCZĄCA WYKONAWCY:</text:p>
      <text:p text:style-name="P133"/>
      <text:p text:style-name="P99"><text:span text:style-name="T103">Oświadczam, że spełniam warunki udziału w postępowaniu określone przez Zamawiającego w   Specyfikacji Istotnych Warunków Zamowienia pkt VI ppkt 2</text:span><text:span text:style-name="T112">.</text:span></text:p>
      <text:p text:style-name="P133"/>
      <text:p text:style-name="P99"><text:span text:style-name="T114">…………….……. </text:span><text:span text:style-name="T112">(miejscowość),</text:span><text:span text:style-name="T115"> </text:span><text:span text:style-name="T114">dnia ………….……. r. </text:span></text:p>
      <text:p text:style-name="P135"/>
      <text:p text:style-name="P135"><text:tab/><text:tab/><text:tab/><text:tab/><text:tab/><text:tab/><text:tab/>…………………………………………</text:p>
      <text:p text:style-name="P169">(podpis)</text:p>
      <text:p text:style-name="P134"/>
      <text:p text:style-name="P99"><text:span text:style-name="T103"><text:s text:c="143"/></text:span><text:span text:style-name="T105"><text:s/></text:span></text:p>
      <text:p text:style-name="P169"/>
      <text:p text:style-name="P169"/>
      <text:p text:style-name="P168"><text:soft-page-break/><text:span text:style-name="T102">INFORMACJA W ZWIĄZKU Z POLEGANIEM NA ZASOBACH INNYCH PODMIOTÓW</text:span><text:span text:style-name="T103">: </text:span></text:p>
      <text:p text:style-name="P99"><text:span text:style-name="T103">Oświadczam, że w celu wykazania spełniania warunków udziału w postępowaniu, określonych przez zamawiającego w Specyfikacji Istotnych Warunków Zamowienia pkt VI ppkt 2</text:span><text:span text:style-name="T112">.,</text:span><text:span text:style-name="T103"> polegam na zasobach następującego/ych podmiotu/ów: ………………………………………………………………………...............................……......, w następującym zakresie: ……………………………………………………………………………</text:span><text:span text:style-name="T112">(wskazać podmiot i określić odpowiedni zakres dla wskazanego podmiotu). </text:span></text:p>
      <text:p text:style-name="P133"><text:bookmark text:name="_GoBack"/></text:p>
      <text:p text:style-name="P135"/>
      <text:p text:style-name="P99"><text:span text:style-name="T114">…………….……. </text:span><text:span text:style-name="T112">(miejscowość),</text:span><text:span text:style-name="T115"> </text:span><text:span text:style-name="T114">dnia ………….……. r. </text:span></text:p>
      <text:p text:style-name="P135"/>
      <text:p text:style-name="P135"><text:tab/><text:tab/><text:tab/><text:tab/><text:tab/><text:tab/><text:tab/>…………………………………………</text:p>
      <text:p text:style-name="P169">(podpis)</text:p>
      <text:p text:style-name="P133"/>
      <text:p text:style-name="P169"/>
      <text:p text:style-name="P169"/>
      <text:p text:style-name="P166">OŚWIADCZENIE DOTYCZĄCE PODANYCH INFORMACJI:</text:p>
      <text:p text:style-name="P133"/>
      <text:p text:style-name="P1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5"/>
      <text:p text:style-name="P99"><text:span text:style-name="T114">…………….……. </text:span><text:span text:style-name="T112">(miejscowość),</text:span><text:span text:style-name="T115"> </text:span><text:span text:style-name="T114">dnia ………….……. r. </text:span></text:p>
      <text:p text:style-name="P135"/>
      <text:p text:style-name="P135"><text:tab/><text:tab/><text:tab/><text:tab/><text:tab/><text:tab/><text:tab/>…………………………………………</text:p>
      <text:p text:style-name="P169">(podpis)</text:p>
      <text:p text:style-name="P76"/>
      <text:p text:style-name="P77"/>
      <text:p text:style-name="P8"><text:s text:c="166"/></text:p>
      <text:p text:style-name="P57"/>
      <text:p text:style-name="P57"/>
      <text:p text:style-name="P57"/>
      <text:p text:style-name="P57"/>
      <text:p text:style-name="P171"><text:s/></text:p>
      <text:p text:style-name="P82"/>
      <text:p text:style-name="P90"><text:s text:c="115"/></text:p>
      <text:p text:style-name="P90"><text:s text:c="103"/></text:p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100"><text:span text:style-name="T41"><text:s text:c="11"/></text:span><text:span text:style-name="T101">Formularz</text:span><text:span text:style-name="T76"> nr 3</text:span></text:p>
      <text:p text:style-name="P107"/>
      <text:p text:style-name="P114">Zamawiający:</text:p>
      <text:p text:style-name="P114">Zarząd Dróg Powiatowych w Trzebnicy <text:s text:c="101"/></text:p>
      <text:p text:style-name="P114">ul. Łączna 1c, 55-100 Trzebnica</text:p>
      <text:p text:style-name="P114"><text:s text:c="2"/></text:p>
      <text:p text:style-name="P127"><text:span text:style-name="T77"><text:s/></text:span><text:span text:style-name="T87"><text:s text:c="2"/></text:span></text:p>
      <text:p text:style-name="P152"><text:s/>Znak sprawy: DTiZP/200/<text:span text:style-name="T121">19</text:span>/2019</text:p>
      <text:p text:style-name="P158"/>
      <text:p text:style-name="P129">Wykonawca:</text:p>
      <text:p text:style-name="Standard">……………………………………………………..............</text:p>
      <text:p text:style-name="Standard">(pełna nazwa/firma, adres, w zależności od podmiotu: </text:p>
      <text:p text:style-name="Standard">NIP/PESEL, KRS/CEiDG)</text:p>
      <text:p text:style-name="Standard"/>
      <text:p text:style-name="P131">reprezentowany przez:</text:p>
      <text:p text:style-name="Standard">………………………………</text:p>
      <text:p text:style-name="Standard">(imię, nazwisko,stanowisko/podstawa </text:p>
      <text:p text:style-name="Standard">do <text:s/>reprezentacji)</text:p>
      <text:p text:style-name="P92"/>
      <text:p text:style-name="P161">Oświadczenie wykonawcy </text:p>
      <text:p text:style-name="P136">składane na podstawie art. 25a ust. 1 ustawy z dnia 29 stycznia 2004 r. </text:p>
      <text:p text:style-name="P136"><text:s/>Prawo zamówień publicznych (dalej jako: ustawa Pzp), </text:p>
      <text:p text:style-name="P163">DOTYCZĄCE PRZESŁANEK WYKLUCZENIA Z POSTĘPOWANIA</text:p>
      <text:p text:style-name="P133"/>
      <text:p text:style-name="P55"><text:span text:style-name="T103">Na potrzeby postępowania o udzielenie zamówienia publicznego pn. </text:span><text:span text:style-name="T39">Przebudowa drogi </text:span><text:span text:style-name="T97">powia</text:span><text:span text:style-name="T98">towej nr 1</text:span><text:span text:style-name="T97">329</text:span><text:span text:style-name="T98">D polegająca na budowie </text:span><text:span text:style-name="T87"><text:s/></text:span><text:span text:style-name="T98">chodnika w miejscowości <text:s/>Kaszyce Milickie z podziałem na etapy – ETAP I część środkowa miejscowości</text:span><text:span text:style-name="T110">, </text:span><text:span text:style-name="T103">oświadczam, co następuje:</text:span></text:p>
      <text:p text:style-name="P135"/>
      <text:p text:style-name="P165">OŚWIADCZENIA DOTYCZĄCE WYKONAWCY:</text:p>
      <text:list xml:id="list5827321621906337545" text:style-name="WW8Num10">
        <text:list-item>
          <text:p text:style-name="P206">Oświadczam, że nie podlegam wykluczeniu z postępowania na podstawie <text:line-break/>art. 24 ust 1 pkt 12-23 ustawy Pzp.</text:p>
        </text:list-item>
        <text:list-item>
          <text:p text:style-name="P207"><text:span text:style-name="T113">[UWAGA: </text:span><text:span text:style-name="T112">zastosować tylko wtedy, gdy zamawiający przewidział wykluczenie wykonawcy z postępowania na podstawie ww. przepisu</text:span><text:span text:style-name="T113">]</text:span></text:p>
        </text:list-item>
      </text:list>
      <text:p text:style-name="P187"><text:span text:style-name="T103">Oświadczam, że nie podlegam wykluczeniu z postępowania na podstawie <text:line-break/>art. 24 ust. 5 ustawy Pzp</text:span><text:span text:style-name="T114"> <text:s/></text:span><text:span text:style-name="T113">.</text:span></text:p>
      <text:p text:style-name="P138"/>
      <text:p text:style-name="P99"><text:span text:style-name="T114">…………….……. </text:span><text:span text:style-name="T112">(miejscowość),</text:span><text:span text:style-name="T115"> </text:span><text:span text:style-name="T114">dnia ………….……. r. </text:span></text:p>
      <text:p text:style-name="P135"><text:tab/><text:tab/><text:tab/><text:tab/><text:tab/><text:tab/><text:tab/>…………………………………………</text:p>
      <text:p text:style-name="P169">(podpis)</text:p>
      <text:p text:style-name="P99"><text:span text:style-name="T103">Oświadczam, że zachodzą w stosunku do mnie podstawy wykluczenia z postępowania na podstawie </text:span><text:soft-page-break/><text:span text:style-name="T103">art. ……… ustawy Pzp</text:span><text:span text:style-name="T114"> </text:span><text:span text:style-name="T112">(podać mającą zastosowanie podstawę wykluczenia spośród wymienionych w art. 24 ust. 1 pkt 13-14, </text:span><text:span text:style-name="T112">16-20 lub art. 24 ust. 5 ustawy Pzp).</text:span><text:span text:style-name="T114"> </text:span><text:span text:style-name="T103">Jednocześnie oświadczam, że w związku z ww. okolicznością, na podstawie art. 24 ust. 8 ustawy Pzp podjąłem następujące środki naprawcze: …………………………………………………………………………...........................</text:span></text:p>
      <text:p text:style-name="P99"><text:span text:style-name="T114">………………………………………………………………………………….......................……….……. </text:span><text:span text:style-name="T112">(miejscowość)</text:span><text:span text:style-name="T116">, </text:span><text:span text:style-name="T114">dnia …………………. r. </text:span></text:p>
      <text:p text:style-name="P135"/>
      <text:p text:style-name="P135"><text:tab/><text:tab/><text:tab/><text:tab/><text:tab/><text:tab/><text:tab/>…………………………………………</text:p>
      <text:p text:style-name="P169">(podpis)</text:p>
      <text:p text:style-name="P138"/>
      <text:p text:style-name="P166">OŚWIADCZENIE DOTYCZĄCE PODMIOTU, NA KTÓREGO ZASOBY POWOŁUJE SIĘ WYKONAWCA:</text:p>
      <text:p text:style-name="P137"/>
      <text:p text:style-name="P99"><text:span text:style-name="T103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114"> </text:span><text:span text:style-name="T112">(podać </text:span><text:span text:style-name="T112">pełną nazwę/firmę, adres, a także w zależności od podmiotu: NIP/PESEL, KRS/CEiDG)</text:span><text:span text:style-name="T116"> </text:span><text:span text:style-name="T103">nie zachodzą podstawy wykluczenia z postępowania o udzielenie zamówienia.</text:span></text:p>
      <text:p text:style-name="P135"/>
      <text:p text:style-name="P99"><text:span text:style-name="T114">…………….……. </text:span><text:span text:style-name="T112">(miejscowość),</text:span><text:span text:style-name="T116"> </text:span><text:span text:style-name="T103">dnia …………………. r.</text:span><text:span text:style-name="T114"> </text:span></text:p>
      <text:p text:style-name="P135"/>
      <text:p text:style-name="P135"><text:tab/><text:tab/><text:tab/><text:tab/><text:tab/><text:tab/><text:tab/>…………………………………………</text:p>
      <text:p text:style-name="P169">(podpis)</text:p>
      <text:p text:style-name="P137"/>
      <text:p text:style-name="P167">[UWAGA: zastosować tylko wtedy, gdy zamawiający przewidział możliwość, o której mowa w art. 25a ust. 5 pkt 2 ustawy Pzp]</text:p>
      <text:p text:style-name="P166">OŚWIADCZENIE DOTYCZĄCE PODWYKONAWCY NIEBĘDĄCEGO PODMIOTEM, NA KTÓREGO ZASOBY POWOŁUJE SIĘ WYKONAWCA:</text:p>
      <text:p text:style-name="P137"/>
      <text:p text:style-name="P99"><text:span text:style-name="T103">Oświadczam, że w stosunku do następującego/ych podmiotu/tów, będącego/ych podwykonawcą/ami: ……………………………………………………………………..….……</text:span><text:span text:style-name="T114"> </text:span><text:span text:style-name="T112">(podać pełną nazwę/firmę, adres, a także w zależności od podmiotu: NIP/PESEL, KRS/CEiDG)</text:span><text:span text:style-name="T113">, </text:span><text:span text:style-name="T103">nie</text:span><text:span text:style-name="T113"> </text:span><text:span text:style-name="T103">zachodzą podstawy wykluczenia z postępowania o udzielenie zamówienia.</text:span></text:p>
      <text:p text:style-name="P135"/>
      <text:p text:style-name="P99"><text:span text:style-name="T114">…………….……. </text:span><text:span text:style-name="T112">(miejscowość),</text:span><text:span text:style-name="T116"> </text:span><text:span text:style-name="T103">dnia …………………. r.</text:span><text:span text:style-name="T114"> </text:span></text:p>
      <text:p text:style-name="P135"><text:tab/><text:tab/><text:tab/><text:tab/><text:tab/><text:tab/><text:tab/>…………………………………………</text:p>
      <text:p text:style-name="P169">(podpis) <text:s text:c="31"/></text:p>
      <text:p text:style-name="P138"/>
      <text:p text:style-name="P138"/>
      <text:p text:style-name="P166"/>
      <text:p text:style-name="P166"><text:soft-page-break/>OŚWIADCZENIE DOTYCZĄCE PODANYCH INFORMACJI:</text:p>
      <text:p text:style-name="P137"/>
      <text:p text:style-name="P1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5"/>
      <text:p text:style-name="P135"/>
      <text:p text:style-name="P99"><text:span text:style-name="T114">…………….……. </text:span><text:span text:style-name="T112">(miejscowość),</text:span><text:span text:style-name="T116"> </text:span><text:span text:style-name="T103">dnia …………………. r.</text:span><text:span text:style-name="T114"> </text:span></text:p>
      <text:p text:style-name="P135"/>
      <text:p text:style-name="P135"><text:tab/><text:tab/><text:tab/><text:tab/><text:tab/><text:tab/><text:tab/>…………………………………………</text:p>
      <text:p text:style-name="P170">(podpis)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><text:s text:c="4"/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49"><text:soft-page-break/><text:span text:style-name="T34"><text:s text:c="2"/></text:span><text:span text:style-name="T29">Formularz</text:span><text:span text:style-name="T35"> nr 4</text:span></text:p>
      <text:p text:style-name="Standard">................................................................</text:p>
      <text:p text:style-name="P172">(pieczęć wykonawcy)</text:p>
      <text:p text:style-name="Standard"/>
      <text:p text:style-name="P114"><text:s text:c="2"/></text:p>
      <text:p text:style-name="P152"><text:s/>Znak sprawy: DTiZP/200/<text:span text:style-name="T121">19</text:span>/2019</text:p>
      <text:p text:style-name="P54"/>
      <text:p text:style-name="P115">ZOBOWIĄZANIE</text:p>
      <text:p text:style-name="P140"/>
      <text:p text:style-name="P141">do oddania do dyspozycji Wykonawcy niezbędnych zasobów na okres korzystania z nich przy wykonaniu zamówienia zgodnie z art. 22a ustawy Prawo zamówień publicznych <text:line-break/>(Dz. U. z 2018r. poz. 1986 ze zm.), zwanej dalej ustawą pzp</text:p>
      <text:p text:style-name="Standard"/>
      <text:p text:style-name="Standard">Nazwa: …………………………………………………………………………………………</text:p>
      <text:p text:style-name="Standard">Adres: …………………………………………………………………………………………..</text:p>
      <text:p text:style-name="P142">Ja(/My) niżej podpisany(/ni):</text:p>
      <text:p text:style-name="P142">………………………………….………………………….……………..…………………….</text:p>
      <text:p text:style-name="P143">(imię i nazwisko składającego oświadczenie)</text:p>
      <text:p text:style-name="P143"/>
      <text:p text:style-name="P101">będąc upoważnionym(/mi) do reprezentowania:</text:p>
      <text:p text:style-name="P142">…………………………….………………………………….…………………………………</text:p>
      <text:p text:style-name="P143">(nazwa i adres <text:s/>podmiotu oddającego do dyspozycji zasoby)</text:p>
      <text:p text:style-name="P143"/>
      <text:p text:style-name="P144"><text:span text:style-name="T90">o ś w i a d c z a m/y</text:span>,</text:p>
      <text:p text:style-name="P59">że wyżej wymieniony podmiot, stosownie do art. 22a ustawy Pzp, odda Wykonawcy: </text:p>
      <text:p text:style-name="P59">…………………………………………………………………....……………………………..</text:p>
      <text:p text:style-name="P143">(nazwa i adres <text:s/>Wykonawcy składającego ofertę)</text:p>
      <text:p text:style-name="P143"/>
      <text:p text:style-name="P142">do dyspozycji niezbędne zasoby: ………………………………………………………………</text:p>
      <text:p text:style-name="P142">…………………………………………………………………………………………………...</text:p>
      <text:p text:style-name="P143">(zakres udostępnianych zasobów)</text:p>
      <text:p text:style-name="P143"/>
      <text:p text:style-name="P59">na okres korzystania z nich przy wykonywaniu zamówienia pn. <text:s/>……………………………...</text:p>
      <text:p text:style-name="P59">…………………………………………………………………………………………………...</text:p>
      <text:p text:style-name="P143">(Nazwa zamówienia publicznego)</text:p>
      <text:p text:style-name="P143"/>
      <text:p text:style-name="P142">przez cały okres realizacji zamówienia <text:s/>i w celu jego należytego wykonania. </text:p>
      <text:p text:style-name="P142"/>
      <text:p text:style-name="P142">Sposób wykorzystania ww. zasobów przez wykonawcę przy wykonywaniu zamówienia: …………........…………………………………………………………………………………</text:p>
      <text:p text:style-name="P142">………………………………………………………………………………………………… </text:p>
      <text:p text:style-name="P142"/>
      <text:p text:style-name="P142">Charakteru stosunku, jaki będzie łączył nas z wykonawcą: …………………………………………………………………………………………………</text:p>
      <text:p text:style-name="P142">…………………………………………………………………………………………………</text:p>
      <text:p text:style-name="P142"/>
      <text:p text:style-name="P150"><text:s text:c="5"/>………………………………………………… <text:s text:c="5"/>…....................................................................</text:p>
      <text:p text:style-name="P128"><text:span text:style-name="T124">(miejsce i data <text:s/>złożenia oświadczenia) <text:s text:c="27"/></text:span><text:s text:c="45"/><text:span text:style-name="T125">(pieczęć i podpis osoby <text:s text:c="20"/>uprawnionej do <text:line-break/> <text:s text:c="106"/>składania <text:s/>oświadczeń woli w imieniu <text:line-break/> <text:s text:c="100"/>podmiotu oddającego do dyspozycji zasoby)</text:span></text:p>
      <text:p text:style-name="P89"><text:s text:c="91"/></text:p>
      <text:p text:style-name="P83"><text:soft-page-break/></text:p>
      <text:p text:style-name="P83"/>
      <text:p text:style-name="P83"/>
      <text:p text:style-name="P84"><text:s text:c="2"/>Formularz nr 5</text:p>
      <text:p text:style-name="P105"/>
      <text:p text:style-name="P106">................................</text:p>
      <text:p text:style-name="P12">(pieczęć wykonawcy)</text:p>
      <text:p text:style-name="P12"/>
      <text:p text:style-name="P104">Znak sprawy: <text:span text:style-name="T120">DTiZP/200/</text:span><text:span text:style-name="T122">19/</text:span><text:span text:style-name="T120">2019</text:span></text:p>
      <text:p text:style-name="P12"/>
      <text:p text:style-name="P54"><text:span text:style-name="T48"><text:s text:c="23"/></text:span><text:span text:style-name="T106"><text:s/>OŚWIADCZENIE O PRZYNALEŻNOŚCI DO GRUPY KAPITAŁOWEJ</text:span></text:p>
      <text:p text:style-name="P91"><text:s/>Lista podmiotów należących do tej samej grupy kapitałowej*/</text:p>
      <text:p text:style-name="P91">informacja o tym, że wykonawca nie należy do grupy kapitałowej *.</text:p>
      <text:p text:style-name="P95"/>
      <text:p text:style-name="P93">Składając ofertę w postępowaniu o udzielenie zamówienia publicznego na:</text:p>
      <text:p text:style-name="P93"/>
      <text:p text:style-name="P55"><text:span text:style-name="T39">Przebudowa drogi </text:span><text:span text:style-name="T97">powia</text:span><text:span text:style-name="T98">towej nr 1</text:span><text:span text:style-name="T97">329</text:span><text:span text:style-name="T98">D polegająca na budowie </text:span><text:span text:style-name="T87"><text:s/></text:span><text:span text:style-name="T98">chodnika w miejscowości <text:s/>Kaszyce Milickie z podziałem na etapy – ETAP I część środkowa miejscowości.</text:span></text:p>
      <text:p text:style-name="P103"/>
      <text:p text:style-name="P124">W imieniu Wykonawcy:</text:p>
      <text:p text:style-name="P124"/>
      <text:p text:style-name="P103">……………………………………………………………..…………………………</text:p>
      <text:p text:style-name="P103">informuję, że:</text:p>
      <text:p text:style-name="P26"/>
      <text:p text:style-name="P54"><text:span text:style-name="T20">*</text:span><text:span text:style-name="T86"> nie należę do grupy kapitałowej,</text:span><text:span text:style-name="T75"> </text:span><text:span text:style-name="T81">o której mowa w </text:span><text:span text:style-name="T6">art. 24 ust. 1 pkt 23 ustawy z dnia 29 stycznia </text:span><text:span text:style-name="T6">2004 roku – Prawo zamówień publicznych</text:span><text:span text:style-name="T81">,</text:span></text:p>
      <text:p text:style-name="P106"/>
      <text:p text:style-name="P54"><text:span text:style-name="T20">*</text:span><text:span text:style-name="T86"> należę do tej samej grupy kapitałowej,</text:span><text:span text:style-name="T75"> </text:span><text:span text:style-name="T81">o której mowa w art. <text:s/></text:span><text:span text:style-name="T6">art. 24 ust. 1 pkt 23 ustawy z dnia 29 stycznia 2004 roku – Prawo zamówień publicznych w skład której wchodzą następujące podmioty:</text:span></text:p>
      <text:p text:style-name="P106"/>
      <text:p text:style-name="P13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2">Lp.</text:p>
          </table:table-cell>
          <table:table-cell table:style-name="Tabela4.B1" office:value-type="string">
            <text:p text:style-name="P122">Nazwa podmiotu</text:p>
          </table:table-cell>
          <table:table-cell table:style-name="Tabela4.C1" office:value-type="string">
            <text:p text:style-name="P122">Adres podmiotu</text:p>
          </table:table-cell>
        </table:table-row>
        <table:table-row table:style-name="Tabela4.2">
          <table:table-cell table:style-name="Tabela4.A2" office:value-type="string">
            <text:p text:style-name="P49">1</text:p>
          </table:table-cell>
          <table:table-cell table:style-name="Tabela4.B2" office:value-type="string">
            <text:p text:style-name="P145"/>
          </table:table-cell>
          <table:table-cell table:style-name="Tabela4.C2" office:value-type="string">
            <text:p text:style-name="P146"/>
          </table:table-cell>
        </table:table-row>
        <table:table-row table:style-name="Tabela4.3">
          <table:table-cell table:style-name="Tabela4.A2" office:value-type="string">
            <text:p text:style-name="P49">2</text:p>
          </table:table-cell>
          <table:table-cell table:style-name="Tabela4.B2" office:value-type="string">
            <text:p text:style-name="P145"/>
          </table:table-cell>
          <table:table-cell table:style-name="Tabela4.C2" office:value-type="string">
            <text:p text:style-name="P146"/>
          </table:table-cell>
        </table:table-row>
        <table:table-row table:style-name="Tabela4.2">
          <table:table-cell table:style-name="Tabela4.A2" office:value-type="string">
            <text:p text:style-name="P49">3</text:p>
          </table:table-cell>
          <table:table-cell table:style-name="Tabela4.B2" office:value-type="string">
            <text:p text:style-name="P145"/>
          </table:table-cell>
          <table:table-cell table:style-name="Tabela4.C2" office:value-type="string">
            <text:p text:style-name="P146"/>
          </table:table-cell>
        </table:table-row>
        <table:table-row table:style-name="Tabela4.2">
          <table:table-cell table:style-name="Tabela4.A5" office:value-type="string">
            <text:p text:style-name="P49">.....</text:p>
          </table:table-cell>
          <table:table-cell table:style-name="Tabela4.B2" office:value-type="string">
            <text:p text:style-name="P145"/>
          </table:table-cell>
          <table:table-cell table:style-name="Tabela4.C2" office:value-type="string">
            <text:p text:style-name="P146"/>
          </table:table-cell>
        </table:table-row>
      </table:table>
      <text:p text:style-name="P14"/>
      <text:p text:style-name="P48"/>
      <text:p text:style-name="P48">....................................... dnia.......................</text:p>
      <text:p text:style-name="P113"/>
      <text:p text:style-name="P113"><text:s text:c="75"/>...................................................................</text:p>
      <text:p text:style-name="Standard"><text:span text:style-name="T117"><text:s text:c="114"/></text:span><text:span text:style-name="T118"><text:s text:c="2"/></text:span><text:span text:style-name="T119"><text:s text:c="2"/></text:span><text:span text:style-name="T28"><text:s text:c="2"/></text:span><text:span text:style-name="T30"><text:s/>podpis Wykonawcy/Pełnomocnika</text:span></text:p>
      <text:p text:style-name="P73"/>
      <text:p text:style-name="P73"/>
      <text:p text:style-name="P97"><text:span text:style-name="T20">* </text:span><text:span text:style-name="T71">- niepotrzebne skreślić</text:span></text:p>
      <text:p text:style-name="P85"><text:s text:c="127"/></text:p>
      <text:p text:style-name="P85"><text:s text:c="123"/></text:p>
      <text:p text:style-name="P190"><text:s text:c="105"/></text:p>
      <text:p text:style-name="P190"/>
      <text:p text:style-name="P190"><text:soft-page-break/></text:p>
      <text:p text:style-name="P190"/>
      <text:p text:style-name="P190"/>
      <text:p text:style-name="P189"><text:span text:style-name="T34"><text:s text:c="9"/></text:span><text:span text:style-name="T35"><text:s/>Formularz nr 6</text:span></text:p>
      <text:p text:style-name="P86"/>
      <text:p text:style-name="P114"><text:s text:c="2"/></text:p>
      <text:p text:style-name="P151"><text:s/>Znak sprawy: DTiZP/200/<text:span text:style-name="T121">19</text:span>/2019</text:p>
      <text:p text:style-name="P87"/>
      <text:p text:style-name="P86"/>
      <text:p text:style-name="P86"/>
      <text:p text:style-name="P86">WYKAZ ROBÓT BUDOWLANYCH </text:p>
      <text:p text:style-name="P78"/>
      <text:p text:style-name="P78"/>
      <text:p text:style-name="P78"/>
      <text:p text:style-name="P78">Nazwa <text:s/>zadania: </text:p>
      <text:p text:style-name="P94"/>
      <text:p text:style-name="P55"><text:span text:style-name="T39">Przebudowa drogi </text:span><text:span text:style-name="T97">powia</text:span><text:span text:style-name="T98">towej nr 1</text:span><text:span text:style-name="T97">329</text:span><text:span text:style-name="T98">D polegająca na budowie </text:span><text:span text:style-name="T87"><text:s/></text:span><text:span text:style-name="T98">chodnika w miejscowości <text:s/>Kaszyce Milickie z podziałem na etapy – ETAP I część środkowa miejscowości.</text:span></text:p>
      <text:p text:style-name="P103"/>
      <text:p text:style-name="P78"><text:s/>Nazwa i adres wykonawcy: <text:s text:c="5"/>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/>
      <text:p text:style-name="P7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able:table-row table:style-name="Tabela5.1">
            <table:table-cell table:style-name="Tabela5.A1" office:value-type="string">
              <text:p text:style-name="P174">Lp.</text:p>
            </table:table-cell>
            <table:table-cell table:style-name="Tabela5.A1" office:value-type="string">
              <text:p text:style-name="P174">Nazwa zadania </text:p>
            </table:table-cell>
            <table:table-cell table:style-name="Tabela5.A1" office:value-type="string">
              <text:p text:style-name="P174">Rodzaj robót</text:p>
            </table:table-cell>
            <table:table-cell table:style-name="Tabela5.A1" office:value-type="string">
              <text:p text:style-name="P176">Wartość robót</text:p>
              <text:p text:style-name="P175">(w zł. brutto)</text:p>
            </table:table-cell>
            <table:table-cell table:style-name="Tabela5.A1" office:value-type="string">
              <text:p text:style-name="P174">Data </text:p>
              <text:p text:style-name="P173">zakończenia robót</text:p>
            </table:table-cell>
            <table:table-cell table:style-name="Tabela5.F1" office:value-type="string">
              <text:p text:style-name="P174">Doświadczenie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183">1</text:p>
          </table:table-cell>
          <table:table-cell table:style-name="Tabela5.A2" office:value-type="string">
            <text:p text:style-name="P183">2</text:p>
          </table:table-cell>
          <table:table-cell table:style-name="Tabela5.A2" office:value-type="string">
            <text:p text:style-name="P183">3</text:p>
          </table:table-cell>
          <table:table-cell table:style-name="Tabela5.A2" office:value-type="string">
            <text:p text:style-name="P183">4</text:p>
          </table:table-cell>
          <table:table-cell table:style-name="Tabela5.A2" office:value-type="string">
            <text:p text:style-name="P183">5</text:p>
          </table:table-cell>
          <table:table-cell table:style-name="Tabela5.F2" office:value-type="string">
            <text:p text:style-name="P183">6</text:p>
          </table:table-cell>
        </table:table-row>
        <table:table-row table:style-name="Tabela5.3">
          <table:table-cell table:style-name="Tabela5.A3" office:value-type="string">
            <text:p text:style-name="P184"><text:s/>1</text:p>
            <text:p text:style-name="P184"/>
            <text:p text:style-name="P184"/>
            <text:p text:style-name="P184"/>
            <text:p text:style-name="P184"><text:s/>2.</text:p>
          </table:table-cell>
          <table:table-cell table:style-name="Tabela5.A3" office:value-type="string">
            <text:p text:style-name="P18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5.A3" office:value-type="string">
            <text:p text:style-name="P184"/>
          </table:table-cell>
          <table:table-cell table:style-name="Tabela5.A3" office:value-type="string">
            <text:p text:style-name="P184"/>
          </table:table-cell>
          <table:table-cell table:style-name="Tabela5.A3" office:value-type="string">
            <text:p text:style-name="P184"/>
          </table:table-cell>
          <table:table-cell table:style-name="Tabela5.F3" office:value-type="string">
            <text:p text:style-name="P186">1) własne *</text:p>
            <text:p text:style-name="P185">lub </text:p>
            <text:p text:style-name="P185">2) innych podmiotów -</text:p>
            <text:p text:style-name="P185">Wykonawca winien załączyć do oferty oryginał pisemnego zobowiązania podmiotu udostępniającego*</text:p>
          </table:table-cell>
        </table:table-row>
      </table:table>
      <text:p text:style-name="P97"><text:span text:style-name="T31">* - </text:span><text:span text:style-name="T32">niepotrzebne skreślić</text:span></text:p>
      <text:p text:style-name="P78"/>
      <text:p text:style-name="P34"/>
      <text:p text:style-name="P87"/>
      <text:p text:style-name="P79"/>
      <text:p text:style-name="P64">…………………dnia …………….....</text:p>
      <text:p text:style-name="P80"/>
      <text:p text:style-name="P80"/>
      <text:p text:style-name="P97"><text:span text:style-name="T26"><text:s text:c="79"/>…….......................................................................... <text:s text:c="17"/></text:span></text:p>
      <text:p text:style-name="P97"><text:span text:style-name="T26"><text:s text:c="5"/></text:span><text:span text:style-name="T35"><text:s/>podpis Wykonawcy/Pełnomocnika</text:span></text:p>
      <text:p text:style-name="P82"/>
      <text:p text:style-name="P82"/>
      <text:p text:style-name="P82"/>
      <text:p text:style-name="P82"/>
      <text:p text:style-name="P8"><text:s text:c="1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" svg:font-family="TimesNewRoman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font-size="10pt" fo:language="en" fo:country="US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use-window-font-color="true" fo:font-size="10pt" fo:language="pl" fo:country="PL" fo:font-weight="bold" style:letter-kerning="true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WW8Num1z1" style:family="text"/>
    <style:style style:name="WW8Num1z2" style:family="text"/>
    <style:style style:name="Internet_20_link" style:display-name="Internet link" style:family="text">
      <style:text-properties fo:color="#00456a" style:text-line-through-style="none" style:text-underline-style="none"/>
    </style:style>
    <style:style style:name="WW8Num4z0" style:family="text">
      <style:text-properties style:use-window-font-color="true" style:font-name="Symbol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StarSymbol" style:font-size-complex="9pt" style:language-complex="zxx" style:country-complex="none" style:font-weight-complex="bold"/>
    </style:style>
    <style:style style:name="WW8Num5z0" style:family="text">
      <style:text-properties fo:color="#000000" style:font-name="Symbol" fo:font-size="9pt" fo:language="pl" fo:country="PL" fo:font-weight="bold" style:font-name-asian="Arial Unicode MS" style:font-size-asian="9pt" style:language-asian="zxx" style:country-asian="none" style:font-weight-asian="bold" style:font-name-complex="Symbol" style:font-size-complex="9pt" style:language-complex="zxx" style:country-complex="none" style:font-weight-complex="bold"/>
    </style:style>
    <style:style style:name="WW8Num6z0" style:family="text">
      <style:text-properties fo:color="#000000" style:font-name="Symbol" fo:language="en" fo:country="US" style:font-name-complex="Symbol" style:language-complex="zxx" style:country-complex="none"/>
    </style:style>
    <style:style style:name="WW8Num7z0" style:family="text">
      <style:text-properties fo:color="#000000" style:font-name="Symbol" fo:font-size="9pt" fo:language="pl" fo:country="PL" style:font-name-asian="Arial" style:font-size-asian="9pt" style:language-asian="zxx" style:country-asian="none" style:font-name-complex="Symbol" style:font-size-complex="9pt" style:language-complex="zxx" style:country-complex="none"/>
    </style:style>
    <style:style style:name="WW8Num8z0" style:family="text">
      <style:text-properties fo:color="#000000" style:font-name="TimesNewRomanPSMT" fo:font-size="11pt" fo:language="pl" fo:country="PL" fo:font-weight="normal" style:font-name-asian="Times New Roman" style:font-size-asian="11pt" style:font-weight-asian="normal" style:font-name-complex="TimesNewRomanPSMT" style:font-size-complex="11pt" style:language-complex="zxx" style:country-complex="non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use-window-font-color="true" style:font-name="Symbol" fo:font-size="10pt" fo:language="pl" fo:country="PL" fo:font-weight="bold" style:font-name-asian="Times New Roman" style:font-size-asian="10pt" style:font-weight-asian="bold" style:font-name-complex="Symbol" style:font-size-complex="10pt" style:language-complex="ar" style:country-complex="SA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text-position="0% 100%" style:font-name="Symbol" fo:font-size="12pt" fo:language="pl" fo:country="PL" fo:font-weight="bold" style:font-size-asian="12pt" style:font-weight-asian="bold" style:font-name-complex="Symbol" style:language-complex="zxx" style:country-complex="non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color="#000000" fo:font-size="11pt" fo:language="pl" fo:country="PL" fo:font-weight="normal" style:font-name-asian="Times New Roman" style:font-size-asian="11pt" style:language-asian="zxx" style:country-asian="none" style:font-weight-asian="normal" style:font-name-complex="TimesNewRomanPSMT" style:font-size-complex="11pt" style:language-complex="zxx" style:country-complex="non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style:font-name="TimesNewRomanPSMT" fo:font-size="11pt" fo:language="pl" fo:country="PL" fo:font-weight="bold" style:font-name-asian="Times New Roman" style:font-size-asian="11pt" style:font-weight-asian="bold" style:font-name-complex="TimesNewRomanPSMT" style:font-size-complex="11pt" style:language-complex="zxx" style:country-complex="none" style:font-weight-complex="bold"/>
    </style:style>
    <style:style style:name="WW8Num10z0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Jewiarz</meta:initial-creator>
    <meta:creation-date>2019-10-07T07:31:29.33</meta:creation-date>
    <dc:date>2019-10-09T13:28:43.50</dc:date>
    <dc:creator>Magdalena Jewiarz</dc:creator>
    <meta:editing-duration>PT28M13S</meta:editing-duration>
    <meta:editing-cycles>10</meta:editing-cycles>
    <meta:generator>OpenOffice/4.1.3$Win32 OpenOffice.org_project/413m1$Build-9783</meta:generator>
    <meta:document-statistic meta:table-count="5" meta:image-count="0" meta:object-count="0" meta:page-count="27" meta:paragraph-count="588" meta:word-count="8718" meta:character-count="75251"/>
  </office:meta>
</office:document-meta>
</file>