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T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text:p>
      <text:p text:style-name="P1"><text:s/><text:span text:style-name="T1">Ogłoszenie nr </text:span>607701-N-2019 z dnia 2019-10-09 r.</text:p>
      <text:p text:style-name="P1"><text:s/></text:p>
      <text:p text:style-name="P1"><text:s/><text:span text:style-name="T1">Zarząd Dróg </text:span>Powiatowych w Trzebnicy: Przebudowa drogi powiatowej nr 1329D polegająca na budowie chodnika w miejscowości Kaszyce Milickie z podziałem na etapy – ETAP I część środkowa miejscowości.</text:p>
      <text:p text:style-name="P1"><text:s/><text:span text:style-name="T1">OGŁOSZENIE O </text:span>ZAMÓWIENIU - Roboty budowlane</text:p>
      <text:p text:style-name="P1"><text:s/><text:span text:style-name="T1">Zamieszczanie </text:span>ogłoszenia: Zamieszczanie obowiązkowe</text:p>
      <text:p text:style-name="P1"><text:s/><text:span text:style-name="T1">Ogłoszenie </text:span>dotyczy: Zamówienia publicznego</text:p>
      <text:p text:style-name="P1"><text:s/><text:span text:style-name="T1">Zamówienie </text:span>dotyczy projektu lub programu współfinansowanego ze środków Unii Europejskiej</text:p>
      <text:p text:style-name="P1"><text:s/><text:span text:style-name="T1">Nie</text:span></text:p>
      <text:p text:style-name="P1"><text:s/></text:p>
      <text:p text:style-name="P1"><text:s/><text:span text:style-name="T1">Nazwa projektu </text:span>lub programu</text:p>
      <text:p text:style-name="P1"><text:s/><text:span text:style-name="T1">O zamówienie </text:span>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text:s/><text:span text:style-name="T1">Nie</text:span></text:p>
      <text:p text:style-name="P1"><text:s/></text:p>
      <text:p text:style-name="P1"><text:s/><text:span text:style-name="T1">Należy podać </text:span>minimalny procentowy wskaźnik zatrudnienia osób należących do jednej lub więcej kategorii, o których mowa w art. 22 ust. 2 ustawy Pzp, nie mniejszy niż 30%, osób zatrudnionych przez zakłady pracy chronionej lub wykonawców albo ich jednostki (w %)</text:p>
      <text:p text:style-name="P1"><text:s/><text:span text:style-name="T1">SEKCJA I: </text:span>ZAMAWIAJĄCY</text:p>
      <text:p text:style-name="P1"><text:s/><text:span text:style-name="T1">Postępowanie </text:span>przeprowadza centralny zamawiający</text:p>
      <text:p text:style-name="P1"><text:s/><text:span text:style-name="T1">Nie</text:span></text:p>
      <text:p text:style-name="P1"><text:s/><text:span text:style-name="T1">Postępowanie </text:span>przeprowadza podmiot, któremu zamawiający powierzył/powierzyli przeprowadzenie postępowania</text:p>
      <text:p text:style-name="P1"><text:s/><text:span text:style-name="T1">Nie</text:span></text:p>
      <text:p text:style-name="P1"><text:s/><text:span text:style-name="T1">Informacje na </text:span>temat podmiotu któremu zamawiający powierzył/powierzyli prowadzenie postępowania:</text:p>
      <text:p text:style-name="P1"><text:s/><text:span text:style-name="T1">Postępowanie jest </text:span>przeprowadzane wspólnie przez zamawiających</text:p>
      <text:p text:style-name="P1"><text:s/><text:span text:style-name="T1">Nie</text:span></text:p>
      <text:p text:style-name="P1"><text:s/></text:p>
      <text:p text:style-name="P1"><text:s/><text:span text:style-name="T1">Jeżeli tak, należy </text:span>wymienić zamawiających, którzy wspólnie przeprowadzają postępowanie oraz podać adresy ich siedzib, krajowe numery identyfikacyjne oraz osoby do kontaktów wraz z danymi do kontaktów:</text:p>
      <text:p text:style-name="P1"><text:s/></text:p>
      <text:p text:style-name="P1"><text:s/><text:span text:style-name="T1">Postępowanie jest </text:span>przeprowadzane wspólnie z zamawiającymi z innych państw członkowskich Unii Europejskiej</text:p>
      <text:p text:style-name="P1"><text:s/><text:span text:style-name="T1">Nie</text:span></text:p>
      <text:p text:style-name="P1"><text:s/><text:span text:style-name="T1">W przypadku </text:span>przeprowadzania postępowania wspólnie z zamawiającymi z innych państw członkowskich Unii Europejskiej – mające zastosowanie krajowe prawo zamówień publicznych:</text:p>
      <text:p text:style-name="P1"><text:s/><text:span text:style-name="T1">Informacje </text:span>dodatkowe:</text:p>
      <text:p text:style-name="P1"><text:s/><text:span text:style-name="T1">I. 1) NAZWA I </text:span>ADRES: Zarząd Dróg Powiatowych w Trzebnicy, krajowy numer identyfikacyjny 93271204100000, ul. Łączna <text:s/>1 c , 55-100 <text:s/>Trzebnica, woj. dolnośląskie, państwo Polska, tel. 71 387 06 17, , e-mail drogi@powiat.trzebnica.pl, , faks 71 387 30 90.</text:p>
      <text:p text:style-name="P1"><text:s/><text:span text:style-name="T1">Adres strony </text:span>internetowej (URL): www.drogi.trzebnica.pl</text:p>
      <text:p text:style-name="P1"><text:s/><text:span text:style-name="T1">Adres profilu </text:span>nabywcy:</text:p>
      <text:p text:style-name="P1"><text:s/><text:span text:style-name="T1">Adres strony </text:span>internetowej pod którym można uzyskać dostęp do narzędzi i urządzeń lub formatów plików, które nie są ogólnie dostępne</text:p>
      <text:p text:style-name="P1"><text:s/><text:span text:style-name="T1">I. 2) RODZAJ </text:span>ZAMAWIAJĄCEGO: Administracja samorządowa</text:p>
      <text:p text:style-name="P1"><text:soft-page-break/><text:s/><text:span text:style-name="T1">I.3) WSPÓLNE </text:span>UDZIELANIE ZAMÓWIENIA (jeżeli dotyczy):</text:p>
      <text:p text:style-name="P1"><text:s/><text:span text:style-name="T1">Podział </text:span>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1"><text:s/><text:span text:style-name="T1">I.4) </text:span>KOMUNIKACJA:</text:p>
      <text:p text:style-name="P1"><text:s/><text:span text:style-name="T1">Nieograniczony, </text:span>pełny i bezpośredni dostęp do dokumentów z postępowania można uzyskać pod adresem (URL)</text:p>
      <text:p text:style-name="P1"><text:s/><text:span text:style-name="T1">Tak</text:span></text:p>
      <text:p text:style-name="P1"><text:s/><text:span text:style-name="T1">www.drogi.trzebni</text:span>ca.pl/download/19r.-SIWZ-wyn.koszt_.Przeb_.dr_.1329Dpol.-bud.chodn w miejsc. Kaszyce Milickie-ETAP-I-cz. środk. miejscow.dr.zip</text:p>
      <text:p text:style-name="P1"><text:s/></text:p>
      <text:p text:style-name="P1"><text:s/><text:span text:style-name="T1">Adres strony </text:span>internetowej, na której zamieszczona będzie specyfikacja istotnych warunków zamówienia</text:p>
      <text:p text:style-name="P1"><text:s/><text:span text:style-name="T1">Tak</text:span></text:p>
      <text:p text:style-name="P1"><text:s/><text:span text:style-name="T1">www.drogi.trzebni</text:span>ca.pl/download/19r.-SIWZ-wyn.koszt_.Przeb_.dr_.1329Dpol.-bud.chodn w miejsc. Kaszyce Milickie-ETAP-I-cz. środk. miejscow.dr.zip</text:p>
      <text:p text:style-name="P1"><text:s/></text:p>
      <text:p text:style-name="P1"><text:s/><text:span text:style-name="T1">Dostęp do </text:span>dokumentów z postępowania jest ograniczony - więcej informacji można uzyskać pod adresem</text:p>
      <text:p text:style-name="P1"><text:s/><text:span text:style-name="T1">Nie</text:span></text:p>
      <text:p text:style-name="P1"><text:s/></text:p>
      <text:p text:style-name="P1"><text:s/><text:span text:style-name="T1">Oferty lub wnioski </text:span>o dopuszczenie do udziału w postępowaniu należy przesyłać:</text:p>
      <text:p text:style-name="P1"><text:s/><text:span text:style-name="T1">Elektronicznie</text:span></text:p>
      <text:p text:style-name="P1"><text:s/><text:span text:style-name="T1">Nie</text:span></text:p>
      <text:p text:style-name="P1"><text:s/><text:span text:style-name="T1">adres</text:span></text:p>
      <text:p text:style-name="P1"><text:s/></text:p>
      <text:p text:style-name="P1"><text:s/><text:span text:style-name="T1">Dopuszczone jest </text:span>przesłanie ofert lub wniosków o dopuszczenie do udziału w postępowaniu w inny sposób:</text:p>
      <text:p text:style-name="P1"><text:s/><text:span text:style-name="T1">Nie</text:span></text:p>
      <text:p text:style-name="P1"><text:s/><text:span text:style-name="T1">Inny sposób:</text:span></text:p>
      <text:p text:style-name="P1"><text:s/></text:p>
      <text:p text:style-name="P1"><text:s/><text:span text:style-name="T1">Wymagane jest </text:span>przesłanie ofert lub wniosków o dopuszczenie do udziału w postępowaniu w inny sposób:</text:p>
      <text:p text:style-name="P1"><text:s/><text:span text:style-name="T1">Nie</text:span></text:p>
      <text:p text:style-name="P1"><text:s/><text:span text:style-name="T1">Inny sposób:</text:span></text:p>
      <text:p text:style-name="P1"><text:s/></text:p>
      <text:p text:style-name="P1"><text:s/><text:span text:style-name="T1">Adres:</text:span></text:p>
      <text:p text:style-name="P1"><text:s/></text:p>
      <text:p text:style-name="P1"><text:s/><text:span text:style-name="T1">Komunikacja </text:span>elektroniczna wymaga korzystania z narzędzi i urządzeń lub formatów plików, które nie są ogólnie dostępne</text:p>
      <text:p text:style-name="P1"><text:s/><text:span text:style-name="T1">Nie</text:span></text:p>
      <text:p text:style-name="P1"><text:s/><text:span text:style-name="T1">Nieograniczony, </text:span>pełny, bezpośredni i bezpłatny dostęp do tych narzędzi można uzyskać pod adresem: (URL)</text:p>
      <text:p text:style-name="P1"><text:s/><text:span text:style-name="T1">SEKCJA II: </text:span>PRZEDMIOT ZAMÓWIENIA</text:p>
      <text:p text:style-name="P1"><text:s/></text:p>
      <text:p text:style-name="P1"><text:s/><text:span text:style-name="T1">II.1) Nazwa </text:span>nadana zamówieniu przez zamawiającego: Przebudowa drogi powiatowej nr 1329D polegająca na budowie chodnika w miejscowości Kaszyce Milickie z podziałem na etapy – ETAP I część środkowa miejscowości.</text:p>
      <text:p text:style-name="P1"><text:soft-page-break/><text:s/><text:span text:style-name="T1">Numer </text:span>referencyjny: DTiZP/200/19/2019</text:p>
      <text:p text:style-name="P1"><text:s/><text:span text:style-name="T1">Przed wszczęciem </text:span>postępowania o udzielenie zamówienia przeprowadzono dialog techniczny</text:p>
      <text:p text:style-name="P1"><text:s/><text:span text:style-name="T1">Nie</text:span></text:p>
      <text:p text:style-name="P1"><text:s/></text:p>
      <text:p text:style-name="P1"><text:s/><text:span text:style-name="T1">II.2) Rodzaj </text:span>zamówienia: Roboty budowlane</text:p>
      <text:p text:style-name="P1"><text:s/><text:span text:style-name="T1">II.3) Informacja o </text:span>możliwości składania ofert częściowych</text:p>
      <text:p text:style-name="P1"><text:s/><text:span text:style-name="T1">Zamówienie </text:span>podzielone jest na części:</text:p>
      <text:p text:style-name="P1"><text:s/><text:span text:style-name="T1">Nie</text:span></text:p>
      <text:p text:style-name="P1"><text:s/><text:span text:style-name="T1">Oferty lub wnioski </text:span>o dopuszczenie do udziału w postępowaniu można składać w odniesieniu do:</text:p>
      <text:p text:style-name="P1"><text:s/></text:p>
      <text:p text:style-name="P1"><text:s/><text:span text:style-name="T1">Zamawiający </text:span>zastrzega sobie prawo do udzielenia łącznie następujących części lub grup części:</text:p>
      <text:p text:style-name="P1"><text:s/></text:p>
      <text:p text:style-name="P1"><text:s/><text:span text:style-name="T1">Maksymalna </text:span>liczba części zamówienia, na które może zostać udzielone zamówienie jednemu wykonawcy:</text:p>
      <text:p text:style-name="P1"><text:s/></text:p>
      <text:p text:style-name="P1"><text:s/></text:p>
      <text:p text:style-name="P1"><text:s/></text:p>
      <text:p text:style-name="P1"><text:s/><text:span text:style-name="T1">II.4) Krótki opis </text:span>przedmiotu zamówienia (wielkość, zakres, rodzaj i ilość dostaw, usług lub robót budowlanych lub określenie zapotrzebowania i wymagań ) a w przypadku partnerstwa innowacyjnego - określenie zapotrzebowania na innowacyjny produkt, usługę lub roboty budowlane: Przedmiotem zamówienia jest zadanie pn.: Przebudowa drogi powiatowej nr 1329D polegająca na budowie chodnika w miejscowości Kaszyce Milickie z podziałem na etapy – ETAP I część środkowa miejscowości. 2. Zakres robót obejmuje wykonanie: - opracowanie, uzgodnienie i wdrożenie tymczasowej organizacji ruchu na czas robót, przywrócenie stałej organizacji ruchu po zakończeniu robót, - pomiary przy liniowych robotach ziemnych - trasa drogi w terenie równinnym, - roboty ziemne, - wycinka drzew - ścinanie drzew piłą mechaniczną, - mechaniczne karczowanie, - wywożenie karpiny, gałęzi i dłużyc, - mechaniczne czyszczenie kanałów kołowych sieci zewnętrznej i studzienek rewizyjnych, - mechaniczne rozebranie nawierzchni z mieszanek mineralno – bitumicznych o grubości gr. 4 cm, - usunięcie humusu o grubości do 15 cm za pomocą spycharek- wraz z wywozem na składowisko wykonawcy, - wykonanie i zagęszczenie nasypu- zasypanie rowu, - oczyszczenie , profilowanie i umocnienie rowów przydrożnych wraz z wywozem i kosztami utylizacji, - wpusty deszczowe i przykanaliki z wpięciem do istniejącej sieci kanalizacji deszczowej, - regulacja pionowa studzienek urządzeń podziemnych, - wykonanie podbudowy z kruszywa łamanego - chodnik i zjazdy, - nawierzchnię chodnika z betonu asfaltowego, - nawierzchnię zjazdów z betonu asfaltowego, - nasyp do wykonania pod chodnik, - obrzeży betonowych, - krawężników betonowych, - ścieków podchodnikowych, - odtworzenie nawierzchni jezdni wraz z podbudową w miejscu przykanalików i wpustów ulicznych, - sadzenie drzew gatunku lipa o obwodzie pnia min. 8 cm na wysokości 100 cm pnia wraz z zabezpieczeniem słupkami drewnianymi, - zakup i montaż 2 kpl.(4 szt.) progów wyspowych wraz z oznakowaniem pionowym, - inwentaryzację powykonawczą robót, – oznakowanie zgodne z docelową organizacją ruchu, - oznakowanie pionowe, - oznakowanie poziome. UWAGA! Należy zwrócić szczególna uwagę przy robotach ziemnych na występującą infrastrukturę podziemną. Pracę w bliskości podziemnej infrastruktury należy wykonywać ręcznie. 3. Organizacja ruchu na czas prowadzenia robót. Wykonawca będzie odpowiedzialny i pokryje wszelkie koszty związane z opracowaniem, zatwierdzeniem i wdrożeniem tymczasowego projektu organizacji ruchu na czas wykonania robót. 4.Wymagania w stosunku do wykonawcy. Wykonawca w ciągu 7 dni od podpisania umowy (ale przed przystąpieniem do robót budowlanych) przedstawi do zatwierdzenia harmonogram rzeczowo – finansowy, Wykonawca przekaże Zamawiającemu przed przystąpieniem do robót: - oryginał oświadczenia kierownika budowy stwierdzającego przejęcie obowiązku kierowania budowy (robotami budowlanymi), - poświadczonej za zgodność z oryginałem kopii uprawnień kierownika budowy, - poświadczonej za zgodność z oryginałem kopii aktualnego zaświadczenia o przynależności do OIIB, - Wykonawca zapewni obsługę geodezyjną przedmiotu umowy na każdym <text:soft-page-break/>jej etapie, - Wykonawca jest zobowiązany do zgłoszenia inspektorowi nadzoru robót ulegających zakryciu lub zanikających oraz uzyskanie potwierdzenia ich prawidłowego wykonania w dzienniku budowy. W przypadku braku zgłoszenia Zamawiający ma prawo odmówić odbioru tych robót. Szczegółowy opis przedmiotu zamówienia zawiera: załączniki do SIWZ, które obejmują: - przedmiar robót (załącznik nr 1 do niniejszej SIWZ), - kosztorys ofertowy (załącznik nr 2 do niniejszej SIWZ), - projekt budowlano -wykonawczy (załącznik nr 3 do niniejszej SIWZ), - szczegółowe specyfikacje techniczne wykonania i odbioru robót budowlanych (załącznik nr 4 do niniejszej SIWZ), - wzór umowy (załącznik nr 5 do niniejszej SIWZ).</text:p>
      <text:p text:style-name="P1"><text:s/></text:p>
      <text:p text:style-name="P1"><text:s/><text:span text:style-name="T1">II.5) Główny kod </text:span>CPV: 45100000-8</text:p>
      <text:p text:style-name="P1"><text:s/><text:span text:style-name="T1">Dodatkowe kody </text:span>CPV:</text:p>
      <text:p text:style-name="P1"><text:s/><text:span text:style-name="T1">Kod CPV</text:span></text:p>
      <text:p text:style-name="P1"><text:s/><text:span text:style-name="T1">45111000-8</text:span></text:p>
      <text:p text:style-name="P1"><text:s/><text:span text:style-name="T1">45232410-9</text:span></text:p>
      <text:p text:style-name="P1"><text:s/><text:span text:style-name="T1">45233124-4</text:span></text:p>
      <text:p text:style-name="P1"><text:s/><text:span text:style-name="T1">45233120-6</text:span></text:p>
      <text:p text:style-name="P1"><text:s/><text:span text:style-name="T1">34922100-7</text:span></text:p>
      <text:p text:style-name="P1"><text:s/><text:span text:style-name="T1">77211600-8</text:span></text:p>
      <text:p text:style-name="P1"><text:s/><text:span text:style-name="T1">45232130-2</text:span></text:p>
      <text:p text:style-name="P1"><text:s/><text:span text:style-name="T1">45112710-5</text:span></text:p>
      <text:p text:style-name="P1"><text:s/></text:p>
      <text:p text:style-name="P1"><text:s/></text:p>
      <text:p text:style-name="P1"><text:s/><text:span text:style-name="T1">II.6) Całkowita </text:span>wartość zamówienia (jeżeli zamawiający podaje informacje o wartości zamówienia):</text:p>
      <text:p text:style-name="P1"><text:s/><text:span text:style-name="T1">Wartość bez VAT:</text:span></text:p>
      <text:p text:style-name="P1"><text:s/><text:span text:style-name="T1">Waluta:</text:span></text:p>
      <text:p text:style-name="P1"><text:s/></text:p>
      <text:p text:style-name="P1"><text:s/><text:span text:style-name="T1">(w przypadku </text:span>umów ramowych lub dynamicznego systemu zakupów – szacunkowa całkowita maksymalna wartość w całym okresie obowiązywania umowy ramowej lub dynamicznego systemu zakupów)</text:p>
      <text:p text:style-name="P1"><text:s/></text:p>
      <text:p text:style-name="P1"><text:s/><text:span text:style-name="T1">II.7) Czy </text:span>przewiduje się udzielenie zamówień, o których mowa w art. 67 ust. 1 pkt 6 i 7 lub w art. 134 ust. 6 pkt 3 ustawy Pzp: Nie</text:p>
      <text:p text:style-name="P1"><text:s/><text:span text:style-name="T1">Określenie </text:span>przedmiotu, wielkości lub zakresu oraz warunków na jakich zostaną udzielone zamówienia, o których mowa w art. 67 ust. 1 pkt 6 lub w art. 134 ust. 6 pkt 3 ustawy Pzp:</text:p>
      <text:p text:style-name="P1"><text:s/><text:span text:style-name="T1">II.8) Okres, w </text:span>którym realizowane będzie zamówienie lub okres, na który została zawarta umowa ramowa lub okres, na który został ustanowiony dynamiczny system zakupów:</text:p>
      <text:p text:style-name="P1"><text:s/><text:span text:style-name="T1">miesiącach: <text:s text:c="3"/>lub </text:span>dniach:</text:p>
      <text:p text:style-name="P1"><text:s/><text:span text:style-name="T1">lub</text:span></text:p>
      <text:p text:style-name="P1"><text:s/><text:span text:style-name="T1">data rozpoczęcia: <text:s text:c="2"/></text:span>lub zakończenia: 2019-12-10</text:p>
      <text:p text:style-name="P1"><text:s/></text:p>
      <text:p text:style-name="P1"><text:s/><text:span text:style-name="T1">II.9) Informacje </text:span>dodatkowe: Termin realizacji jest jednym z kryteriów wyboru. Najkrótszy możliwy termin realizacji uwzględniony do oceny ofert: do 29.11.2019 r. Najdłuższy możliwy termin realizacji uwzględniony do oceny ofert: do 10.12.2019 r.</text:p>
      <text:p text:style-name="P1"><text:s/><text:span text:style-name="T1">SEKCJA III: </text:span>INFORMACJE O CHARAKTERZE PRAWNYM, EKONOMICZNYM, FINANSOWYM I TECHNICZNYM</text:p>
      <text:p text:style-name="P1"><text:s/><text:span text:style-name="T1">III.1) WARUNKI </text:span>UDZIAŁU W POSTĘPOWANIU</text:p>
      <text:p text:style-name="P1"><text:s/><text:span text:style-name="T1">III.1.1) </text:span>Kompetencje lub uprawnienia do prowadzenia określonej działalności zawodowej, o ile wynika to z odrębnych przepisów</text:p>
      <text:p text:style-name="P1"><text:s/><text:span text:style-name="T1">Określenie </text:span>warunków:</text:p>
      <text:p text:style-name="P1"><text:s/><text:span text:style-name="T1">Informacje </text:span>dodatkowe</text:p>
      <text:p text:style-name="P1"><text:s/><text:span text:style-name="T1">III.1.2) Sytuacja </text:span>finansowa lub ekonomiczna</text:p>
      <text:p text:style-name="P1"><text:soft-page-break/><text:s/><text:span text:style-name="T1">Określenie </text:span>warunków: Wykonawca musi wykazać, że jest ubezpieczony od odpowiedzialności cywilnej w zakresie prowadzonej działalności związanej z przedmiotem zamówienia na sumę 200.000,00 zł.</text:p>
      <text:p text:style-name="P1"><text:s/><text:span text:style-name="T1">Informacje </text:span>dodatkowe</text:p>
      <text:p text:style-name="P1"><text:s/><text:span text:style-name="T1">III.1.3) Zdolność </text:span>techniczna lub zawodowa</text:p>
      <text:p text:style-name="P1"><text:s/><text:span text:style-name="T1">Określenie </text:span>warunków: Wykonawca musi wykazać się wiedzą i doświadczeniem, w wykonaniu w okresie ostatnich 5 lat przed upływem terminu składania ofert, a jeżeli okres prowadzenia działalności jest krótszy - w tym okresie co najmniej 2 roboty budowlane, każda minimum 150.000,00 zł. brutto za 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1"><text:s/><text:span text:style-name="T1">Zamawiający </text:span>wymaga od wykonawców wskazania w ofercie lub we wniosku o dopuszczenie do udziału w postępowaniu imion i nazwisk osób wykonujących czynności przy realizacji zamówienia wraz z informacją o kwalifikacjach zawodowych lub doświadczeniu tych osób: Nie</text:p>
      <text:p text:style-name="P1"><text:s/><text:span text:style-name="T1">Informacje </text:span>dodatkowe: Zamawiający może, na każdym etapie postępowania, uznać, że Wykonawca nie posiada wymaganych zdolności, jeżeli zaangażowanie zasobów technicznych lub zawodowych Wykonawcy w inne przedsięwzięcia gospodarcze Wykonawcy może mieć negatywny wpływ na realizację zamówienia.1. Do oferty Wykonawca zobowiązany jest dołączyć aktualne na dzień składania ofert oświadczenie stanowiące wstępne potwierdzenie, że Wykonawca: a) nie podlega wykluczeniu z postępowania; b) spełnia warunki udziału w postępowaniu. 2. Oświadczenie, o którym mowa w pkt. VIII ppkt. 1. SIWZ Wykonawca zobowiązany jest złożyć zgodnie z wzorem stanowiącym Formularz 1 oraz Formularz 2.</text:p>
      <text:p text:style-name="P1"><text:s/><text:span text:style-name="T1">III.2) </text:span>PODSTAWY WYKLUCZENIA</text:p>
      <text:p text:style-name="P1"><text:s/><text:span text:style-name="T1">III.2.1) Podstawy </text:span>wykluczenia określone w art. 24 ust. 1 ustawy Pzp</text:p>
      <text:p text:style-name="P1"><text:s/><text:span text:style-name="T1">III.2.2) </text:span>Zamawiający przewiduje wykluczenie wykonawcy na podstawie art. 24 ust. 5 ustawy Pzp Tak Zamawiający przewiduje następujące fakultatywne podstawy wykluczenia:</text:p>
      <text:p text:style-name="P1"><text:s/></text:p>
      <text:p text:style-name="P1"><text:s/></text:p>
      <text:p text:style-name="P1"><text:s/><text:span text:style-name="T1">Tak (podstawa </text:span>wykluczenia określona w art. 24 ust. 5 pkt 4 ustawy Pzp)</text:p>
      <text:p text:style-name="P1"><text:s/></text:p>
      <text:p text:style-name="P1"><text:s/></text:p>
      <text:p text:style-name="P1"><text:s/></text:p>
      <text:p text:style-name="P1"><text:s/></text:p>
      <text:p text:style-name="P1"><text:s/><text:span text:style-name="T1">III.3) WYKAZ </text:span>OŚWIADCZEŃ SKŁADANYCH PRZEZ WYKONAWCĘ W CELU WSTĘPNEGO POTWIERDZENIA, ŻE NIE PODLEGA ON WYKLUCZENIU ORAZ SPEŁNIA WARUNKI UDZIAŁU W POSTĘPOWANIU ORAZ SPEŁNIA KRYTERIA SELEKCJI</text:p>
      <text:p text:style-name="P1"><text:s/><text:span text:style-name="T1">Oświadczenie o </text:span>niepodleganiu wykluczeniu oraz spełnianiu warunków udziału w postępowaniu</text:p>
      <text:p text:style-name="P1"><text:s/><text:span text:style-name="T1">Tak</text:span></text:p>
      <text:p text:style-name="P1"><text:s/><text:span text:style-name="T1">Oświadczenie o </text:span>spełnianiu kryteriów selekcji</text:p>
      <text:p text:style-name="P1"><text:s/><text:span text:style-name="T1">Nie</text:span></text:p>
      <text:p text:style-name="P1"><text:s/><text:span text:style-name="T1">III.4) WYKAZ </text:span>OŚWIADCZEŃ LUB DOKUMENTÓW , SKŁADANYCH PRZEZ WYKONAWCĘ W POSTĘPOWANIU NA WEZWANIE ZAMAWIAJACEGO W CELU POTWIERDZENIA OKOLICZNOŚCI, O KTÓRYCH MOWA W ART. 25 UST. 1 PKT 3 USTAWY PZP:</text:p>
      <text:p text:style-name="P1"><text:s/><text:span text:style-name="T1">III.5) WYKAZ </text:span>OŚWIADCZEŃ LUB DOKUMENTÓW SKŁADANYCH PRZEZ WYKONAWCĘ W POSTĘPOWANIU NA WEZWANIE ZAMAWIAJACEGO W CELU <text:soft-page-break/>POTWIERDZENIA OKOLICZNOŚCI, O KTÓRYCH MOWA W ART. 25 UST. 1 PKT 1 USTAWY PZP</text:p>
      <text:p text:style-name="P1"><text:s/><text:span text:style-name="T1">III.5.1) W </text:span>ZAKRESIE SPEŁNIANIA WARUNKÓW UDZIAŁU W POSTĘPOWANIU:</text:p>
      <text:p text:style-name="P1"><text:s/><text:span text:style-name="T1">a) wykazu robót </text:span>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inne dokumenty – Formularz nr 6; b) opłaconej polisy lub innego dokumentu potwierdzającego, że Wykonawca jest ubezpieczony od odpowiedzialności cywilnej w zakresie prowadzonej działalności związanej z przedmiotem zamówienia na sumę 200 000,00 zł. 8. Jeżeli wykaz, oświadczenia lub inne złożone przez wykonawcę dokumenty, o których mowa w ppkt. 7. 1) SIWZ budzą wątpliwości zamawiającego, może on zwrócić się bezpośrednio do właściwego podmiotu, na rzecz którego roboty budowlane były wykonane są wykonywane, o dodatkowe informacje lub dokumenty w tym zakresie. 9. Wykonawca nie jest obowiązany do złożenia oświadczeń lub dokumentów potwierdzających okoliczności, o których mowa w ppkt. 7 SIWZ,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text:s/><text:span text:style-name="T1">III.5.2) W </text:span>ZAKRESIE KRYTERIÓW SELEKCJI:</text:p>
      <text:p text:style-name="P1"><text:s/><text:span text:style-name="T1">III.6) WYKAZ </text:span>OŚWIADCZEŃ LUB DOKUMENTÓW SKŁADANYCH PRZEZ WYKONAWCĘ W POSTĘPOWANIU NA WEZWANIE ZAMAWIAJACEGO W CELU POTWIERDZENIA OKOLICZNOŚCI, O KTÓRYCH MOWA W ART. 25 UST. 1 PKT 2 USTAWY PZP</text:p>
      <text:p text:style-name="P1"><text:s/><text:span text:style-name="T1">III.7) INNE </text:span>DOKUMENTY NIE WYMIENIONE W pkt III.3) - III.6)</text:p>
      <text:p text:style-name="P1"><text:s/><text:span text:style-name="T1">WYKLUCZENIE </text:span>WYKONAWCÓW: 1. Z postępowania o udzielenie zamówienia wyklucza się Wykonawcę w stosunku, do którego zachodzą okoliczności, o których mowa w art. 24 ust. 1 pkt 12-13 ustawy Pzp. 2. Dodatkowo Zamawiający wyklucza Wykonawcę: który, z przyczyn leżących po jego stronie, nie wykonał albo nienależycie wykonał w istotnym stopniu wcześniejsza umowę w sprawie zamówienia publicznego lub umowę koncesji, zawartą z zamawiającym, o którym mowa w art. 3 ust. 1 pkt 1-4, co doprowadziło do rozwiązania umowy lub zasądzenia odszkodowania; 3. Wykluczenie Wykonawcy następuje zgodnie z art. 24 ust. 7 ustawy Pzp. 4. Wykonawca, który podlega wykluczeniu na podstawie art. 24 ust. 1 pkt 13 i 14 oraz 16-20 ustawy Pzp lub na podstawie okoliczności wymienionych w ppkt. 3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adu zakazu ubiegania się o udzielenie zamówienia oraz nie upłynął określony w tym wyroku okres obowiązywania tego zakazu. 5. Wykonawca nie podlega wykluczeniu, jeżeli Zamawiający, uwzględniając wagę i szczególne okoliczności czynu Wykonawcy, uzna za wystarczające dowody przedstawione na podstawie ppkt 4 SIWZ. 6. Zamawiający może wykluczyć Wykonawcę na każdym etapie postępowania o udzielenie zamówienia. OŚWIADCZENIA I DOKUMENTY, JAKIE ZOBOWIĄZANI SĄ DOSTARCZYĆ WYKONAWCY W CELU WYKAZANIA BRAKU <text:soft-page-break/>PODSTAW WYKLUCZENIA ORAZ POTWIERDZENIA SPEŁNIENIA WARUNKÓW UDZIALU W POSTĘPOWANIU 1. Do oferty Wykonawca zobowiązany jest dołączyć aktualne na dzień składania ofert oświadczenie stanowiące wstępne potwierdzenie, że Wykonawca: a) nie podlega wykluczeniu z postępowania; b) spełnia warunki udziału w postępowaniu. 2. Oświadczenie, o którym mowa w pkt. VIII ppkt. 1. SIWZ Wykonawca zobowiązany jest złożyć zgodnie z wzorem stanowiącym Formularz 1 oraz Formularz 2. 3.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potwierdzających okoliczności, o których mowa w pkt. VIII SIWZ. 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 6. Zamawiający, zgodnie z art. 24 aa ustawy Pzp, przewiduje możliwość w pierwszej kolejności dokonania oceny ofert, a następnie zbadania czy Wykonawca, którego oferta została oceniona jako najkorzystniejsza nie podlega wykluczeniu oraz spełnia warunki udziału w postępowaniu. 7. Na wezwanie Zamawiającego Wykonawca zobowiązany jest złożyć następujące oświadczenia lub dokumenty: 1) W celu potwierdzenia spełnienia przez Wykonawcę warunków udziału w postępowaniu: a) wykazu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inne dokumenty – Formularz nr 6; b) opłaconej polisy lub innego dokumentu potwierdzającego, że Wykonawca jest ubezpieczony od odpowiedzialności cywilnej w zakresie prowadzonej działalności związanej z przedmiotem zamówienia na sumę 200 000,00 zł. 8. Jeżeli wykaz, oświadczenia lub inne złożone przez wykonawcę dokumenty, o których mowa w ppkt. 7. 1) SIWZ budzą wątpliwości zamawiającego, może on zwrócić się bezpośrednio do właściwego podmiotu, na rzecz którego roboty budowlane były wykonane są wykonywane, o dodatkowe informacje lub dokumenty w tym zakresie. 9. Wykonawca nie jest obowiązany do złożenia oświadczeń lub dokumentów potwierdzających okoliczności, o których mowa w ppkt. 7 SIWZ,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INFORMACJA DLA WYKONAWCÓW POLEGAJĄCYCH NA ZASOBACH INNYCH PODMIOTÓW, NA ZASADACH OKREŚLONYCH W ART. 22A USTAWY PZP ORAZ ZAMIERZAJĄCYCH POWIERZYĆ WYKONANIE CZĘŚCI ZAMÓWIENIA PODWYKONAWCOM 1. Wykonawca może w celu potwierdzenia spełnienia warunków udziału w postępowaniu, w stosownych sytuacjach oraz w odniesieniu do zamówienia, lub jego części, polegać na zdolnościach technicznych lub zawodowych innych podmiotów, niezależnie od charakteru prawnego łączącego go z nim stosunków prawnych. 2. Wykonawca, który polega na <text:soft-page-break/>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na każdym etapie postępowania, pozwalają na wykazanie przez Wykonawcę spełniania warunków udziału w postępowaniu oraz zbada, czy nie zachodzą wobec tego podmiotu podstawy wykluczenia, o których mowa w art. 24 ust. 1 pkt 13 -22 ustawy Pzp oraz, o których mowa w pkt. VII ppkt 3 SIWZ. 4. W odniesieniu do warunków dotyczących doświadczenia, Wykonawcy mogą polegać na zdolnościach innych podmiotów, jeśli podmioty te zrealizują roboty budowlane, do realizacji których te zdolności są wymagane. 5. Jeżeli zdolności techniczne podmiotu, na którego zdolnościach polega Wykonawca, nie potwierdzają spełnienia przez Wykonawcę warunków udziału w postępowaniu lub zachodzą wobec tych podmiotów podstawy wykluczenia. Zamawiający zażąda, aby wykonawca w terminie określonym przez Zamawiającego: a) zastąpił ten podmiot innym podmiotem lub podmiotami lub b) zobowiązał się do osobistego wykonania odpowiedniej części zamówienia, jeżeli wykaże zdolności techniczne lub zawodowe lub sytuację finansową lub ekonomiczną, o których mowa w ppkt.1 SIWZ. 6.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VIII ppkt 2 SIWZ. 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 zakres dostępnych wykonawcy zasobów innego podmiotu; sposób wykorzystania zasobów innego podmiotu, przez wykonawcę, przy wykonaniu zamówienia publicznego; zakres i okres udziału innego podmiotu przy wykonywaniu zamówienia publicznego, czy podmiot, na zdolnościach którego wykonawca polega w odniesieniu do warunków udziału w postępowaniu dotyczących wykształcenia, kwalifikacji zawodowych lub doświadczenia, zrealizuje roboty budowlane lub usługi, których wskazane zdolności dotyczą. 8.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 INFORMACJA DLA WYKONAWCÓW WSPÓLNIE UBIEGAJACYCH SIĘ O UDZIELENIE ZAMOWIENIA (SPÓŁKI CYWILNE / KONSORCJA) 1. Wykonawcy mogą wspólnie ubiegać się o udzielenie zamówienia. W takim przypadku Wykonawcy ustanawiają pełnomocnika do reprezentowania ich w postępowaniu o udzielenie zamówienia albo reprezentowania w postępowaniu i zawarcia umowy w sprawie zamówienia publicznego. 2. W przypadku Wykonawców wspólnie ubiegających się o udzielenie zamówienia, żaden z nich nie może podlegać wykluczeniu z powodu niespełnienia warunków, o których mowa w art. 24 ust.1 ustaw Pzp oraz o których mowa w pkt. VII ppkt 3 SIWZ, natomiast spełnienie warunków udziału w postępowaniu Wykonawcy wykazują zgodnie z pkt. VI ppkt 2 SIWZ. 3. W przypadku wspólnego ubiegania się o zamówienie przez Wykonawców, oświadczenie, o którym mowa w pkt. VIII ppkt 2 SIWZ składa każdy z Wykonawców wspólnie ubiegających się o zamówienie. Oświadczenia te potwierdzają spełnienie warunków udziału w postępowaniu oraz brak podstaw wykluczenia w zakresie, w którym każdy z Wykonawców wykazuje spełnienie warunków udziału w postępowaniu oraz brak podstaw wykluczenia. 4. W przypadku wspólnego ubiegania się o zamówienie przez Wykonawców oświadczenie o przynależności, braku przynależności do tej samej grupy kapitałowej, o którym mowa w pkt. VIII ppkt 2 składa każdy z Wykonawców. 5. W przypadku wspólnego ubiegania się o zamówienie przez Wykonawców są oni zobowiązani na wezwanie Zamawiającego złożyć dokumenty i oświadczenia, o których mowa w pkt. VIII ppkt 7 SIWZ, przy czym dokumenty i oświadczenia, o których mowa w pkt VIII ppkt 7.1) SIWZ składa odpowiednio Wykonawca, który wykazuje spełnienie warunku, w zakresie i na zasadach opisanych <text:soft-page-break/>w pkt VI ppkt 2 SIWZ.</text:p>
      <text:p text:style-name="P1"><text:s/><text:span text:style-name="T1">SEKCJA IV: </text:span>PROCEDURA</text:p>
      <text:p text:style-name="P1"><text:s/><text:span text:style-name="T1">IV.1) OPIS</text:span></text:p>
      <text:p text:style-name="P1"><text:s/><text:span text:style-name="T1">IV.1.1) Tryb </text:span>udzielenia zamówienia: Przetarg nieograniczony</text:p>
      <text:p text:style-name="P1"><text:s/><text:span text:style-name="T1">IV.1.2) </text:span>Zamawiający żąda wniesienia wadium:</text:p>
      <text:p text:style-name="P1"><text:s/><text:span text:style-name="T1">Tak</text:span></text:p>
      <text:p text:style-name="P1"><text:s/><text:span text:style-name="T1">Informacja na </text:span>temat wadium</text:p>
      <text:p text:style-name="P1"><text:s/><text:span text:style-name="T1">Wykonawca jest </text:span>zobowiązany do wniesienia wadium w wysokości 5.600,00 zł (słownie zł: pięć tysięcy sześćset 00/100) i stanowi nie więcej niż 3 % wartości zamówienia.</text:p>
      <text:p text:style-name="P1"><text:s/></text:p>
      <text:p text:style-name="P1"><text:s/><text:span text:style-name="T1">IV.1.3) Przewiduje </text:span>się udzielenie zaliczek na poczet wykonania zamówienia:</text:p>
      <text:p text:style-name="P1"><text:s/><text:span text:style-name="T1">Nie</text:span></text:p>
      <text:p text:style-name="P1"><text:s/><text:span text:style-name="T1">Należy podać </text:span>informacje na temat udzielania zaliczek:</text:p>
      <text:p text:style-name="P1"><text:s/></text:p>
      <text:p text:style-name="P1"><text:s/><text:span text:style-name="T1">IV.1.4) Wymaga </text:span>się złożenia ofert w postaci katalogów elektronicznych lub dołączenia do ofert katalogów elektronicznych:</text:p>
      <text:p text:style-name="P1"><text:s/><text:span text:style-name="T1">Nie</text:span></text:p>
      <text:p text:style-name="P1"><text:s/><text:span text:style-name="T1">Dopuszcza się </text:span>złożenie ofert w postaci katalogów elektronicznych lub dołączenia do ofert katalogów elektronicznych:</text:p>
      <text:p text:style-name="P1"><text:s/><text:span text:style-name="T1">Nie</text:span></text:p>
      <text:p text:style-name="P1"><text:s/><text:span text:style-name="T1">Informacje </text:span>dodatkowe:</text:p>
      <text:p text:style-name="P1"><text:s/></text:p>
      <text:p text:style-name="P1"><text:s/><text:span text:style-name="T1">IV.1.5.) Wymaga </text:span>się złożenia oferty wariantowej:</text:p>
      <text:p text:style-name="P1"><text:s/><text:span text:style-name="T1">Nie</text:span></text:p>
      <text:p text:style-name="P1"><text:s/><text:span text:style-name="T1">Dopuszcza się </text:span>złożenie oferty wariantowej</text:p>
      <text:p text:style-name="P1"><text:s/><text:span text:style-name="T1">Nie</text:span></text:p>
      <text:p text:style-name="P1"><text:s/><text:span text:style-name="T1">Złożenie oferty </text:span>wariantowej dopuszcza się tylko z jednoczesnym złożeniem oferty zasadniczej:</text:p>
      <text:p text:style-name="P1"><text:s/><text:span text:style-name="T1">Nie</text:span></text:p>
      <text:p text:style-name="P1"><text:s/></text:p>
      <text:p text:style-name="P1"><text:s/><text:span text:style-name="T1">IV.1.6) </text:span>Przewidywana liczba wykonawców, którzy zostaną zaproszeni do udziału w postępowaniu</text:p>
      <text:p text:style-name="P1"><text:s/><text:span text:style-name="T1">(przetarg </text:span>ograniczony, negocjacje z ogłoszeniem, dialog konkurencyjny, partnerstwo innowacyjne)</text:p>
      <text:p text:style-name="P1"><text:s/><text:span text:style-name="T1">Liczba </text:span>wykonawców <text:s/></text:p>
      <text:p text:style-name="P1"><text:s/><text:span text:style-name="T1">Przewidywana </text:span>minimalna liczba wykonawców</text:p>
      <text:p text:style-name="P1"><text:s/><text:span text:style-name="T1">Maksymalna </text:span>liczba wykonawców <text:s/></text:p>
      <text:p text:style-name="P1"><text:s/><text:span text:style-name="T1">Kryteria selekcji </text:span>wykonawców:</text:p>
      <text:p text:style-name="P1"><text:s/></text:p>
      <text:p text:style-name="P1"><text:s/><text:span text:style-name="T1">IV.1.7) Informacje </text:span>na temat umowy ramowej lub dynamicznego systemu zakupów:</text:p>
      <text:p text:style-name="P1"><text:s/><text:span text:style-name="T1">Umowa ramowa </text:span>będzie zawarta:</text:p>
      <text:p text:style-name="P1"><text:s/></text:p>
      <text:p text:style-name="P1"><text:s/><text:span text:style-name="T1">Czy przewiduje się </text:span>ograniczenie liczby uczestników umowy ramowej:</text:p>
      <text:p text:style-name="P1"><text:s/><text:span text:style-name="T1">Nie</text:span></text:p>
      <text:p text:style-name="P1"><text:s/><text:span text:style-name="T1">Przewidziana </text:span>maksymalna liczba uczestników umowy ramowej:</text:p>
      <text:p text:style-name="P1"><text:s/></text:p>
      <text:p text:style-name="P1"><text:s/><text:span text:style-name="T1">Informacje </text:span>dodatkowe:</text:p>
      <text:p text:style-name="P1"><text:s/></text:p>
      <text:p text:style-name="P1"><text:s/><text:span text:style-name="T1">Zamówienie </text:span>obejmuje ustanowienie dynamicznego systemu zakupów:</text:p>
      <text:p text:style-name="P1"><text:s/></text:p>
      <text:p text:style-name="P1"><text:s/><text:span text:style-name="T1">Adres strony </text:span>internetowej, na której będą zamieszczone dodatkowe informacje dotyczące dynamicznego systemu zakupów:</text:p>
      <text:p text:style-name="P1"><text:s/></text:p>
      <text:p text:style-name="P1"><text:s/><text:span text:style-name="T1">Informacje </text:span>dodatkowe:</text:p>
      <text:p text:style-name="P1"><text:s/></text:p>
      <text:p text:style-name="P1"><text:soft-page-break/><text:s/><text:span text:style-name="T1">W ramach umowy </text:span>ramowej/dynamicznego systemu zakupów dopuszcza się złożenie ofert w formie katalogów elektronicznych:</text:p>
      <text:p text:style-name="P1"><text:s/></text:p>
      <text:p text:style-name="P1"><text:s/><text:span text:style-name="T1">Przewiduje się </text:span>pobranie ze złożonych katalogów elektronicznych informacji potrzebnych do sporządzenia ofert w ramach umowy ramowej/dynamicznego systemu zakupów:</text:p>
      <text:p text:style-name="P1"><text:s/></text:p>
      <text:p text:style-name="P1"><text:s/><text:span text:style-name="T1">IV.1.8) Aukcja </text:span>elektroniczna</text:p>
      <text:p text:style-name="P1"><text:s/><text:span text:style-name="T1">Przewidziane jest </text:span>przeprowadzenie aukcji elektronicznej (przetarg nieograniczony, przetarg ograniczony, negocjacje z ogłoszeniem) Nie</text:p>
      <text:p text:style-name="P1"><text:s/><text:span text:style-name="T1">Należy podać </text:span>adres strony internetowej, na której aukcja będzie prowadzona:</text:p>
      <text:p text:style-name="P1"><text:s/></text:p>
      <text:p text:style-name="P1"><text:s/><text:span text:style-name="T1">Należy wskazać </text:span>elementy, których wartości będą przedmiotem aukcji elektronicznej:</text:p>
      <text:p text:style-name="P1"><text:s/><text:span text:style-name="T1">Przewiduje się </text:span>ograniczenia co do przedstawionych wartości, wynikające z opisu przedmiotu zamówienia:</text:p>
      <text:p text:style-name="P1"><text:s/><text:span text:style-name="T1">Nie</text:span></text:p>
      <text:p text:style-name="P1"><text:s/><text:span text:style-name="T1">Należy podać, </text:span>które informacje zostaną udostępnione wykonawcom w trakcie aukcji elektronicznej oraz jaki będzie termin ich udostępnienia:</text:p>
      <text:p text:style-name="P1"><text:s/><text:span text:style-name="T1">Informacje </text:span>dotyczące przebiegu aukcji elektronicznej:</text:p>
      <text:p text:style-name="P1"><text:s/><text:span text:style-name="T1">Jaki jest </text:span>przewidziany sposób postępowania w toku aukcji elektronicznej i jakie będą warunki, na jakich wykonawcy będą mogli licytować (minimalne wysokości postąpień):</text:p>
      <text:p text:style-name="P1"><text:s/><text:span text:style-name="T1">Informacje </text:span>dotyczące wykorzystywanego sprzętu elektronicznego, rozwiązań i specyfikacji technicznych w zakresie połączeń:</text:p>
      <text:p text:style-name="P1"><text:s/><text:span text:style-name="T1">Wymagania </text:span>dotyczące rejestracji i identyfikacji wykonawców w aukcji elektronicznej:</text:p>
      <text:p text:style-name="P1"><text:s/><text:span text:style-name="T1">Informacje o </text:span>liczbie etapów aukcji elektronicznej i czasie ich trwania:</text:p>
      <text:p text:style-name="P1"><text:s/></text:p>
      <text:p text:style-name="P1"><text:s/><text:span text:style-name="T1">Czas trwania:</text:span></text:p>
      <text:p text:style-name="P1"><text:s/></text:p>
      <text:p text:style-name="P1"><text:s/><text:span text:style-name="T1">Czy wykonawcy, </text:span>którzy nie złożyli nowych postąpień, zostaną zakwalifikowani do następnego etapu:</text:p>
      <text:p text:style-name="P1"><text:s/><text:span text:style-name="T1">Warunki </text:span>zamknięcia aukcji elektronicznej:</text:p>
      <text:p text:style-name="P1"><text:s/></text:p>
      <text:p text:style-name="P1"><text:s/><text:span text:style-name="T1">IV.2) KRYTERIA </text:span>OCENY OFERT</text:p>
      <text:p text:style-name="P1"><text:s/><text:span text:style-name="T1">IV.2.1) Kryteria </text:span>oceny ofert:</text:p>
      <text:p text:style-name="P1"><text:s/><text:span text:style-name="T1">IV.2.2) Kryteria</text:span></text:p>
      <text:p text:style-name="P1"><text:s/><text:span text:style-name="T1">Kryteria</text:span><text:tab/>Znaczenie</text:p>
      <text:p text:style-name="P1"><text:s/><text:span text:style-name="T1">cena</text:span><text:tab/>60,00</text:p>
      <text:p text:style-name="P1"><text:s/><text:span text:style-name="T1">termin realizacji</text:span><text:tab/>40,00</text:p>
      <text:p text:style-name="P1"><text:s/></text:p>
      <text:p text:style-name="P1"><text:s/><text:span text:style-name="T1">IV.2.3) </text:span>Zastosowanie procedury, o której mowa w art. 24aa ust. 1 ustawy Pzp (przetarg nieograniczony)</text:p>
      <text:p text:style-name="P1"><text:s/><text:span text:style-name="T1">Tak</text:span></text:p>
      <text:p text:style-name="P1"><text:s/><text:span text:style-name="T1">IV.3) Negocjacje z </text:span>ogłoszeniem, dialog konkurencyjny, partnerstwo innowacyjne</text:p>
      <text:p text:style-name="P1"><text:s/><text:span text:style-name="T1">IV.3.1) Informacje </text:span>na temat negocjacji z ogłoszeniem</text:p>
      <text:p text:style-name="P1"><text:s/><text:span text:style-name="T1">Minimalne </text:span>wymagania, które muszą spełniać wszystkie oferty:</text:p>
      <text:p text:style-name="P1"><text:s/></text:p>
      <text:p text:style-name="P1"><text:s/><text:span text:style-name="T1">Przewidziane jest </text:span>zastrzeżenie prawa do udzielenia zamówienia na podstawie ofert wstępnych bez przeprowadzenia negocjacji</text:p>
      <text:p text:style-name="P1"><text:s/><text:span text:style-name="T1">Przewidziany jest </text:span>podział negocjacji na etapy w celu ograniczenia liczby ofert:</text:p>
      <text:p text:style-name="P1"><text:s/><text:span text:style-name="T1">Należy podać </text:span>informacje na temat etapów negocjacji (w tym liczbę etapów):</text:p>
      <text:p text:style-name="P1"><text:s/></text:p>
      <text:p text:style-name="P1"><text:s/><text:span text:style-name="T1">Informacje </text:span>dodatkowe</text:p>
      <text:p text:style-name="P1"><text:s/></text:p>
      <text:p text:style-name="P1"><text:soft-page-break/><text:s/></text:p>
      <text:p text:style-name="P1"><text:s/><text:span text:style-name="T1">IV.3.2) Informacje </text:span>na temat dialogu konkurencyjnego</text:p>
      <text:p text:style-name="P1"><text:s/><text:span text:style-name="T1">Opis potrzeb i </text:span>wymagań zamawiającego lub informacja o sposobie uzyskania tego opisu:</text:p>
      <text:p text:style-name="P1"><text:s/></text:p>
      <text:p text:style-name="P1"><text:s/><text:span text:style-name="T1">Informacja o </text:span>wysokości nagród dla wykonawców, którzy podczas dialogu konkurencyjnego przedstawili rozwiązania stanowiące podstawę do składania ofert, jeżeli zamawiający przewiduje nagrody:</text:p>
      <text:p text:style-name="P1"><text:s/></text:p>
      <text:p text:style-name="P1"><text:s/><text:span text:style-name="T1">Wstępny </text:span>harmonogram postępowania:</text:p>
      <text:p text:style-name="P1"><text:s/></text:p>
      <text:p text:style-name="P1"><text:s/><text:span text:style-name="T1">Podział dialogu na </text:span>etapy w celu ograniczenia liczby rozwiązań:</text:p>
      <text:p text:style-name="P1"><text:s/><text:span text:style-name="T1">Należy podać </text:span>informacje na temat etapów dialogu:</text:p>
      <text:p text:style-name="P1"><text:s/></text:p>
      <text:p text:style-name="P1"><text:s/></text:p>
      <text:p text:style-name="P1"><text:s/><text:span text:style-name="T1">Informacje </text:span>dodatkowe:</text:p>
      <text:p text:style-name="P1"><text:s/></text:p>
      <text:p text:style-name="P1"><text:s/><text:span text:style-name="T1">IV.3.3) Informacje </text:span>na temat partnerstwa innowacyjnego</text:p>
      <text:p text:style-name="P1"><text:s/><text:span text:style-name="T1">Elementy opisu </text:span>przedmiotu zamówienia definiujące minimalne wymagania, którym muszą odpowiadać wszystkie oferty:</text:p>
      <text:p text:style-name="P1"><text:s/></text:p>
      <text:p text:style-name="P1"><text:s/><text:span text:style-name="T1">Podział negocjacji </text:span>na etapy w celu ograniczeniu liczby ofert podlegających negocjacjom poprzez zastosowanie kryteriów oceny ofert wskazanych w specyfikacji istotnych warunków zamówienia:</text:p>
      <text:p text:style-name="P1"><text:s/></text:p>
      <text:p text:style-name="P1"><text:s/><text:span text:style-name="T1">Informacje </text:span>dodatkowe:</text:p>
      <text:p text:style-name="P1"><text:s/></text:p>
      <text:p text:style-name="P1"><text:s/><text:span text:style-name="T1">IV.4) Licytacja </text:span>elektroniczna</text:p>
      <text:p text:style-name="P1"><text:s/><text:span text:style-name="T1">Adres strony </text:span>internetowej, na której będzie prowadzona licytacja elektroniczna:</text:p>
      <text:p text:style-name="P1"><text:s/><text:span text:style-name="T1">Adres strony </text:span>internetowej, na której jest dostępny opis przedmiotu zamówienia w licytacji elektronicznej:</text:p>
      <text:p text:style-name="P1"><text:s/><text:span text:style-name="T1">Wymagania </text:span>dotyczące rejestracji i identyfikacji wykonawców w licytacji elektronicznej, w tym wymagania techniczne urządzeń informatycznych:</text:p>
      <text:p text:style-name="P1"><text:s/><text:span text:style-name="T1">Sposób </text:span>postępowania w toku licytacji elektronicznej, w tym określenie minimalnych wysokości postąpień:</text:p>
      <text:p text:style-name="P1"><text:s/><text:span text:style-name="T1">Informacje o </text:span>liczbie etapów licytacji elektronicznej i czasie ich trwania:</text:p>
      <text:p text:style-name="P1"><text:s/><text:span text:style-name="T1">Czas trwania:</text:span></text:p>
      <text:p text:style-name="P1"><text:s/></text:p>
      <text:p text:style-name="P1"><text:s/><text:span text:style-name="T1">Wykonawcy, </text:span>którzy nie złożyli nowych postąpień, zostaną zakwalifikowani do następnego etapu:</text:p>
      <text:p text:style-name="P1"><text:s/><text:span text:style-name="T1">Termin składania </text:span>wniosków o dopuszczenie do udziału w licytacji elektronicznej:</text:p>
      <text:p text:style-name="P1"><text:s/><text:span text:style-name="T1">Data: godzina:</text:span></text:p>
      <text:p text:style-name="P1"><text:s/><text:span text:style-name="T1">Termin otwarcia </text:span>licytacji elektronicznej:</text:p>
      <text:p text:style-name="P1"><text:s/><text:span text:style-name="T1">Termin i warunki </text:span>zamknięcia licytacji elektronicznej:</text:p>
      <text:p text:style-name="P1"><text:s/></text:p>
      <text:p text:style-name="P1"><text:s/><text:span text:style-name="T1">Istotne dla stron </text:span>postanowienia, które zostaną wprowadzone do treści zawieranej umowy w sprawie zamówienia publicznego, albo ogólne warunki umowy, albo wzór umowy:</text:p>
      <text:p text:style-name="P1"><text:s/></text:p>
      <text:p text:style-name="P1"><text:s/><text:span text:style-name="T1">Wymagania </text:span>dotyczące zabezpieczenia należytego wykonania umowy:</text:p>
      <text:p text:style-name="P1"><text:s/></text:p>
      <text:p text:style-name="P1"><text:s/><text:span text:style-name="T1">Informacje </text:span>dodatkowe:</text:p>
      <text:p text:style-name="P1"><text:s/><text:span text:style-name="T1">IV.5) ZMIANA </text:span>UMOWY</text:p>
      <text:p text:style-name="P1"><text:s/><text:span text:style-name="T1">Przewiduje się </text:span>istotne zmiany postanowień zawartej umowy w stosunku do treści oferty, na podstawie której dokonano wyboru wykonawcy: Tak</text:p>
      <text:p text:style-name="P1"><text:s/><text:span text:style-name="T1">Należy wskazać </text:span>zakres, charakter zmian oraz warunki wprowadzenia zmian:</text:p>
      <text:p text:style-name="P1"><text:soft-page-break/><text:s/><text:span text:style-name="T1">1. Istotne </text:span>postanowienia do umowy zostały określone we wzorze umowy stanowiącym załącznik nr 5 do SIWZ. 2. Zamawiający przewiduje możliwość wprowadzenia zmian do postanowień zawartej umowy, w stosunku do treści oferty, na podstawie której dokonano wyboru wykonawcy, w przypadkach określonych w art. 144 ustawy z dnia 29 stycznia 2004 r. Prawo zamówień publicznych (t.j. Dz. U. z 2018 r. poz. 1986 ze zm.) 3. Ponadto, Zamawiający dopuszcza następujące zmiany umowy: 1) zmianę terminu realizacji przedmiotu umowy z uwagi na: a) zmianę warunków atmosferycznych, geologicznych, archeologicznych (w szczególności w przypadku klęski żywiołowej, niewypałów, niewybuchów, wykopaliska archeologiczne, odmiennych od przyjętych w dokumentacji warunków geologiczne (kategorie gruntu, kurzawka, itp.), intensywnych opadów deszczu, długotrwałych ujemnych temperatur uniemożliwiających wykonanie robót zgodnie z technologią) b) działania organów administracji (w szczególności w przypadku przekroczenia zakreślonych przez prawo terminów wydawania przez organy administracji decyzji, zezwoleń, uzgodnień, itp. lub odmowy wydania przez organy administracji wymaganych decyzji, zezwoleń, itp.) 2) zmianę sposobu spełniania świadczenia z uwagi na zmiany technologiczne, a w szczególności w przypadku: a) pojawienia się na rynku materiałów lub urządzeń nowszej generacji pozwalających na zaoszczędzenie kosztów realizacji przedmiotu umowy lub kosztów eksploatacji wykonanego przedmiotu umowy, b) pojawienia się nowszej technologii wykonania zaprojektowanych robót pozwalającej na zaoszczędzeniu czasu realizacji inwestycji lub kosztów wykonanych prac, jak również kosztów eksploatacji wykonanego przedmiotu umowy, c) konieczności zrealizowania robót przy zastosowaniu innych rozwiązań technicznych/ technologicznych lub materiałów niż wskazane w dokumentacji, w sytuacji, gdyby zastosowanie przewidzianych rozwiązań groziło niewykonaniem lub wadliwym wykonaniem robót, d) konieczności zrealizowania robót przy zastosowaniu innych rozwiązań technicznych lub materiałowych ze względu na zmiany obowiązującego prawa, 3) zmianę stawki podatku VAT wynikającej z odrębnych przepisów, 4) zmianę sposobu rozliczania umowy lub dokonywania płatności na rzecz wykonawcy na skutek zmian zawartej przez Zamawiającego umowy o dofinansowanie projektu lub wytycznych dotyczących realizacji projektu, 5) rezygnację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6) zaistnieniu okoliczności uzasadniających zmianę niniejszej umowy, których wystąpienia nie można było przewidzieć na etapie zawierania umowy, a mogących skutkować koniecznością zlecenia robót dodatkowych lub zamiennych, tj.: a) nieujęte (niezinwentaryzowane) uzbrojenie podziemne, które nie zostało uwzględnione na mapach do celów projektowych; b) związane z odkryciem w gruncie przedmiotów niemożliwych do zidentyfikowania przed przystąpieniem do robót budowlanych, takich jak m. in. głazy, niewybuchy, przedmioty wymagające ochrony konserwatora zabytków; c) związane z ewentualnymi pomyłkami i brakami projektu budowlano–wykonawczego lub specyfikacji technicznej wykonania i odbioru robót, na podstawie której realizowana jest inwestycja; d) wynikające z konieczności dokonywania zmian w projektach wykonawczych branżowych, e) wynikające z nieprzewidzianych sytuacji takich jak kolizje z innymi urządzeniami podziemnymi, powodujące zniszczenia, uszkodzenia, wymagające naprawy.</text:p>
      <text:p text:style-name="P1"><text:s/><text:span text:style-name="T1">IV.6) </text:span>INFORMACJE ADMINISTRACYJNE</text:p>
      <text:p text:style-name="P1"><text:s/></text:p>
      <text:p text:style-name="P1"><text:s/><text:span text:style-name="T1">IV.6.1) Sposób </text:span>udostępniania informacji o charakterze poufnym (jeżeli dotyczy):</text:p>
      <text:p text:style-name="P1"><text:s/></text:p>
      <text:p text:style-name="P1"><text:s/><text:span text:style-name="T1">Środki służące </text:span>ochronie informacji o charakterze poufnym</text:p>
      <text:p text:style-name="P1"><text:s/></text:p>
      <text:p text:style-name="P1"><text:s/><text:span text:style-name="T1">IV.6.2) Termin </text:span>składania ofert lub wniosków o dopuszczenie do udziału w postępowaniu:</text:p>
      <text:p text:style-name="P1"><text:s/><text:span text:style-name="T1">Data: 2019-10-24, </text:span>godzina: 09:45,</text:p>
      <text:p text:style-name="P1"><text:s/><text:span text:style-name="T1">Skrócenie terminu </text:span>składania wniosków, ze względu na pilną potrzebę udzielenia zamówienia (przetarg nieograniczony, przetarg ograniczony, negocjacje z ogłoszeniem):</text:p>
      <text:p text:style-name="P1"><text:soft-page-break/><text:s/><text:span text:style-name="T1">Nie</text:span></text:p>
      <text:p text:style-name="P1"><text:s/><text:span text:style-name="T1">Wskazać powody:</text:span></text:p>
      <text:p text:style-name="P1"><text:s/></text:p>
      <text:p text:style-name="P1"><text:s/><text:span text:style-name="T1">Język lub języki, </text:span>w jakich mogą być sporządzane oferty lub wnioski o dopuszczenie do udziału w postępowaniu</text:p>
      <text:p text:style-name="P1"><text:s/><text:span text:style-name="T1">&gt; &gt; Oferta </text:span>powinna być sporządzona w języku polskim</text:p>
      <text:p text:style-name="P1"><text:s/><text:span text:style-name="T1">IV.6.3) Termin </text:span>związania ofertą: do: okres w dniach: 30 (od ostatecznego terminu składania ofert)</text:p>
      <text:p text:style-name="P1"><text:s/><text:span text:style-name="T1">IV.6.4) Przewiduje </text:span>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p>
      <text:p text:style-name="P1"><text:s/><text:span text:style-name="T1">IV.6.5) Przewiduje </text:span>się unieważnienie postępowania o udzielenie zamówienia, jeżeli środki służące sfinansowaniu zamówień na badania naukowe lub prace rozwojowe, które zamawiający zamierzał przeznaczyć na sfinansowanie całości lub części zamówienia, nie zostały mu przyznane Nie</text:p>
      <text:p text:style-name="P1"><text:s/><text:span text:style-name="T1">IV.6.6) Informacje </text:span>dodatkowe:</text:p>
      <text:p text:style-name="P1"><text:s/><text:span text:style-name="T1">ZAŁĄCZNIK I - </text:span>INFORMACJE DOTYCZĄCE OFERT CZĘŚCIOWYCH</text:p>
      <text:p text:style-name="P1"><text:s/></text:p>
      <text:p text:style-name="P1"><text:s/></text:p>
      <text:p text:style-name="P1"><text:s/></text:p>
      <text:p text:style-name="P1"><text:s/></text:p>
      <text:p text:style-name="P1"><text:s/></text:p>
      <text:p text:style-name="P1"><text:s/></text:p>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Jewiarz</meta:initial-creator>
    <meta:creation-date>2019-10-09T13:15:32.25</meta:creation-date>
    <meta:document-statistic meta:table-count="0" meta:image-count="0" meta:object-count="0" meta:page-count="13" meta:paragraph-count="309" meta:word-count="5008" meta:character-count="38302"/>
    <dc:date>2019-10-09T13:26:53.36</dc:date>
    <dc:creator>Magdalena Jewiarz</dc:creator>
    <meta:editing-duration>PT11M21S</meta:editing-duration>
    <meta:editing-cycles>1</meta:editing-cycles>
    <meta:generator>OpenOffice/4.1.3$Win32 OpenOffice.org_project/413m1$Build-9783</meta:generator>
  </office:meta>
</office:document-meta>
</file>