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684cm"/>
    </style:style>
    <style:style style:name="Tabela1.B" style:family="table-column">
      <style:table-column-properties style:column-width="2.649cm"/>
    </style:style>
    <style:style style:name="Tabela1.C" style:family="table-column">
      <style:table-column-properties style:column-width="5.66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7.489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5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.032cm" fo:margin-bottom="0cm"/>
    </style:style>
    <style:style style:name="P2" style:family="paragraph" style:parent-style-name="Standard">
      <style:paragraph-properties fo:margin-top="0.032cm" fo:margin-bottom="0cm"/>
      <style:text-properties fo:font-size="9pt" style:font-size-asian="9pt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margin-top="0.044cm" fo:margin-bottom="0cm"/>
      <style:text-properties fo:font-size="9pt" style:font-size-asian="9pt"/>
    </style:style>
    <style:style style:name="P5" style:family="paragraph" style:parent-style-name="Standard">
      <style:paragraph-properties fo:margin-top="0.074cm" fo:margin-bottom="0cm"/>
      <style:text-properties fo:font-size="9pt" style:font-size-asian="9pt"/>
    </style:style>
    <style:style style:name="P6" style:family="paragraph" style:parent-style-name="Standard">
      <style:paragraph-properties fo:margin-top="0.056cm" fo:margin-bottom="0cm"/>
      <style:text-properties fo:font-size="9pt" style:font-size-asian="9pt"/>
    </style:style>
    <style:style style:name="P7" style:family="paragraph" style:parent-style-name="Standard">
      <style:paragraph-properties fo:margin-top="0.035cm" fo:margin-bottom="0cm"/>
      <style:text-properties fo:font-size="9pt" style:font-size-asian="9pt"/>
    </style:style>
    <style:style style:name="P8" style:family="paragraph" style:parent-style-name="Standard">
      <style:paragraph-properties fo:margin-top="0.065cm" fo:margin-bottom="0cm"/>
      <style:text-properties fo:font-size="9pt" style:font-size-asian="9pt"/>
    </style:style>
    <style:style style:name="P9" style:family="paragraph" style:parent-style-name="Standard">
      <style:paragraph-properties fo:margin-top="0.042cm" fo:margin-bottom="0cm"/>
      <style:text-properties fo:font-size="9pt" style:font-size-asian="9pt"/>
    </style:style>
    <style:style style:name="P10" style:family="paragraph" style:parent-style-name="Table_20_Contents">
      <style:text-properties fo:font-size="9pt" style:font-size-asian="9pt"/>
    </style:style>
    <style:style style:name="P11" style:family="paragraph" style:parent-style-name="Standard">
      <style:paragraph-properties fo:margin-top="0.025cm" fo:margin-bottom="0cm"/>
      <style:text-properties fo:font-size="9pt" style:font-size-asian="9pt"/>
    </style:style>
    <style:style style:name="P12" style:family="paragraph" style:parent-style-name="Standard">
      <style:paragraph-properties fo:margin-top="0.03cm" fo:margin-bottom="0cm"/>
      <style:text-properties fo:font-size="9pt" style:font-size-asian="9pt"/>
    </style:style>
    <style:style style:name="P13" style:family="paragraph" style:parent-style-name="Standard">
      <style:paragraph-properties fo:margin-top="0.037cm" fo:margin-bottom="0cm"/>
      <style:text-properties fo:font-size="9pt" style:font-size-asian="9pt"/>
    </style:style>
    <style:style style:name="P14" style:family="paragraph" style:parent-style-name="Standard">
      <style:paragraph-properties fo:margin-top="0.053cm" fo:margin-bottom="0cm"/>
      <style:text-properties fo:font-size="9pt" style:font-size-asian="9pt"/>
    </style:style>
    <style:style style:name="P15" style:family="paragraph" style:parent-style-name="Standard">
      <style:paragraph-properties fo:margin-top="0.078cm" fo:margin-bottom="0cm"/>
      <style:text-properties fo:font-size="9pt" style:font-size-asian="9pt"/>
    </style:style>
    <style:style style:name="P16" style:family="paragraph" style:parent-style-name="Standard">
      <style:paragraph-properties fo:margin-top="0.049cm" fo:margin-bottom="0cm"/>
      <style:text-properties fo:font-size="9pt" style:font-size-asian="9pt"/>
    </style:style>
    <style:style style:name="P17" style:family="paragraph" style:parent-style-name="Standard" style:master-page-name="MP0">
      <style:paragraph-properties fo:margin-top="0.09cm" fo:margin-bottom="0cm" style:page-number="auto" fo:break-before="page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letter-kerning="false" style:font-size-asian="9pt" style:font-size-complex="9pt"/>
    </style:style>
    <style:style style:name="T4" style:family="text">
      <style:text-properties fo:font-size="6pt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SPECYFIKACJA TECHNICZNA WYKONANIAI ODBIORU ROBÓT BUDOWLANYCH</text:span></text:span></text:p>
      <text:p text:style-name="P1"><text:span text:style-name="Domyślna_20_czcionka_20_akapitu"><text:span text:style-name="T2"><text:line-break/></text:span></text:span><text:span text:style-name="Domyślna_20_czcionka_20_akapitu"><text:span text:style-name="T2"> <text:s text:c="2"/></text:span></text:span><text:span text:style-name="Domyślna_20_czcionka_20_akapitu"><text:span text:style-name="T1">D-04.01.01 PROFILOWANIE I ZAGĘSZCZENIE PODŁOŻA</text:span></text:span><text:span text:style-name="Domyślna_20_czcionka_20_akapitu"><text:span text:style-name="T2"><text:line-break/></text:span></text:span><text:span text:style-name="Domyślna_20_czcionka_20_akapitu"><text:span text:style-name="T2"> <text:s/></text:span></text:span></text:p>
      <text:p text:style-name="P2">1. Wstęp</text:p>
      <text:p text:style-name="P2">1.1. Przedmiot STWiORB</text:p>
      <text:p text:style-name="P1"><text:span text:style-name="Domyślna_20_czcionka_20_akapitu"><text:span text:style-name="T2">Przedmiotem niniejszej Specyfikacji Technicznej Wykonania i Odbioru Robót Budowlanych są wymagania dotyczące wykonania i odbioru robót związanych z profilowaniem i za</text:span></text:span><text:span text:style-name="Domyślna_20_czcionka_20_akapitu"><text:span text:style-name="T2">gęszczeniem podłoża w związku z inwestycją pn</text:span></text:span><text:span text:style-name="Domyślna_20_czcionka_20_akapitu"><text:span text:style-name="T2">. </text:span></text:span><text:span text:style-name="Domyślna_20_czcionka_20_akapitu"><text:span text:style-name="T3">,,Przebudowa drogi powiatowej nr 1366 D w Ozorowicach’’.</text:span></text:span></text:p>
      <text:p text:style-name="P1"><text:span text:style-name="Domyślna_20_czcionka_20_akapitu"><text:span text:style-name="T2">1.2. Zakres stosowania STWiORB Specyfikacja techniczna wykonania i odbioru robót budowlanych stanowi d</text:span></text:span><text:span text:style-name="Domyślna_20_czcionka_20_akapitu"><text:span text:style-name="T2">okument kontraktowy przy realizacji inwestycji pn</text:span></text:span><text:span text:style-name="Domyślna_20_czcionka_20_akapitu"><text:span text:style-name="T2">.</text:span></text:span><text:span text:style-name="Domyślna_20_czcionka_20_akapitu"><text:span text:style-name="T2"> </text:span></text:span><text:span text:style-name="Domyślna_20_czcionka_20_akapitu"><text:span text:style-name="T3">,,Przebudowa drogi powiatowej nr 1366 D w Ozorowicach’’.</text:span></text:span></text:p>
      <text:p text:style-name="P2">1.3. Zakres robót objętych STWiORB Ustalenia zawarte w niniejszej specyfikacji dotyczą zasad prowadzenia robót związanych z wykonaniem koryta pod warstwy konstrukcyjne oraz profilowania podłoża pod warstwy konstrukcyjne nawierzchni.</text:p>
      <text:p text:style-name="P2">1.2. Określenia podstawowe</text:p>
      <text:p text:style-name="P2">Określenia podane w niniejszej STWiORB są zgodne z odpowiednimi polskimi normami i STWiORB D-M.00.00.00. "Wymagania ogólne".</text:p>
      <text:p text:style-name="P2">1.3. Ogólne wymagania dotyczące robót</text:p>
      <text:p text:style-name="P2">Wykonawca robót jest odpowiedzialny za jakość ich wykonania oraz za zgodność z Dokumentacją Projektową, STWiORB i poleceniami Inspektora Nadzoru Inwestorskiego.</text:p>
      <text:p text:style-name="P2">Ogólne wymagania dotyczące robót podano w STWiORB D-M.00.00.00. "Wymagania ogólne".</text:p>
      <text:p text:style-name="P2">2. Materiały i wyroby budowlane</text:p>
      <text:p text:style-name="P2">Nie występują.</text:p>
      <text:p text:style-name="P2">3. Sprzęt</text:p>
      <text:p text:style-name="P2">3.1. Ogólne wymagania dotyczące sprzętu</text:p>
      <text:p text:style-name="P2">Ogólne wymagania dotyczące sprzętu podano w STWiORB D-M.00.00.00 „Wymagania ogólne”.</text:p>
      <text:p text:style-name="P2">3.2. Sprzęt do wykonania robót</text:p>
      <text:p text:style-name="P2">Wykonawca przystępujący do wykonania profilowania i zagęszczenia podłoża powinien wykazać się możliwością korzystania z następującego sprzętu:</text:p>
      <text:p text:style-name="P2">- równiarek lub spycharek uniwersalnych z ukośnie ustawianym lemieszem; Inspektor Nadzoru Inwestorskiego może dopuścić wykonanie profilowania podłoża z zastosowaniem spycharki z lemieszem ustawionym prostopadle do kierunku pracy maszyny,</text:p>
      <text:p text:style-name="P2">- koparek z czerpakami profilowymi (przy wykonywaniu wąskich koryt),</text:p>
      <text:p text:style-name="P2">- walców statycznych, wibracyjnych i płyt wibracyjnych.</text:p>
      <text:p text:style-name="P2">Stosowany sprzęt nie może spowodować niekorzystnego wpływu na właściwości gruntu podłoża.</text:p>
      <text:p text:style-name="P2">4. Transport</text:p>
      <text:p text:style-name="P2">Ogólne wymagania dotyczące transportu podano w STWiORB D-M-00.00.00 „Wymagania ogólne”.</text:p>
      <text:p text:style-name="P2">5. Wykonanie robót</text:p>
      <text:p text:style-name="P2">5.1. Ogólne zasady wykonania robót</text:p>
      <text:p text:style-name="P2">Ogólne zasady wykonania robót podano w STWiORB D-M.00.00.00 "Wymagania ogólne".</text:p>
      <text:p text:style-name="P3">5.2. Zakres wykonywanych robót</text:p>
      <text:p text:style-name="P2">5.2.1. Zasady ogólne</text:p>
      <text:p text:style-name="P2">Wykonawca powinien przystąpić do wykonywania profilowania i zagęszczenia podłoża bezpośrednio przed rozpoczęciem robot związanych z wykonaniem warstw nawierzchni. Wcześniejsze przystąpienie do wykonania profilowania i zagęszczenia podłoża i wykonywanie tych robót z wyprzedzeniem jest możliwe wyłącznie za zgodą Inspektora Nadzoru Inwestorskiego, w korzystnych warunkach atmosferycznych.</text:p>
      <text:p text:style-name="P2">Na wyprofilowanym i zagęszczonym podłożu nie może odbywać się ruch budowlany, niezwiązany bezpośrednio z wykonaniem pierwszej warstwy.</text:p>
      <text:p text:style-name="P2">5.2.2. Wykonanie koryta</text:p>
      <text:p text:style-name="P2">Paliki lub szpilki do prawidłowego ukształtowania podłoża w planie i profilu powinny być wcześniej przygotowane.</text:p>
      <text:p text:style-name="P2">Paliki lub szpilki należy ustawiać w osi drogi i w rzędach równoległych do osi drogi lub w inny sposób zaakceptowany przez Inspektora Nadzoru Inwestorskiego. Rozmieszczenie palików lub szpilek powinno umożliwiać naciągnięcie sznurków lub linek do wytyczenia robót w odstępach nie większych, niż co 10 metrów.</text:p>
      <text:p text:style-name="P2">Rodzaj sprzętu, a w szczególności jego moc należy dostosować do rodzaju gruntu, w którym prowadzone są roboty i do trudności jego odspojenia.</text:p>
      <text:p text:style-name="P1"><text:span text:style-name="Domyślna_20_czcionka_20_akapitu"><text:span text:style-name="T2">Koryto można wykonywać ręcznie, gdy jego szerokość nie pozwala na zastosowanie maszyn, na przykład na poszerzeniach lub w przypadku robót o małym zakresie. Sposób wykonania musi być zaakceptowany przez Inspektora Nadzoru Inwestorskiego.</text:span></text:span></text:p>
      <text:p text:style-name="P2">Grunt odspojony w czasie wykonywania koryta powinien być odwieziony w nasyp lub przeznaczony na pobocze.</text:p>
      <text:p text:style-name="P2">Profilowanie i zagęszczenie podłoża należy wykonać zgodnie z zasadami określonymi w punktach 5.2.3 i 5.2.4.</text:p>
      <text:p text:style-name="P2">5.2.3. Profilowanie podłoża</text:p>
      <text:p text:style-name="P2">Przed przystąpieniem do profilowania podłoże powinno być oczyszczone ze wszelkich zanieczyszczeń. Należy usunąć błoto i grunt, który uległ nadmiernemu nawilgoceniu.</text:p>
      <text:p text:style-name="P2">Po oczyszczeniu powierzchni podłoża, które ma być profilowane należy sprawdzić, czy istniejące rzędne terenu umożliwiają uzyskanie po profilowaniu zaprojektowanych rzędnych podłoża. Zaleca się, aby rzędne terenu przed profilowaniem były, o co najmniej 5 cm wyższe niż projektowane rzędne podłoża.</text:p>
      <text:p text:style-name="P2">Jeżeli powyższy warunek nie jest spełniony i występują zaniżenia poziomu w podłożu przewidzianym do profilowania Wykonawca powinien spulchnić podłoże na głębokość co najmniej 10 cm, dowieźć dodatkowy grunt spełniający wymagania obowiązujące dla górnej strefy korpusu, w ilości koniecznej do uzyskania wymaganych rzędnych wysokościowych i zagęścić warstwę do uzyskania <text:soft-page-break/>wartości wskaźnika zagęszczenia, określonych w tablicy w p.5.2.4.</text:p>
      <text:p text:style-name="P2">Jeżeli rzędne podłoża przed profilowaniem nie wymagają dowiezienia i wbudowania dodatkowego gruntu, to przed przystąpieniem do profilowania oczyszczonego podłoża jego powierzchnię należy dogęścić 3-4 przejściami średniego walca stalowego, gładkiego lub w inny sposób zaakceptowany przez Inspektora Nadzoru Inwestorskiego.</text:p>
      <text:p text:style-name="P2">Do profilowania podłoża należy stosować równiarki. Ścięty grunt powinien być wykorzystany w robotach ziemnych lub w inny sposób zaakceptowany przez Inspektora Nadzoru Inwestorskiego.</text:p>
      <text:p text:style-name="P2">5.2.4. Zagęszczanie podłoża</text:p>
      <text:p text:style-name="P2">Bezpośrednio po profilowaniu podłoża należy przystąpić do jego dogęszczenia przez wałowanie. Jakiekolwiek nierówności powstałe przy zagęszczaniu powinny być naprawione przez Wykonawcę w sposób zaakceptowany przez <text:s text:c="2"/></text:p>
      <text:p text:style-name="P4">Inspektora Nadzoru Inwestorskiego.</text:p>
      <text:p text:style-name="P2">Wilgotność gruntu podłoża przy zagęszczeniu nie powinna różnić się od wilgotności optymalnej o więcej niż (wg PN-S02205: 1998):</text:p>
      <text:p text:style-name="P2">■ w gruntach niespoistych ±2,0%,</text:p>
      <text:p text:style-name="P2">■ w gruntach mało i średnio spoistych + 0% i -2%.</text:p>
      <text:p text:style-name="P2">Tablica 1. Minimalne wartości wskaźnika zagęszczenia podłoża (I s 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5">Strefa korpusu</text:p>
          </table:table-cell>
          <table:table-cell table:style-name="Tabela1.B1" table:number-columns-spanned="2" office:value-type="string">
            <text:p text:style-name="P5"><text:s/>Minimalna wartość Is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6">Chodniki</text:p>
          </table:table-cell>
          <table:table-cell table:style-name="Tabela1.C2" office:value-type="string">
            <text:p text:style-name="P6">Jezdnie i parkingi</text:p>
          </table:table-cell>
        </table:table-row>
        <table:table-row>
          <table:table-cell table:style-name="Tabela1.B2" office:value-type="string">
            <text:p text:style-name="P2">Górna warstwa o grubości 20 cm</text:p>
          </table:table-cell>
          <table:table-cell table:style-name="Tabela1.B2" office:value-type="string">
            <text:p text:style-name="P2">1</text:p>
          </table:table-cell>
          <table:table-cell table:style-name="Tabela1.C2" office:value-type="string">
            <text:p text:style-name="P2">1,03</text:p>
          </table:table-cell>
        </table:table-row>
        <table:table-row>
          <table:table-cell table:style-name="Tabela1.B2" office:value-type="string">
            <text:p text:style-name="P7">Na głębokości od 20 do 50 cm od powierzchni robót</text:p>
            <text:p text:style-name="P3">ziemnych lub terenu</text:p>
          </table:table-cell>
          <table:table-cell table:style-name="Tabela1.B2" office:value-type="string">
            <text:p text:style-name="P3">0.97</text:p>
          </table:table-cell>
          <table:table-cell table:style-name="Tabela1.C2" office:value-type="string">
            <text:p text:style-name="P3">1</text:p>
          </table:table-cell>
        </table:table-row>
      </table:table>
      <text:p text:style-name="P2"/>
      <text:p text:style-name="P8">Minimalna wartość Is gruntów grup nośności G2, G3 i G4 pod warstwami ulepszającymi podłoże wynosi 0,97 zgodnie z PN-S-02205. Minimalna wartość wtórnego modułu odkształcenia podłoża niewysadzinowego :</text:p>
      <text:p text:style-name="P2">dla chodników - 80MPa</text:p>
      <text:p text:style-name="P2">dla jezdni i parkingów - 120MPa</text:p>
      <text:p text:style-name="P2">5.2.5. Utrzymanie koryta oraz wyprofilowanego i zagęszczonego podłoża</text:p>
      <text:p text:style-name="P2">Jeżeli po wykonaniu robót związanych z profilowaniem i zagęszczeniem podłoża nastąpi przerwa w robotach i Wykonawca nie przystępuje natychmiast do układania projektowanych warstw, to powinien on zabezpieczyć podłoże przed nadmiernym zawilgoceniem, na przykład przez rozłożenie folii lub inny sposób zaakceptowany przez Inspektora Nadzoru Inwestorskiego.</text:p>
      <text:p text:style-name="P2">Jeżeli wyprofilowane i zagęszczone podłoże uległo nadmiernemu zawilgoceniu, to przed przystąpieniem do układania pierwszej projektowanej warstwy należy odczekać do czasu jego naturalnego osuszenia.</text:p>
      <text:p text:style-name="P2">Po osuszeniu podłoża Inspektor Nadzoru Inwestorskiego oceni jego stan i ewentualnie zleci wykonanie niezbędnych napraw. Jeżeli zawilgocenie nastąpiło wskutek zaniedbania Wykonawcy, to dodatkowe naprawy wykona on na własny koszt.</text:p>
      <text:p text:style-name="P2">6. Kontrola jakości robót</text:p>
      <text:p text:style-name="P2">6.1. Ogólne zasady kontroli jakości robót</text:p>
      <text:p text:style-name="P2">Ogólne zasady kontroli jakości robót podano w STWiORB D-M.00.00.00. "Wymagania ogólne".</text:p>
      <text:p text:style-name="P2">W czasie robót Wykonawca powinien prowadzić systematyczne badania kontrolne w zakresie i z częstotliwością gwarantującą zachowanie wymagań jakości robót, lecz nie rzadziej niż wskazano w odpowiednich punktach niniejszych warunków.</text:p>
      <text:p text:style-name="P2">Tablica 2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9">Wyszczególnienie badań</text:p>
          </table:table-cell>
          <table:table-cell table:style-name="Tabela2.C1" table:number-columns-spanned="2" office:value-type="string">
            <text:p text:style-name="P9"><text:s/>Częstotliwość badań</text:p>
          </table:table-cell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1">Min. liczba badań na</text:p>
            <text:p text:style-name="P12">dziennej działce</text:p>
            <text:p text:style-name="P12">roboczej</text:p>
          </table:table-cell>
          <table:table-cell table:style-name="Tabela2.D2" office:value-type="string">
            <text:p text:style-name="P3">Max. powierzchnia (m 2 )</text:p>
            <text:p text:style-name="P12">przypadająca na jedno</text:p>
            <text:p text:style-name="P12">badanie</text:p>
          </table:table-cell>
        </table:table-row>
        <table:table-row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10">Szerokość, głębokość i położenie</text:p>
            <text:p text:style-name="P3">koryta</text:p>
          </table:table-cell>
          <table:table-cell table:style-name="Tabela2.D2" table:number-columns-spanned="2" office:value-type="string">
            <text:p text:style-name="P3">Z częstotliwością gwarantującą spełnienie wymagań przy odbiorze,</text:p>
            <text:p text:style-name="P3">określonych w p.6.2.</text:p>
          </table:table-cell>
          <table:covered-table-cell/>
        </table:table-row>
        <table:table-row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3">Ukształtowanie pionowe</text:p>
          </table:table-cell>
          <table:table-cell table:style-name="Tabela2.D2" table:number-columns-spanned="2" office:value-type="string">
            <text:p text:style-name="P3">jw. <text:s text:c="2"/></text:p>
          </table:table-cell>
          <table:covered-table-cell/>
        </table:table-row>
        <table:table-row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3">Zagęszczenie, wilgotność</text:p>
            <text:p text:style-name="P3">gruntu -badanie wskaźnika</text:p>
            <text:p text:style-name="P13">zagęszczenia</text:p>
          </table:table-cell>
          <table:table-cell table:style-name="Tabela2.A2" office:value-type="string">
            <text:p text:style-name="P3">2</text:p>
          </table:table-cell>
          <table:table-cell table:style-name="Tabela2.D2" office:value-type="string">
            <text:p text:style-name="P3">600</text:p>
          </table:table-cell>
        </table:table-row>
        <table:table-row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15">Nośność podłoża</text:p>
          </table:table-cell>
          <table:table-cell table:style-name="Tabela2.A2" office:value-type="string">
            <text:p text:style-name="P15">-</text:p>
          </table:table-cell>
          <table:table-cell table:style-name="Tabela2.D2" office:value-type="string">
            <text:p text:style-name="P15">1000</text:p>
          </table:table-cell>
        </table:table-row>
      </table:table>
      <text:p text:style-name="P2"/>
      <text:p text:style-name="P9"/>
      <text:p text:style-name="P16">6.2. Badanie i pomiary wykonanego koryta i podłoża</text:p>
      <text:p text:style-name="P2">6.2.1 Zagęszczenie podłoża i nośność</text:p>
      <text:p text:style-name="P2">Zagęszczenie podłoża należy kontrolować wg punktu 5.2.4 i 6.1.</text:p>
      <text:p text:style-name="P2">Zagęszczenie podłoża należy kontrolować według normalnej próby Proctora, przeprowadzonej zgodnie z PN-88/B-04481 (metoda I lub II). Wskaźnik zagęszczenia należy określić zgodnie z PN-S-02205. Minimalną wartość wskaźnika zagęszczenia podano w tablicy p.5.2.4.</text:p>
      <text:p text:style-name="P2">Wilgotność w czasie zagęszczenia należy badać według PN-B-06714-17. Nośność należy badać według PN-S-02205.</text:p>
      <text:p text:style-name="P2">W przypadku, gdy przeprowadzenie badania zagęszczenia według metody Proctora jest niemożliwe ze względu na gruboziarniste <text:soft-page-break/>uziarnienie gruntu tworzącego podłoże, kontrolę zagęszczenia należy oprzeć na metodzie obciążeń płytowych. Należy określić pierwotny iwtórny moduł odkształcenia podłoża według PN-S02205. Stosunek wtórnego i pierwotnego modułu odkształcenia nie powinien przekraczać 2,2, dla żwirów, pospółek i piasków 2,0, dla gruntów drobnoziarnistych o równomiernym uziarnieniu (pyłów, glin pylastych, glin zwięzłych, iłów), 3,0 dla gruntów różnoziarnistych (pospółek gliniastych, pyłów piaszczystych, piasków gliniastych, glin piaszczystych i 4,0 dla narzutów kamiennych).</text:p>
      <text:p text:style-name="P2">6.2.2. Cechy geometryczne</text:p>
      <text:p text:style-name="P2">6.2.2.1. Równość</text:p>
      <text:p text:style-name="P2">Nierówności profilowanego i zagęszczonego podłoża należy mierzyć łatą co 20 m w kierunku podłużnym. Nierówności poprzeczne należy mierzyć łatą co najmniej 10 razy na 1 km. Nierówności nie mogą przekraczać 2 cm.</text:p>
      <text:p text:style-name="P2">6.2.2.2. Spadki poprzeczne</text:p>
      <text:p text:style-name="P2">Spadki poprzeczne należy mierzyć za pomocą 4-metrowej łaty i poziomicy co najmniej 10 razy na 1 km i dodatkowo we wszystkich punktach głównych łuków poziomych: na początku i końcu każdej krzywej przejściowej oraz na początku, w środku i na końcu każdego łuku kołowego.</text:p>
      <text:p text:style-name="P2">Spadki poprzeczne podłoża powinny być zgodne z Dokumentacją Projektową z tolerancją ±0.5%.</text:p>
      <text:p text:style-name="P2">6.2.2.3. Głębokość koryta i rzędne dna</text:p>
      <text:p text:style-name="P2">Głębokość koryta i rzędne należy sprawdzać co 20 m w osi jezdni i na jej krawędziach, a na odcinkach krzywoliniowych co 10 m.</text:p>
      <text:p text:style-name="P2">Różnice pomiędzy rzędnymi zmierzonymi a projektowanymi nie powinny przekraczać +0 cm i -2 cm.</text:p>
      <text:p text:style-name="P2">6.2.2.4. Ukształtowanie osi koryta</text:p>
      <text:p text:style-name="P2">Ukształtowanie osi koryta należy sprawdzać w punktach głównych trasy i w innych dodatkowych punktach, rozmieszczonych nie rzadziej niż co 100 m.</text:p>
      <text:p text:style-name="P2">Oś w planie nie może być przesunięta w stosunku do osi projektowanej o więcej niż 5 cm.</text:p>
      <text:p text:style-name="P2">6.2.2.5. Szerokość koryta</text:p>
      <text:p text:style-name="P2">Szerokość koryta należy sprawdzać co najmniej 10 razy na 1 km. Szerokość koryta nie może różnić się od szerokości projektowanej o więcej niż + 10 cm oraz -5 cm.</text:p>
      <text:p text:style-name="P2">6.3. Zasady postępowania z odcinkami o niewłaściwych cechach geometrycznych</text:p>
      <text:p text:style-name="P2">Wszystkie powierzchnie, które wykazują większe odchylenia cech geometrycznych od określonych w punkcie 6.2.2. powinny być naprawione przez spulchnienie do głębokości co najmniej 10 cm, wyrównanie i powtórne zagęszczenie. Dodanie nowego gruntu bez spulchnienia wykonanej warstwy jest niedopuszczalne.</text:p>
      <text:p text:style-name="P2">7. Obmiar robót</text:p>
      <text:p text:style-name="P1"><text:span text:style-name="Domyślna_20_czcionka_20_akapitu"><text:span text:style-name="T2">Jednostką </text:span></text:span><text:span text:style-name="Domyślna_20_czcionka_20_akapitu"><text:span text:style-name="T2">obmiarową robót jest m</text:span></text:span><text:span text:style-name="Domyślna_20_czcionka_20_akapitu"><text:span text:style-name="T4">2</text:span></text:span><text:span text:style-name="Domyślna_20_czcionka_20_akapitu"><text:span text:style-name="T2">.</text:span></text:span></text:p>
      <text:p text:style-name="P4">8. Odbiór robót</text:p>
      <text:p text:style-name="P2">Ogólne zasady odbioru robot podano w STWiORB D-M.00.00.00. "Wymagania ogólne".</text:p>
      <text:p text:style-name="P2">Odbiór koryta oraz wyprofilowanego i zagęszczonego podłoża dokonywany jest na zasadach odbioru robót zanikających i ulegających zakryciu i powinien być przeprowadzony w czasie umożliwiającym wykonanie ewentualnych napraw bez hamowania postępu robót.</text:p>
      <text:p text:style-name="P2">Roboty uznaje się za wykonane zgodnie z dokumentacją projektową STWiORB i wymaganiami Inspektora Nadzoru Inwestorskiego jeżeli wszystkie pomiary i badania z zachowaniem tolerancji wg p.6 dały wyniki pozytywne.</text:p>
      <text:p text:style-name="P2">9. Podstawa płatności</text:p>
      <text:p text:style-name="P2">9.1. Ogólne ustalenia dotyczące podstawy płatności</text:p>
      <text:p text:style-name="P2">Ogólne ustalenia dotyczące podstawy płatności podano w STWiORB D-M-00.00.00 „Wymagania ogólne” pkt 9.</text:p>
      <text:p text:style-name="P2">9.2. Cena jednostki obmiarowej Cena wykonania koryta obejmuje: prace pomiarowe i roboty przygotowawcze, odspojenie gruntu z przerzutem na pobocze i rozplantowaniem, załadunek nadmiaru odspojonego gruntu na środki transportowe i odwiezienie na odkład lub nasyp, profilowanie dna koryta lub podłoża, zagęszczenie, utrzymanie koryta lub podłoża, przeprowadzenie pomiarów i badań laboratoryjnych, wymaganych w specyfikacji technicznej.</text:p>
      <text:p text:style-name="P2">10. Przepisy związane</text:p>
      <text:p text:style-name="P2">PN-S-02201 Drogi samochodowe. Nawierzchnie drogowe. Podział, nazwa i określenia.</text:p>
      <text:p text:style-name="P2">PN-B-04481:1998 Grunty budowlane. Badania próbek gruntu.</text:p>
      <text:p text:style-name="P2">BN-75/8931-03 Drogi samochodowe. Pobieranie próbek gruntów do celów drogowych i lotniskowych. BN68/8931-04 Drogi samochodowe. Pomiar równości nawierzchni planografem i łatą.</text:p>
      <text:p text:style-name="P2">PN-S-02205 Roboty ziemne.</text:p>
      <text:p text:style-name="Standard"><text:span text:style-name="Domyślna_20_czcionka_20_akapitu"><text:span text:style-name="T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Paweł Kaźmierczak</dc:creator>
    <meta:creation-date>2019-09-15T19:29:00Z</meta:creation-date>
    <dc:date>2019-09-15T19:29:00Z</dc:date>
    <meta:editing-cycles>2</meta:editing-cycles>
    <meta:editing-duration>PT60S</meta:editing-duration>
    <meta:document-statistic meta:table-count="2" meta:image-count="0" meta:object-count="0" meta:page-count="3" meta:paragraph-count="140" meta:word-count="1639" meta:character-count="12393"/>
    <meta:template xlink:type="simple" xlink:actuate="onRequest" xlink:title="" xlink:href="../../../Downloads/D-04.01.01-PROFILOWANIE-I-ZAGĘSZCZENIE-PODŁOŻA.odt/Normal"/>
  </office:meta>
</office:document-meta>
</file>