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32cm" fo:margin-bottom="0cm"/>
    </style:style>
    <style:style style:name="P2" style:family="paragraph" style:parent-style-name="Standard">
      <style:paragraph-properties fo:margin-top="0.032cm" fo:margin-bottom="0cm"/>
      <style:text-properties fo:font-size="9pt" style:font-size-asian="9pt"/>
    </style:style>
    <style:style style:name="P3" style:family="paragraph" style:parent-style-name="Standard">
      <style:paragraph-properties fo:margin-top="0.044cm" fo:margin-bottom="0cm"/>
    </style:style>
    <style:style style:name="P4" style:family="paragraph" style:parent-style-name="Standard">
      <style:paragraph-properties fo:margin-top="0.044cm" fo:margin-bottom="0cm" fo:text-align="center" style:justify-single-word="false"/>
    </style:style>
    <style:style style:name="P5" style:family="paragraph" style:parent-style-name="Standard">
      <style:paragraph-properties fo:margin-top="0.044cm" fo:margin-bottom="0cm"/>
      <style:text-properties fo:font-size="9pt" style:font-size-asian="9pt"/>
    </style:style>
    <style:style style:name="P6" style:family="paragraph" style:parent-style-name="Standard">
      <style:paragraph-properties fo:margin-top="0.064cm" fo:margin-bottom="0cm"/>
      <style:text-properties fo:font-size="9pt" style:font-size-asian="9pt"/>
    </style:style>
    <style:style style:name="T1" style:family="text">
      <style:text-properties fo:font-size="9pt" style:font-size-asian="9pt"/>
    </style:style>
    <style:style style:name="T2" style:family="text">
      <style:text-properties fo:font-size="9pt" fo:font-style="normal" fo:font-weight="bold" style:font-size-asian="9pt" style:font-style-asian="normal" style:font-weight-asian="bold"/>
    </style:style>
    <style:style style:name="T3" style:family="text">
      <style:text-properties style:font-name="Times New Roman1"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PECYFIKACJA TECHNICZNA WYKONANIA I ODBIORU ROBÓT BUDOWLANYCH</text:span><text:span text:style-name="T1"> </text:span></text:p>
      <text:p text:style-name="P1"><text:span text:style-name="T1"><text:line-break/> <text:s text:c="2"/></text:span><text:span text:style-name="T2">D-M-00.00.00 WYMAGANIA OGÓLNE</text:span><text:span text:style-name="T1"><text:line-break/> <text:s/></text:span></text:p>
      <text:p text:style-name="P2">1. Wstęp </text:p>
      <text:p text:style-name="P2">1.1. Przedmiot Warunków Wykonania i Odbioru Robót Budowlanych </text:p>
      <text:p text:style-name="P1"><text:span text:style-name="T1">Specyfikacja Techniczna Wykonania i Odbioru Robót Budowlanych (STWiORB) D-M.00.00.00 „Wymagania Ogólne” odnosi się do wymagań wspólnych dla poszczególnych wymagań technicznych dotyczących wykonania i odbioru Robót, które zostaną wykonane w związku z inwestycją pn. „</text:span><text:span text:style-name="T3">Przebudowa drogi powiatowej nr 1333D Złotów – Czeszów etap III</text:span><text:span text:style-name="T1">”. </text:span></text:p>
      <text:p text:style-name="P2">1.2. Zakres stosowania SSTWiORB </text:p>
      <text:p text:style-name="P2">STWiORB określają wymagania dla wykonania i odbioru robot budowlanych przewidzianych do wykonania w ramach Umowy, a zawarte w nich zapisy w zakresie standardu materiałów, wykonania robót i wymaganej ich jakości oraz kontroli jakości robót należy traktować jako minimalne. </text:p>
      <text:p text:style-name="P2">1.3. Zakres Robót objętych STWiORB </text:p>
      <text:p text:style-name="P2">STWiORB D-M-00.00.00 „Wymagania ogólne” należy rozumieć i stosować w powiązaniu z pozostałymi STWiORB zawartymi w niniejszym opracowaniu </text:p>
      <text:p text:style-name="P2">1.4. Określenia podstawowe </text:p>
      <text:p text:style-name="P2">Użyte w STWiORB wymienione poniżej określenia należy rozumieć w każdym przypadku następująco: </text:p>
      <text:p text:style-name="P2">1.4.1. Budowla drogowa - obiekt budowlany, nie będący budynkiem, stanowiący całość techniczno-użytkową (drogę) albo jego część stanowiąca odrębny element konstrukcyjny lub technologiczny (obiekt mostowy, korpus ziemny, węzeł) </text:p>
      <text:p text:style-name="P2">1.4.2. Chodnik - wyznaczony pas terenu przy jezdni lub odsunięty od jezdni, przeznaczony do ruchu pieszych i odpowiednio utwardzony. </text:p>
      <text:p text:style-name="P2">1.4.3. Długość mostu - odległość między zewnętrznymi krawędziami pomostu a w przypadku mostów łukowych z nadsypką - odległość w świetle podstaw sklepienia mierzona w osi jezdni drogowej. </text:p>
      <text:p text:style-name="P2">1.4.4. Droga - wydzielony pas terenu przeznaczony do ruchu lub postoju pojazdów oraz ruchu pieszych wraz z wszelkimi urządzeniami technicznymi związanymi z prowadzeniem i zabezpieczeniem ruchu. </text:p>
      <text:p text:style-name="P2">1.4.5. Droga tymczasowa (montażowa) - droga specjalnie przygotowana, przeznaczona do ruchu pojazdów obsługujących zadanie budowlane na czas jego wykonania, przewidziana do usunięcia po jego zakończeniu. </text:p>
      <text:p text:style-name="P2">1.4.6. Dziennik Budowy - opatrzony pieczęcią Zamawiającego zeszyt, z ponumerowanymi stronami, służący do notowania wydarzeń zaistniałych w czasie wykonywania zadania budowlanego, rejestrowania dokonywanych odbiorów Robót, przekazywania poleceń i innej korespondencji technicznej pomiędzy Inżynierem, Wykonawcą i projektantem. </text:p>
      <text:p text:style-name="P2">1.4.7. Jezdnia - część korony drogi przeznaczona do ruchu pojazdów. </text:p>
      <text:p text:style-name="P2">1.4.8. Kierownik budowy - osoba wyznaczona przez Wykonawcę, upoważniona do kierowania Robotami i do występowania w jego imieniu w sprawach realizacji Kontraktu. </text:p>
      <text:p text:style-name="P2">1.4.9. Korona drogi - jezdnia z poboczami lub chodnikami, zatokami, pasami awaryjnego postoju i pasami dzielącymi jezdnie. </text:p>
      <text:p text:style-name="P2">1.4.10. Konstrukcja nawierzchni - układ warstw nawierzchni wraz ze sposobem ich </text:p>
      <text:p text:style-name="P2">połączenia. </text:p>
      <text:p text:style-name="P2">1.4.11. Konstrukcja nośna (przęsło lub przęsła obiektu mostowego) - część obiektu oparta na podporach mostowych, tworząca ustrój niosący dla przeniesienia ruchu kołowego, pieszego. </text:p>
      <text:p text:style-name="P2">1.4.12. Korpus drogowy - nasyp lub ta część wykopu, która jest ograniczona koroną drogi i skarpami rowów. </text:p>
      <text:p text:style-name="P2">1.4.13. Koryto - element uformowany w korpusie drogowym w celu ułożenia w nim konstrukcji nawierzchni. </text:p>
      <text:p text:style-name="P2">1.4.14. Książka Obmiarów - akceptowany przez Inżyniera zeszyt z ponumerowanymi stronami służący do wpisywania przez Wykonawcę obmiaru dokonywanych Robót w formie wyliczeń, szkiców i ew. dodatkowych załączników. Wpisy w Książce Obmiarów podlegają potwierdzeniu przez Inżyniera. </text:p>
      <text:p text:style-name="P2">1.4.15. Laboratorium - drogowe lub inne laboratorium badawcze, zaakceptowane przez Zamawiającego, niezbędne <text:s/></text:p>
      <text:p text:style-name="P5">do przeprowadzenia wszelkich badań i prób związanych z oceną jakości wyrobów budowlanych oraz Robót. </text:p>
      <text:p text:style-name="P2">1.4.16. Materiały - wszelkie tworzywa niebędące wyrobami budowlanymi niezbędne do wykonania Robót, zgodne z Dokumentacją Projektową i Specyfikacjami Technicznymi Wykonania i Odbioru Robót Budowlanych, zaakceptowane przez Inżyniera. </text:p>
      <text:p text:style-name="P2">1.4.17. Nawierzchnia - warstwa lub zespół warstw służących do przejmowania i rozkładania obciążeń od ruchu na podłoże gruntowe i zapewniających dogodne warunki dla ruchu. </text:p>
      <text:p text:style-name="P2">a) Warstwa ścieralna - górna warstwa nawierzchni poddana bezpośrednio oddziaływaniu ruchu i czynników atmosferycznych. </text:p>
      <text:p text:style-name="P2">b) Warstwa wiążąca - warstwa znajdująca się między warstwą ścieralną a podbudową, zapewniająca lepsze rozłożenie naprężeń w nawierzchni i przekazywanie ich na podbudowę. </text:p>
      <text:p text:style-name="P2">c) Warstwa wyrównawcza - warstwa służąca do wyrównania nierówności podbudowy lub profilu istniejącej nawierzchni. </text:p>
      <text:p text:style-name="P2">d) Podbudowa - dolna część nawierzchni służąca do przenoszenia obciążeń od ruchuna podłoże. Podbudowa może składać się z podbudowy zasadniczej i podbudowy pomocniczej. </text:p>
      <text:p text:style-name="P2">e) Podbudowa zasadnicza - górna część podbudowy spełniająca funkcje nośnew konstrukcji nawierzchni. Może ona składać się z jednej lub dwóch warstw. </text:p>
      <text:p text:style-name="P2">f) Podbudowa pomocnicza - dolna część podbudowy spełniająca, obok funkcji nośnych, funkcje zabezpieczenia nawierzchni przed działaniem wody, mrozu i przenikaniem cząstek podłoża. Może zawierać warstwę mrozoochronną, odsączającą lub odcinającą. </text:p>
      <text:p text:style-name="P2">g) Warstwa mrozoochronna- warstwa, której głównym zadaniem jest ochrona nawierzchni przed skutkami działania mrozu. </text:p>
      <text:p text:style-name="P2">h) Warstwa odcinająca - warstwa stosowana w celu uniemożliwienia przenikania cząstek drobnych gruntu do warstwy nawierzchni leżącej powyżej. </text:p>
      <text:p text:style-name="P2">i) Warstwa odsączająca - warstwa służąca do odprowadzenia wody przedostającej się do nawierzchni. </text:p>
      <text:p text:style-name="P2">1.4.18. Niweleta - wysokościowe i geometryczne rozwinięcie na płaszczyźnie pionowego przekroju w osi drogi lub obiektu mostowego. </text:p>
      <text:p text:style-name="P2"><text:soft-page-break/>1.4.19. Parking - wyznaczone miejsce służące do odstawiania (parkowania) pojazdów mechanicznych lub innych środków komunikacji. </text:p>
      <text:p text:style-name="P2">1.4.20. Objazd tymczasowy - droga specjalnie przygotowana i odpowiednio utrzymana do przeprowadzenia ruchu publicznego na okres budowy. </text:p>
      <text:p text:style-name="P2">1.4.21. Odpowiednia (bliska) zgodność - zgodność wykonywanych Robót z dopuszczonymi tolerancjami, a jeśli przedział tolerancji nie został określony - z przeciętnymi tolerancjami, przyjmowanymi zwyczajowo dla danego rodzaju Robót budowlanych. </text:p>
      <text:p text:style-name="P2">1.4.22. Pas drogowy - wydzielony liniami rozgraniczającymi pas terenu przeznaczony do umieszczania w nim drogi oraz drzew i krzewów. Pas drogowy może również obejmować teren przewidziany do rozbudowy drogi i budowy urządzeń chroniących ludzi i środowisko przed uciążliwościami powodowanymi przez ruch na drodze. </text:p>
      <text:p text:style-name="P2">1.4.23. Pobocze - część korony drogi przeznaczona do chwilowego zatrzymywania się pojazdów, umieszczenia urządzeń bezpieczeństwa ruchu i wykorzystywana do ruchu pieszych, służąca jednocześnie do bocznego oparcia konstrukcji nawierzchni. </text:p>
      <text:p text:style-name="P2">1.4.24. Podłoże - grunt rodzimy lub nasypowy, leżący pod nawierzchnią do głębokości przemarzania. </text:p>
      <text:p text:style-name="P2">1.4.25. Podłoże ulepszone - górna warstwa podłoża, leżąca bezpośrednio pod nawierzchnią, ulepszona w celu umożliwienia przejęcia ruchu budowlanego i właściwego wykonania nawierzchni. </text:p>
      <text:p text:style-name="P2">1.4.26. Polecenie Inżyniera - wszelkie polecenia przekazane Wykonawcy przez Inżyniera, w formie pisemnej, dotyczące sposobu realizacji Robót lub innych spraw związanych z prowadzeniem budowy. </text:p>
      <text:p text:style-name="P2">1.4.27. Projektant - uprawniona osoba prawna lub fizyczna będąca autorem Dokumentacji Projektowej. </text:p>
      <text:p text:style-name="P2">1.4.28. Przedsięwzięcie budowlane - kompleksowa realizacja nowego połączenia drogowego lub całkowita modernizacja (zmiana parametrów geometrycznych trasy w planie i przekroju podłużnym) istniejącego połączenia. <text:s/></text:p>
      <text:p text:style-name="P5">1.4.29. Przepust - obiekty w formie zamkniętej obudowy konstrukcyjnej, służące do przepływu małych cieków wodnych pod nasypami korpusu drogowego lub dla ruchu kołowego, pieszego. </text:p>
      <text:p text:style-name="P2">1.4.30. Przeszkoda naturalna - element środowiska naturalnego, stanowiący utrudnienie w realizacji zadania budowlanego, na przykład dolina, bagno, rzeka itp. </text:p>
      <text:p text:style-name="P2">1.4.31. Przeszkoda sztuczna - dzieło ludzkie, stanowiące utrudnienie w realizacji zadania budowlanego, na przykład droga, kolej, rurociąg itp. </text:p>
      <text:p text:style-name="P2">1.4.32. Przetargowa Dokumentacja Projektowa - część Dokumentacji Projektowej, która wskazuje lokalizację, charakterystykę i wymiary obiektu będącego przedmiotem Robót. </text:p>
      <text:p text:style-name="P2">1.4.33. Przyczółek - skrajna podpora obiektu mostowego. Może składać się z pełnej ściany, słupów lub innych form konstrukcyjnych np. skrzyń, komór. </text:p>
      <text:p text:style-name="P2">1.4.34. Rekultywacja - Roboty mające na celu uporządkowanie i przywrócenie pierwotnych funkcji terenom naruszonym w czasie realizacji zadania budowlanego. </text:p>
      <text:p text:style-name="P2">1.4.36. Szerokość całkowita obiektu (mostu / wiaduktu) - odległość między zewnętrznymi krawędziami konstrukcji obiektu, mierzona w linii prostopadłej do osi podłużnej, obejmuje całkowitą szerokość konstrukcyjną ustroju niosącego. </text:p>
      <text:p text:style-name="P2">1.4.37. Ślepy Kosztorys - wykaz Robót z podaniem ich ilości (przedmiar) w kolejności technologicznej ich wykonania. </text:p>
      <text:p text:style-name="P2">1.4.38. Zadanie budowlane - część przedsięwzięcia budowlanego, stanowiąca odrębną całość konstrukcyjną lub technologiczną,zdolną do samodzielnego spełnienia przewidywanych funkcji techniczno-użytkowych. </text:p>
      <text:p text:style-name="P2">Zadanie może polegać na wykonywaniu Robót związanych z budową, modernizacją, utrzymaniem oraz ochroną budowli drogowej lub jej elementu. </text:p>
      <text:p text:style-name="P2">1.4.41. Inżynier - osoba wymieniana w danych kontraktowych(wyznaczana przez Zamawiającego, o której wyznaczeniu poinformowany jest Wykonawca) odpowiadająca za nadzorowanie robót i administrowanie kontraktem. Prawa i obowiązki Inżyniera ustala Zamawiający. </text:p>
      <text:p text:style-name="P2">1.4.42. Drzewo - to wieloletnia roślina o zdrewniałym pędzie głównym (pniu) i pędach bocznych (gałęziach) tworzących koronę </text:p>
      <text:p text:style-name="P2">1.4.43. Drewno - surowiec drzewny otrzymywany ze ściętych drzew i formowany przez obróbkę w różnego rodzaju sortymenty </text:p>
      <text:p text:style-name="P2">1.4.44. Krzew - roślina wieloletnia o zdrewniałej łodydze, czasem także korzeniach, przekraczająca 0,5 metra wysokości. Krzewy mają pęd główny krótki, z którego wyrastają równorzędne, rozgałęziające się pędy boczne. W przeciwieństwie do drzew u krzewów brak osi głównej, która u drzew przechodzi przez system pędowy. </text:p>
      <text:p text:style-name="P2">1.4.45. Podrost - faza rozwoju drzewostanu następująca po nalocie obejmująca młode pokolenie gatunków drzew pochodzących często z samosiewu. Drzewa w podroście osiągnęły wysokość co najmniej 0,5m, </text:p>
      <text:p text:style-name="P2">1.4.46. Zagajnik - potoczna nazwa młodego lasu lub młodnika, także określająca niewielki las, rzadziej zarośla. </text:p>
      <text:p text:style-name="P2">1.4.47. Dokumentacja powykonawcza (projekt powykonawczy) - jest to opracowanie projektowe wykonywane na podstawie projektu wykonawczego stanowiące jego aktualizację i zawierające opis stanu jaki powstał po zrealizowaniu zadania. </text:p>
      <text:p text:style-name="P2">1.5. Ogólne wymagania dotyczące Robót </text:p>
      <text:p text:style-name="P2">Wykonawca Robót jest odpowiedzialny za jakość ich wykonania oraz za ich zgodność z Dokumentacją Projektową, STWiORB i poleceniami Inżyniera. </text:p>
      <text:p text:style-name="P2">1.5.1. Przekazanie Terenu Budowy </text:p>
      <text:p text:style-name="P2">Zamawiający w terminie ustalonym w umowie przekaże Wykonawcy Teren Budowy wraz ze wszystkimi wymaganymi uzgodnieniami prawnymi i administracyjnymi, a także repery geodezyjne . Na Wykonawcy spoczywa odpowiedzialność za ochronę przekazanych mu punktów pomiarowych do chwili odbioru ostatecznego Robót. Uszkodzone lub zniszczone znaki geodezyjne oraz repery Wykonawca odtworzy i utrwali na własny koszt. </text:p>
      <text:p text:style-name="P2">1.5.2. Zabezpieczenie Terenu Budowy </text:p>
      <text:p text:style-name="P2">Wykonawca jest zobowiązany do zabezpieczenia Terenu Budowy w okresie trwania realizacji Kontraktu aż do zakończenia i odbioru ostatecznego Robót. <text:s/></text:p>
      <text:p text:style-name="P3"><text:span text:style-name="T1">Wykonawca jest zobowiązany do utrzymania ruchu publicznego oraz utrzymania istniejących obiektów (jezdnie, ścieżki rowerowe, ciągi piesze, znaki drogowe, bariery ochronne, urządzenia odwodnienia itp.) na terenie budowy, w okresie trwania realizacji </text:span><text:span text:style-name="T1">kontraktu, aż do zakończenia i odbioru ostatecznego robót. Powyższe zobowiązanie Wykonawcy do utrzymania nie obejmuje tzw. „zimowego utrzymania”, polegającego na zwalczaniu śliskości zimowej i odśnieżenia odcinków dróg publicznych dopuszczonych do </text:span><text:span text:style-name="T1">ruchu, za które odpowiedzialny jest odpowiedni organ administracji drogowej. Wymaga się, aby Wykonawca na odcinkach </text:span><text:soft-page-break/><text:span text:style-name="T1">dopuszczonych do ruchu nie pozostawiał na nawierzchni jezdni i poboczy uskoków poprzecznych lub podłużnych, mogących stanowić zagrożenie warunków bezpieczeństwa ruchu drogowego lub utrudniać prowadzenie robót utrzymaniowych. </text:span></text:p>
      <text:p text:style-name="P2">W zależności od potrzeb i postępu robót projekt tymczasowej organizacji ruchu powinien być na bieżąco aktualizowany przez Wykonawcę. Każda zmiana zaktualizowanego projektu organizacji ruchu wymaga ponownego zatwierdzenia projektu. </text:p>
      <text:p text:style-name="P2">W czasie wykonywania robót Wykonawca dostarczy, zainstaluje i będzie obsługiwał wszystkie tymczasowe urządzenia zabezpieczające w tym: zapory, światła ostrzegawcze, ogrodzenia, poręcze, oświetlenie, sygnały i znaki ostrzegawcze, dozorców oraz wszelkie inne środki niezbędne do ochrony Robót, wygody społeczności i innych, zapewniając w ten sposób bezpieczeństwo pojazdów i pieszych. </text:p>
      <text:p text:style-name="P2">Wykonawca zapewni stałe warunki widoczności w dzień i w nocy tych zapór i znaków, dla których jest to nieodzowne ze względów bezpieczeństwa. </text:p>
      <text:p text:style-name="P2">Wszystkie znaki, zapory i inne urządzenia zabezpieczające będą akceptowane przez Inżyniera. W miejscach przylegających do dróg otwartych dla ruchu, Wykonawca ogrodzi lub wyraźnie oznakuje teren budowy, w sposób uzgodniony z Inżynierem. </text:p>
      <text:p text:style-name="P2">Wjazdy i wyjazdy z terenu budowy przeznaczone dla pojazdów i maszyn pracujących przy realizacji robót, Wykonawca odpowiednio oznakuje w sposób uzgodniony z Inżynierem. </text:p>
      <text:p text:style-name="P2">Koszt zabezpieczenia Terenu Budowy nie podlega odrębnej zapłacie i przyjmuje się, że jest włączony w Cenę Kontraktową. </text:p>
      <text:p text:style-name="P2">1.5.5. Ochrona środowiska w czasie wykonywania Robót </text:p>
      <text:p text:style-name="P2">Wykonawca ma obowiązek znać i stosować w czasie prowadzenia Robót wszelkie przepisy dotyczące ochrony środowiska naturalnego. </text:p>
      <text:p text:style-name="P2">W okresie trwania budowy i wykańczania Robót Wykonawca zapewnić należyte: </text:p>
      <text:p text:style-name="P2">a) Zabezpieczenie drzew przed wpływem zagęszczenia gruntu, przysypaniem i uszkodzeniami mechanicznymi. </text:p>
      <text:p text:style-name="P2">b) Zabezpieczenie nawierzchni dróg dojazdowych, przewożonego gruntu przed nadmiernym pyleniem poprzez przygotowanie odpowiedniej nawierzchni drogowej, zapewnienie odpowiedniej wilgotności gruntu i zabezpieczenie go podczas transportu. </text:p>
      <text:p text:style-name="P2">c) Odpowiednią ochronę przed erozją wodną gruntów poprzez formowanie kątów pochylenia skarp zgodnych z projektem, a w miejscach najbardziej podatnych na erozję stosować grunty odporne na spłukiwanie. Skarpy o wysokości ponad 2 m, natychmiast po uformowaniu powinny być zabezpieczone poprzez naniesienie środka antyerozyjnego (osad ściekowy ze ściółką, strużynami lub sieczką), a po ostatecznym uformowaniu - trwałe ustabilizowanie przez humusowanie i zadarnianie. </text:p>
      <text:p text:style-name="P2">d) Możliwie daleką lokalizację zapleczy budowlanych i składów wyrobów budowlanych od zabudowy mieszkaniowej, w zagłębieniach terenu co minimalizuje negatywne oddziaływanie na krajobraz, rozprzestrzenianie pyłów, zanieczyszczeń powietrza i hałasu. </text:p>
      <text:p text:style-name="P2">e) Minimalizację uciążliwości akustycznej prowadzonych prac poprzez zastosowanie urządzeń i maszyn spełniających polskie normy i rozporządzenia w zakresie emisji hałasu do środowiska oraz unikanie prowadzenia związanych ze znaczną emisją hałasu w porze nocnej, zwłaszcza w pobliżu zabudowy mieszkaniowej. </text:p>
      <text:p text:style-name="P2">f) Organizowanie prac budowlanych w ten sposób, aby ograniczyć przelewanie paliw i lepiszczy w miejscu budowy - co w razie awarii może spowodować zanieczyszczenie gruntu. </text:p>
      <text:p text:style-name="P2">W okresie trwania budowy i wykańczania Robót Wykonawca będzie: </text:p>
      <text:p text:style-name="P2">a) utrzymywać Teren Budowy i wykopy w stanie bez wody stojącej, </text:p>
      <text:p text:style-name="P2">b)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text:p>
      <text:p text:style-name="P5">działania. Stosując się do tych wymagań będzie miał szczególny wzgląd na: </text:p>
      <text:p text:style-name="P6">1) Lokalizację baz, warsztatów, magazynów, składowisk, ukopów i dróg dojazdowych </text:p>
      <text:p text:style-name="P2">2) Środki ostrożności i zabezpieczenia przed: </text:p>
      <text:p text:style-name="P6">a) zanieczyszczeniem zbiorników i cieków wodnych pyłami lub substancjami toksycznymi, </text:p>
      <text:p text:style-name="P2">b) zanieczyszczeniem powietrza pyłami i gazami, </text:p>
      <text:p text:style-name="P2">c) możliwością powstania pożaru. </text:p>
      <text:p text:style-name="P2">1.5.6. Ochrona przeciwpożarowa </text:p>
      <text:p text:style-name="P2">Wykonawca będzie przestrzegać przepisów ochrony przeciwpożarowej. </text:p>
      <text:p text:style-name="P2">Wykonawca będzie utrzymywać sprawny sprzęt przeciwpożarowy, wymagany przez odpowiednie przepisy, na terenie baz produkcyjnych, w pomieszczeniach biurowych, mieszkalnych i magazynach oraz w maszynach i pojazdach. </text:p>
      <text:p text:style-name="P2">Wyroby budowlane i materiały łatwopalne będą składowane w sposób zgodny z odpowiednimi przepisami i zabezpieczone przed dostępem osób trzecich. </text:p>
      <text:p text:style-name="P2">Wykonawca będzie odpowiedzialny za wszelkie straty spowodowane pożarem wywołanym jako rezultat realizacji Robót albo przez personel Wykonawcy. </text:p>
      <text:p text:style-name="P2">1.5.7. Wyroby budowlane szkodliwe dla otoczenia </text:p>
      <text:p text:style-name="P2">Wyroby budowlane, które w sposób trwały są szkodliwe dla otoczenia, nie będą dopuszczone do użycia. Wszelkie materiały odpadowe użyte do Robót będą miały świadectwa dopuszczenia, wydane przez uprawnioną jednostkę, jednoznacznie określające brak szkodliwego oddziaływania tych materiałów na środowisko. </text:p>
      <text:p text:style-name="P2">Z materiałami odpadowymi należy postępować zgodnie z Ustawą z dnia 27.04.2001 r. o odpadach (tekst jednolity DZ.U. nr 39 poz.251 z 2007 r.). </text:p>
      <text:p text:style-name="P2">Wyroby budowlane i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wyrobów budowlanych i materiałów od właściwych organów administracji państwowej. </text:p>
      <text:p text:style-name="P2">1.5.8. Ochrona własności publicznej i prywatnej </text:p>
      <text:p text:style-name="P2">Wykonawca odpowiada za ochronę instalacji na powierzchni ziemi i za urządzenia podziemne, takie jak rurociągi, kable itp. oraz uzyska od Starosty Powiatowego (ośrodka dokumentacji geodezyjnej) potwierdzenie informacji dostarczonych mu przez Zamawiającego w ramach planu ich lokalizacji oraz o instalacjach podziemnych wykonanych po dacie sporządzenia mapy <text:soft-page-break/>sytuacyjno wysokościowej zawartej w projekcie, a przed rozpoczęciem wykopów. Wykonawca zapewni właściwe oznaczenie i zabezpieczenie przed uszkodzeniem tych instalacji i urządzeń w czasie trwania budowy. </text:p>
      <text:p text:style-name="P2">Wykonawca zobowiązany jest umieścić w swoim harmonogramie rezerwę czasową dla wszelkiego rodzaju Robót, które mają być wykonane w zakresie przełożenia instalacji i urządzeń podziemnych na Terenie Budowy i powiadomić Inżyniera i władze lokalne o zamiarze rozpoczęcia Robót. Powiadomienie powinno nastąpić z minimum 1-miesięcznym wyprzedzeniem w celu odpowiednio wczesnego powiadomienia odbiorców. Termin powiadomienia gestorów sieci powinien być zgodny z wydanymi warunkami technicznymi, przy czym nie krótszy niż 1 miesiąc przed przystąpieniem do robót. </text:p>
      <text:p text:style-name="P2">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 Wykonawca odpowiada za wszelkie uszkodzenia w sąsiedztwie budowy, spowodowane jego działalnością. </text:p>
      <text:p text:style-name="P2">Inżynier będzie na bieżąco informowany o wszystkich umowach zawartych pomiędzy </text:p>
      <text:p text:style-name="P2">Wykonawcą a właścicielami nieruchomości i dotyczących korzystania z własności i dróg wewnętrznych. Jednakże, </text:p>
      <text:p text:style-name="P5">ani Inżynier ani Zamawiający nie będzie ingerował w takie porozumienia, o ile nie będą one sprzeczne z postanowieniami zawartymi w warunkach umowy. </text:p>
      <text:p text:style-name="P2">Uznaje się, że wszystkie koszty związane z wypełnieniem wymagań określonych powyżej niepodlegają odrębnej zapłacie i są uwzględnione w cenie kontraktowej. </text:p>
      <text:p text:style-name="P2">1.5.9. Ograniczenie obciążeń osi pojazdów </text:p>
      <text:p text:style-name="P2">Wykonawca będzie stosować się do ustawowych ograniczeń nacisków osi na drogach publicznych przy transporcie wyrobów budowlanych i wyposażenia na i z terenu robót. Wykonawca uzyska wszelkie niezbędne zezwolenia i uzgodnienia od właściwych władz co do przewozu nietypowych wagowo ładunków (ponadnormatywnych) i o każdym takim przewozie będzie powiadamiał Inżyniera. Inżynier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sposób uszkodzonych, zgodnie z poleceniami Inżyniera. </text:p>
      <text:p text:style-name="P2">Uznaje się, wszystkie koszty związane z wypełnieniem wymagań określonych powyżej nie podlegają odrębnej zapłacie i są uwzględnione w cenie kontraktowej. </text:p>
      <text:p text:style-name="P2">Przed rozpoczęciem robót budowlanych Wykonawca sporządzi dokumentację stanu technicznego istniejących dróg lokalnych, znajdujących się w najbliższym otoczeniu inwestycji oraz w dalszej odległości, wykorzystywanych do ciężkiego transportu Wykonawcy. Dane inwentaryzacyjne zawarte w dokumentacji Wykonawca potwierdzi u zarządcy drogi za zgodne ze stanem faktycznym w danym dniu i zgłosi ten fakt do władz samorządowych. Nieodłączną częścią tej dokumentacji będą zdjęcia, skatalogowane w sposób nie budzący wątpliwości co do momentu ich wykonania oraz obiektu który dokumentują. </text:p>
      <text:p text:style-name="P2">Wykonawca będzie mógł transportować wyroby budowlane i wyposażenie na i z terenu budowy wyłącznie po drogach, których stan został zinwentaryzowany w w/w sposób i potwierdzony u Zarządcy drogi. </text:p>
      <text:p text:style-name="P2">W przypadku ewentualnych roszczeń odszkodowawczych za zniszczenie dróg przez transport budowy Wykonawca jest zobowiązany do ich naprawy na własny koszt. </text:p>
      <text:p text:style-name="P2">Uznaje się, że wszelkie koszty związane z wypełnieniem wymagań określonych powyżej nie podlegają odrębnej zapłacie i są uwzględnione w cenie kontraktowej. </text:p>
      <text:p text:style-name="P2">1.5.10. Bezpieczeństwo i higiena pracy </text:p>
      <text:p text:style-name="P2">Podczas realizacji Robót Wykonawca będzie przestrzegać przepisów dotyczących bezpieczeństwa i higieny pracy.W szczególności Wykonawca ma obowiązek zadbać, aby personel nie wykonywał pracy w warunkach niebezpiecznych, szkodliwych dla zdrowia oraz nie spełniających odpowiednich wymagań sanitarnych. </text:p>
      <text:p text:style-name="P2">Wykonawca ma obowiązek stosowania przepisów prawa pracy w stosunku do pracowników własnych, jak i podwykonawców. W szczególności wszyscy pracownicy będą zatrudnieni zgodnie z obowiązującymi przepisami, w tym w zakresie minimalnego wynagrodzenia, jak i będą posiadali uprawnienia do pracy na zajmowanym stanowisku. W przypadku stwierdzenia nieprawidłowości w tym zakresie Inżynier odsunie od pracy osoby nie spełniające powyższych wymagań. Wykonawca zapewni Inżynierowi wgląd w dokumenty niezbędne do kontroli przestrzegania prawa pracy na budowie. </text:p>
      <text:p text:style-name="P2">Wykonawca zapewni i będzie utrzymywał wszelkie urządzenia zabezpieczające, socjalne oraz sprzęt i odpowiednią odzież dla ochrony życia i zdrowia osób zatrudnionych na budowie oraz dla zapewnienia bezpieczeństwa publicznego. </text:p>
      <text:p text:style-name="P2">Wszyscy pracownicy Wykonawcy na drogach otwartych dla ruchu publicznego będą mieć na sobie kamizelki z elementami odblaskowymi. </text:p>
      <text:p text:style-name="P2">Uznaje się, że wszelkie koszty związane z wypełnieniem wymagań określonych powyżej nie podlegają odrębnej zapłacie i są uwzględnione w Cenie Kontraktowej. </text:p>
      <text:p text:style-name="P2">1.5.11. Ochrona i utrzymanie Robót </text:p>
      <text:p text:style-name="P2">Wykonawca będzie odpowiedzialny za ochronę Robót i za wszelkie wyroby budowlane i urządzenia używane do Robót od Daty Rozpoczęcia do daty wydania Świadectwa Przejęcia. </text:p>
      <text:p text:style-name="P2">Wykonawca będzie utrzymywać Roboty do czasu ostatecznego odbioru. Utrzymanie powinno być prowadzone w taki sposób, aby budowla drogowa lub jej elementy były w zadowalającym stanie przez cały czas, do momentu odbioru ostatecznego. </text:p>
      <text:p text:style-name="P2">Jeśli Wykonawca w jakimkolwiek czasie zaniedba utrzymanie, to na polecenie Inżyniera powinien rozpocząć Roboty </text:p>
      <text:p text:style-name="P5">utrzymaniowe nie później niż w 24 godziny po otrzymaniu tego polecenia. </text:p>
      <text:p text:style-name="P2">Uznaje się, że wszelkie koszty związane z wypełnieniem wymagań określonych powyżej nie podlegają odrębnej zapłacie i są uwzględnione w Cenie Kontraktowej. </text:p>
      <text:p text:style-name="P2">W przypadku, gdy Wykonawca nie wykona polecenia Inżyniera, Zamawiającego ma prawo do wykonania Robót utrzymaniowych własnymi siłami lub zlecenie tego innej jednostce - z późniejszym przeniesieniem kosztów na Wykonawcę. </text:p>
      <text:p text:style-name="P2">1.5.12. Stosowanie się do prawa i innych przepisów </text:p>
      <text:p text:style-name="P2">Wykonawca zobowiązany jest znać wszystkie przepisy wydane przez władze centralne i miejscowe oraz inne przepisy i wytyczne, <text:soft-page-break/>które są w jakikolwiek sposób związane z Robotami i będzie w pełni odpowiedzialny za przestrzeganie tych praw, przepisów i wytycznych podczas prowadzenia Robót. </text:p>
      <text:p text:style-name="P2">Wykonawca będzie przestrzegać praw patentowych i będzie w pełni odpowiedzialny za wypełnienie wszelkich wymagań prawnych odnośnie wykorzystania opatentowanych urządzeń lub metod i w sposób ciągły będzie informować Inżyniera o swoich działaniach, przedstawiając kopie zezwoleń i inne odnośne dokumenty. </text:p>
      <text:p text:style-name="P2">Wszelkie straty, koszty postępowania, obciążenia i wydatki wynikłe lub związane z naruszeniem jakichkolwiek praw patentowych pokryje Wykonawca, z wyjątkiem przypadków, kiedy takie naruszenie wyniknie z wykonania Kontraktu lub specyfikacji dostarczonej przez Inżyniera. </text:p>
      <text:p text:style-name="P2">1.5.13. Równoważność norm i przepisów prawnych </text:p>
      <text:p text:style-name="P2">Gdziekolwiek w dokumentach kontraktowych powołane są konkretne normy i przepisy, które spełniać mają wyroby budowlane,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 </text:p>
      <text:p text:style-name="P2">Różnice pomiędzy wyszczególnionymi normami a ich proponowanymi zamiennikami muszą być dokładnie odnotowane na piśmie przez Wykonawcę i przedłożone Inżynierowi co najmniej na 14 dni przed datą oczekiwanego przez Wykonawcę zatwierdzenia ich przez Inżyniera. W przypadku gdy Inżynier stwierdzi, że zaproponowane zamienniki nie zapewniają wykonania na zasadniczo równym lub wyższym poziomie, Wykonawca zastosuje się do norm wyszczególnionych we wcześniej wspomnianych dokumentach. </text:p>
      <text:p text:style-name="P2">Wykonawca robót budowlanych powinien uwzględnić, że w trakcie realizacji inwestycji w zakresie wykonania i odbioru robót budowlanych związanych z realizacją inwestycji, będą obowiązywały przepisy, normy oraz wytyczne (w tym wymagania techniczne w zakresie warstw asfaltowych nawierzchni WT-2) aktualne na dzień złożenia oferty o udzielenie zamówienia publicznego. </text:p>
      <text:p text:style-name="P2">1.5.14. Wykopaliska </text:p>
      <text:p text:style-name="P2">Wszelkie wykopaliska, monety, przedmioty wartościowe, budowle oraz inne pozostałości o znaczeniu geologicznym lub archeologicznym odkryte na terenie budowy będą uważane za własność Zamawiającego. Wykonawca zobowiązany jest powiadomić Inżyniera i postępować zgodnie z jego poleceniami. Jeżeli w wyniku tych poleceń Wykonawca poniesie koszty i/lub wystąpią opóźnienia w robotach, Inżynier po uzgodnieniu z Zamawiającym i Wykonawcą ustali wydłużenie czasu wykonania robót i/lub wysokość kwoty, o którą należy zwiększyć cenę kontraktową. </text:p>
      <text:p text:style-name="P2">1.5.15. Rozpoznanie inżynieryjno-saperskie. </text:p>
      <text:p text:style-name="P2">Rozpoznanie inżynieryjno-saperskie powinno być uwzględniane przy wszystkich robotach, które mają w swojej specyfice naruszenie struktury gruntu istniejącego. Czynności dotyczące rozpoznania winny być przeprowadzone przez wyspecjalizowaną instytucję, posiadającą uprawnienia i odpowiedni sprzęt specjalistyczny. Podstawę do rozpoczęcia prac budowlanych stanowi pisemne zaświadczenie osób dokonujących sprawdzenia terenu w zakresie przeprowadzonych prac rozpoznawczych. </text:p>
      <text:p text:style-name="P2">Procedury postępowania po stwierdzeniu obecności niewypałów lub niewybuchów: </text:p>
      <text:p text:style-name="P2">W przypadku stwierdzenia w czasie realizacji prac budowlanych obecności niewypałów lub niewybuchów pomimo przeprowadzonego rozpoznania za ich usunięcie czyni się odpowiedzialnym wykonawcę robót. Wykonawca jest zobowiązany do przeprowadzenia następujących czynności: </text:p>
      <text:p text:style-name="P2">- przerwać prace budowlane, </text:p>
      <text:p text:style-name="P5">- znalezisko oznakować i zabezpieczyć przed dostępem osób niepożądanych, </text:p>
      <text:p text:style-name="P2">- powiadomić telefonicznie Terenowy Komisariat Policji </text:p>
      <text:p text:style-name="P2">- powiadomić wojskowy patrol oczyszczania terenu </text:p>
      <text:p text:style-name="P2">- powiadomić służbę operacyjną WSzW </text:p>
      <text:p text:style-name="P2">- powiadomić inwestora </text:p>
      <text:p text:style-name="P2">- po usunięciu niewypałów przystąpić do realizacji prac budowlanych. </text:p>
      <text:p text:style-name="P2">1.5.16. Czasowe zajęcia terenu poza liniami rozgraniczającymi </text:p>
      <text:p text:style-name="P2">Wykonawca jest zobowiązany do poniesienia kosztów czasowego zajęcia terenu dla celów robót poza liniami rozgraniczającymi wraz z kosztami prawnymi i opłatami za zajmowanie terenu, rekompensatę za utratę zbiorów występujących na terenie czasowego zajęcia, dokonaniem niezbędnych uzgodnień z właścicielami terenu oraz doprowadzenia do stanu pierwotnego. </text:p>
      <text:p text:style-name="P2">1.5.17. Zaplecze Wykonawcy </text:p>
      <text:p text:style-name="P2">Organizację i wszystkie koszty związane z zapleczem Wykonawcy ponosi Wykonawca. Nie podlegają one odrębnej zapłacie i są uwzględnione w cenie kontraktowej. </text:p>
      <text:p text:style-name="P2">2. Wyroby budowlane i materiały </text:p>
      <text:p text:style-name="P2">2.1. Źródła uzyskania wyrobów budowlanych </text:p>
      <text:p text:style-name="P2">Co najmniej na dwa tygodnie przed zaplanowanym wykorzystaniem jakichkolwiek wyrobów budowlanych przeznaczonych do Robót Wykonawca przedstawi szczegółowe informacje dotyczące proponowanego źródła wytwarzania, zamawiania wyrobów budowlanych lub wydobywania materiałów i odpowiednie świadectwa badań laboratoryjnych oraz próbki do zatwierdzenia przez Inżyniera. </text:p>
      <text:p text:style-name="P2">Zatwierdzenie partii (części) wyrobów budowlanych z danego źródła nie oznacza automatycznie, że wszelkie wyroby budowlane z danego źródła uzyskają zatwierdzenie. </text:p>
      <text:p text:style-name="P2">Wykonawca zobowiązany jest do prowadzenia badań w celu udokumentowania, że wyroby budowlane uzyskane z dopuszczonego źródła w sposób ciągły spełniają wymagania Specyfikacji Technicznych Wykonania i Odbioru Robót Budowlanych w czasie postępu Robót. </text:p>
      <text:p text:style-name="P2">2.1.1. Zgodnie z ustawą z dnia 16 kwietnia 2004 r. o wyrobach budowlanych (Dz. U. nr 92 poz.881) wyrób budowlany nadaje się do stosowania przy wykonywaniu robót budowlanych, jeżeli jest: </text:p>
      <text:p text:style-name="P1"><text:span text:style-name="T1">a) oznakowany CE, co oznacza, że dokonano oceny jego zgodności z normą zharmonizowaną albo z europejską aprobatą techniczną </text:span><text:span text:style-name="T1">bądź krajową specyfikacją techniczną państwa członkowskiego Unii Europejskiej lub Europejskiego Obszaru Gospodarczego </text:span><text:span text:style-name="T1">oznaczoną przez Komisje Europejską za zgodną z wymaganiami podstawowymi, albo </text:span></text:p>
      <text:p text:style-name="P2"><text:soft-page-break/>b) umieszczony w określonym przez Komisję Europejską wykazie wyrobów mających niewielkie znaczenie dla zdrowia i bezpieczeństwa, dla których producent wydał deklarację zgodności z uznanymi regułami sztuki budowlanej, albo </text:p>
      <text:p text:style-name="P2">c) oznakowany, znakiem budowlanym z zastrzeżeniem, że nie podlega on obowiązkowi oznakowania CE </text:p>
      <text:p text:style-name="P2">Dla jednostkowego zastosowania w obiekcie budowlanym dopuszcza się wyroby budowlane wykonane według indywidualnej dokumentacji technicznej, sporządzonej przez projektanta obiektu lub z nim uzgodnionej, dla których producent wydał oświadczenie, że zapewniono zgodność wyrobu budowlanego z tą dokumentacją oraz z przepisami. </text:p>
      <text:p text:style-name="P2">2.1.2. Zgodnie z rozporządzeniem Ministra Infrastruktury z 11 sierpnia 2004 (Dz. U. nr 195 poz.2011) oznakowaniu CE powinny towarzyszyć między innymi następujące informacje: </text:p>
      <text:p text:style-name="P2">a) określenie, siedzibę i adres producenta oraz adres zakładu produkującego wyrób budowlany, </text:p>
      <text:p text:style-name="P2">b) ostatnie dwie cyfry roku, w którym umieszczono oznakowanie CE na wyrobie budowlanym, </text:p>
      <text:p text:style-name="P2">c) dane umożliwiające identyfikację cech i deklarowanych właściwości użytkowych wyrobu budowlanego, jeżeli wynika to z zharmonizowanej specyfikacji technicznej wyrobu. </text:p>
      <text:p text:style-name="P2">2.1.3. Zgodnie z rozporządzeniem Ministra Infrastruktury z 11 sierpnia 2004r. (Dz. U. nr 198poz. 2041) dla wyrobu budowlanego oznakowanego znakiem budowlanym producent jest obowiązany dołączyć informację zawierającą: </text:p>
      <text:p text:style-name="P2">a) określenie, siedzibę i adres producenta oraz adres zakładu produkującego wyrób budowlany, <text:s/></text:p>
      <text:p text:style-name="P5">b) identyfikację wyrobu budowlanego zawierającą nazwę, nazwę handlową, typ, odmianę, gatunek i klasę według specyfikacji technicznej, </text:p>
      <text:p text:style-name="P2">c) numer i rok publikacji Polskiej Normy wyrobu lub aprobaty technicznej z którą potwierdzono zgodność wyrobu budowlanego, </text:p>
      <text:p text:style-name="P2">d) numer i datę wystawienia krajowej deklaracji zgodności, </text:p>
      <text:p text:style-name="P2">e) inne dane jeżeli wynika to ze specyfikacji technicznej, </text:p>
      <text:p text:style-name="P2">f) nazwę jednostki certyfikującej, jeżeli taka jednostka brała udział w zastosowanym systemie oceny zgodności wyrobu budowlanego. </text:p>
      <text:p text:style-name="P2">Jakiekolwiek wyroby budowlane, które nie spełniają wymagań zapisanych w pkt. 2.1. będą odrzucone. </text:p>
      <text:p text:style-name="P2">2.2. Pozyskiwanie materiałów miejscowych </text:p>
      <text:p text:style-name="P2">Wykonawca odpowiada za uzyskanie pozwoleń od właścicieli i odnośnych władz na pozyskanie materiałów z jakichkolwiek źródeł miejscowych włączając w to źródła wskazane przez Zamawiającego i jest zobowiązany dostarczyć Inżynierowi wymagane dokumenty przed rozpoczęciem eksploatacji źródła. </text:p>
      <text:p text:style-name="P2">Wykonawca przedstawi dokumentację zawierającą raporty z badań terenowych i laboratoryjnych oraz proponowaną przez siebie metodę wydobycia i selekcji do zatwierdzenia Inżynierowi. </text:p>
      <text:p text:style-name="P2">Wykonawca ponosi odpowiedzialność za spełnienie wymagań ilościowych i jakościowych materiałów z jakiegokolwiek źródła. </text:p>
      <text:p text:style-name="P2">Wykonawca poniesie wszystkie koszty a w tym: opłaty, wynagrodzenia i jakiekolwiek inne koszty związane z dostarczeniem materiałów i wyrobów budowlanych do Robót. </text:p>
      <text:p text:style-name="P2">Humus i nadkład czasowo zdjęte z terenu ukopów i miejsc pozyskania piasku i żwiru będą formowane w hałdy i wykorzystane przy zasypce i rekultywacji terenu po ukończeniu Robót po uprzednim uzgodnieniu z odpowiednim urzędem publicznym. </text:p>
      <text:p text:style-name="P2">Wszystkie odpowiednie materiały pozyskane z wykopów na Terenie Budowy lub z innych miejsc wskazanych w Kontrakcie będą wykorzystane do Robót lub odwiezione na odkład odpowiednio do wymagań Kontraktu lub wskazań Inżyniera, z wyjątkiem uzyskania na to pisemnej zgody Inżyniera, Wykonawca nie będzie prowadzić żadnych wykopów w obrębie Terenu Budowy poza tymi, które zostały wyszczególnione w Kontrakcie. </text:p>
      <text:p text:style-name="P2">Eksploatacja źródeł materiałów będzie zgodna z wszelkimi regulacjami prawnymi obowiązującymi na danym obszarze. </text:p>
      <text:p text:style-name="P2">2.3. Inspekcja wytwórni wyrobów budowlanych </text:p>
      <text:p text:style-name="P2">Wytwórnie wyrobów budowlanych mogą być okresowo kontrolowane przez Inżyniera w celu sprawdzenia zgodności stosowanych metod produkcyjnych z wymaganiami. Próbki wyrobów budowlanych mogą być pobierane w celu sprawdzenia ich właściwości. Wynik tych kontroli będzie podstawą akceptacji określonej partii wyrobów budowlanych pod względem jakości. </text:p>
      <text:p text:style-name="P2">W przypadku, gdy Inżynier będzie przeprowadzał inspekcję wytwórni będą zachowane następujące warunki: </text:p>
      <text:p text:style-name="P2">a) Inżynier będzie miał zapewnioną współpracę i pomoc Wykonawcy oraz producenta wyrobów budowlanych w czasie przeprowadzania inspekcji, </text:p>
      <text:p text:style-name="P2">b) Inżynier będzie miał wolny dostęp, w dowolnym czasie, do tych części wytwórni, gdzie odbywa się produkcja wyrobów budowlanych przeznaczonych do realizacji Kontraktu. </text:p>
      <text:p text:style-name="P2">c) Jeżeli produkcja odbywa się w miejscu nie należącym do Wykonawcy, Wykonawca uzyska dla Inżyniera zezwolenie dla przeprowadzenia inspekcji i badań w tych miejscach </text:p>
      <text:p text:style-name="P2">2.4. Wyroby budowlane nie odpowiadające wymaganiom </text:p>
      <text:p text:style-name="P2">Wyroby budowlane (materiały) nie odpowiadające wymaganiom zostaną przez Wykonawcę wywiezione z terenu budowy i złożone w miejscu uzyskanym staraniem Wykonawcy. Jeśli Inżynier zezwoli Wykonawcy na użycie tych wyrobów budowlanych do innych robót, dla których zostały zakupione, to koszt tych wyrobów budowlanych zostanie odpowiednio przewartościowany (skorygowany) przez Inżyniera. W każdym takim przypadku należy spełnić wymagania ustawy z dnia 27.04.2001 r. o odpadach (tekst jednolity DZ.U. nr 39 poz.251 z 2007 r.) </text:p>
      <text:p text:style-name="P2">Każdy rodzaj robót, w którym znajdują się nie zbadane i nie zaakceptowane wyroby budowlane, Wykonawca wykonuje na własne ryzyko, licząc się z jego nieprzyjęciem, usunięciem i niezapłaceniem. <text:s/></text:p>
      <text:p text:style-name="P5">2.5. Przechowywanie i składowanie wyrobów budowlanych i materiałów </text:p>
      <text:p text:style-name="P2">Wykonawca, zapewni, aby tymczasowo składowane wyroby budowlane (materiały), do czasu gdy będą one potrzebne do robót, były zabezpieczone przed zanieczyszczeniem, zachowały swoją jakość i właściwość do robót i były dostępne do kontroli przez Inżyniera. </text:p>
      <text:p text:style-name="P2">Miejsca czasowego składowania będą zlokalizowane w obrębie Terenu Budowy w miejscach uzgodnionych z Inżynierem lub poza terenem budowy w miejscach zorganizowanych przez Wykonawcę i zaakceptowanych przez Inżyniera. </text:p>
      <text:p text:style-name="P2">Wyroby budowlane (materiały) uzyskane z rozbiórki stanowią własność Wykonawcy </text:p>
      <text:p text:style-name="P1"><text:span text:style-name="T1">z wyjątkiem niżej zapisanych bez uszkodzeń: kostka betonowa, krawężniki kamienne, słupkido znaków drogowych, tarcze znaków, </text:span><text:span text:style-name="T1">słupki prowadzące, destrukt z frezowania, oraz z wyjątkiem przewidzianych do ponownego wbudowania. </text:span></text:p>
      <text:p text:style-name="P2">Wyżej zapisane wyroby budowlane bez uszkodzeń stanowią własność Zamawiającego i winny być Jemu dostarczone za protokołem <text:soft-page-break/>w obecności Inżyniera. </text:p>
      <text:p text:style-name="P2">Uznaje się, że wszystkie koszty związane z wypełnieniem wymagań określonych powyżej niepodlegają odrębnej zapłacie i są uwzględnione w cenie kontraktowej. </text:p>
      <text:p text:style-name="P2">2.6. Wariantowe stosowanie wyrobów budowlanych </text:p>
      <text:p text:style-name="P2">Jeśli dokumentacja projektowa lub STWiORB przewidują możliwość wariantowego zastosowania rodzaju wyrobu budowlanego (materiału) w wykonywanych robotach, Wykonawca powiadomi Inżyniera o swoim zamiarze co najmniej 2 tygodnie przed użyciem tego wyrobu budowlanego, albo w okresie dłuższym, jeśli będzie to potrzebne z uwagi na wykonanie badań wymaganych przez Inżyniera. Wybrany i zaakceptowany rodzaj wyrobu budowlanego nie może być później zmieniany bez zgody Inżyniera. </text:p>
      <text:p text:style-name="P2">3. Sprzęt </text:p>
      <text:p text:style-name="P2">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 PZJ lub projekcie organizacji Robót, zaakceptowanym przez Inżyniera; w przypadku braku ustaleń w takich dokumentach sprzęt powinien być uzgodniony i zaakceptowany przez Inżyniera. </text:p>
      <text:p text:style-name="P2">Liczba i wydajność sprzętu będzie gwarantować przeprowadzenie Robót, zgodnie z zasadami określonymi w Dokumentacji Projektowej, STWiORB i wskazaniach Inżyniera w terminie przewidzianym Kontraktem. </text:p>
      <text:p text:style-name="P2">Sprzęt będący własnością Wykonawcy lub wynajęty do wykonania Robót ma być utrzymywany w dobrym stanie i gotowości do pracy. Będzie on zgodny z normami ochrony środowiska i przepisami dotyczącymi jego użytkowania. </text:p>
      <text:p text:style-name="P2">Wykonawca dostarczy Inżynierowi kopie dokumentów potwierdzających dopuszczenie sprzętu do użytkowania, tam gdzie jest to wymagane przepisami. </text:p>
      <text:p text:style-name="P2">Jeżeli Dokumentacja Projektowa lub STWiORB przewidują możliwość wariantowego użycia sprzętu przy wykonywanych Robotach, Wykonawca powiadomi Inżyniera o swoim zamiarze wyboru i uzyska jego akceptację przed użyciem sprzętu. Wybrany sprzęt, po akceptacji Inżyniera, nie może być później zmieniany bez jego zgody. </text:p>
      <text:p text:style-name="P2">Jakikolwiek sprzęt, maszyny, urządzenia i narzędzia nie gwarantujące zachowania warunków Kontraktu, zostaną przez Inżyniera zdyskwalifikowane i nie dopuszczone do Robót. </text:p>
      <text:p text:style-name="P2">4. Transport </text:p>
      <text:p text:style-name="P2">Wykonawca stosować się będzie do ustawowych ograniczeń obciążenia na oś przy transporcie wyrobów budowlanych (sprzętu) na i z terenu Robót. Uzyska on wszelkie niezbędne zezwolenia od władz co do przewozu nietypowych ładunków i w sposób ciągły będzie o każdym takim przewozie powiadamiał Inżyniera. </text:p>
      <text:p text:style-name="P2">Wykonawca jest zobowiązany do stosowania jedynie takich środków transportu, które nie wpłyną niekorzystnie na jakość wykonywanych Robót i właściwości przewożonych wyrobów budowlanych. </text:p>
      <text:p text:style-name="P2">Liczba środków transportu będzie zapewniać prowadzenie Robót zgodnie z zasadami określonymi w Dokumentacji Projektowej, STWiORB i wskazaniach Inżyniera, w terminie przewidzianym Kontraktem. </text:p>
      <text:p text:style-name="P2">Środki transportu nie odpowiadające warunkom dopuszczalnych obciążeń na osie mogą być użyte przez Wykonawcę po dopuszczeniu przez Inżyniera ale wyłącznie poza drogami publicznymi i pod warunkiem przywrócenia do stanu pierwotnego użytkowanych odcinków dróg na koszt Wykonawcy. Wykonawca pokryje wszystkie inne koszty używania przez siebie pojazdów o nacisku na oś większym od dopuszczalnego. </text:p>
      <text:p text:style-name="P5">Wykonawca będzie usuwać na bieżąco, na własny koszt, wszelkie zanieczyszczenia i uszkodzenia spowodowane jego pojazdami na drogach publicznych oraz dojazdach do Terenu Budowy. </text:p>
      <text:p text:style-name="P2">5. Wykonanie robót </text:p>
      <text:p text:style-name="P2">5.1. Ogólne zasady wykonywania Robót </text:p>
      <text:p text:style-name="P2">Wykonawca jest odpowiedzialny za prowadzenie Robót zgodnie z Kontraktem (warunkami umowy), oraz za jakość zastosowanych wyrobów budowlanych i wykonywanych Robót, za ich zgodność z Dokumentacją Projektową, wymaganiami ST, PZJ, projektu organizacji Robót opracowanym przez Wykonawcę oraz poleceniami Inżyniera. </text:p>
      <text:p text:style-name="P2">Projekt organizacji robót winien zawierać harmonogram robót. Projekt i harmonogram wymaga zatwierdzenia przez Zamawiającego. </text:p>
      <text:p text:style-name="P2">Wykonawca ponosi odpowiedzialność za dokładne wytyczenie w planie i wyznaczenie wysokości wszystkich elementów Robót zgodnie z wymiarami i rzędnymi określonymi w Dokumentacji Projektowej lub przekazanymi na piśmie przez Inżyniera. </text:p>
      <text:p text:style-name="P2">Następstwa jakiegokolwiek błędu spowodowanego przez Wykonawcę w wytyczeniu i wyznaczaniu Robót zostaną, jeśli wymagać tego będzie Inżynier, poprawione przez Wykonawcę na własny koszt. Sprawdzenie wytyczenia Robót lub wyznaczenia wysokości przez Inżyniera nie zwalnia Wykonawcy od odpowiedzialności za ich dokładność. </text:p>
      <text:p text:style-name="P2">Decyzje Inżyniera dotyczące akceptacji lub odrzucenia wyrobów budowlanych i elementów Robót będą oparte na wymaganiach sformułowanych w Kontrakcie, Dokumentacji Projektowej i w STWiORB, a także w normach i wytycznych. Przy podejmowaniu decyzji Inżynier uwzględni wyniki badań wyrobów budowlanych i Robót, rozrzuty normalnie występujące przy produkcji i przy badaniach wyrobów budowlanych, doświadczenia z przeszłości, wyniki badań naukowych oraz inne czynniki wpływające na rozważaną kwestię. </text:p>
      <text:p text:style-name="P2">Polecenia Inżyniera będą wykonywane nie później niż w czasie przez niego wyznaczonym, po ich otrzymaniu przez Wykonawcę, pod groźbą zatrzymania Robót. Skutki finansowe z tego tytułu ponosi Wykonawca. </text:p>
      <text:p text:style-name="P2">6. Kontrola jakości robót </text:p>
      <text:p text:style-name="P2">6.1. Program zapewnienia jakości (PZJ) </text:p>
      <text:p text:style-name="P2">Do obowiązków Wykonawcy należy opracowanie i przedstawienie do aprobaty Inżyniera programu zapewnienia jakości, w którym przedstawi on zamierzony sposób wykonywania Robót, możliwości techniczne, kadrowe i organizacyjne gwarantujące wykonanie Robót zgodnie z Dokumentacją Projektową, STWiORB oraz poleceniami i ustaleniami przekazanymi przez Inżyniera. </text:p>
      <text:p text:style-name="P2">Program zapewnienia jakości będzie zawierać: </text:p>
      <text:p text:style-name="P2">a) część ogólną opisującą: </text:p>
      <text:p text:style-name="P2">- organizację wykonania Robót, w tym terminy i sposób prowadzenia Robót, </text:p>
      <text:p text:style-name="P2">- organizację ruchu na budowie wraz z oznakowaniem Robót, </text:p>
      <text:p text:style-name="P2">- sposób zapewnienia bhp, </text:p>
      <text:p text:style-name="P2">- wykaz zespołów roboczych, ich kwalifikacje i przygotowanie praktyczne, </text:p>
      <text:p text:style-name="P2"><text:soft-page-break/>- wykaz osób odpowiedzialnych za jakość i terminowość wykonania poszczególnych elementów Robót, </text:p>
      <text:p text:style-name="P2">- system (sposób i procedurę) proponowanej kontroli i sterowania jakością wykonywanych Robót, </text:p>
      <text:p text:style-name="P2">- wyposażenie w sprzęt i urządzenia do pomiarów i kontroli (opis laboratorium własnego lub laboratorium, któremu Wykonawca zamierza zlecić prowadzenie badań), </text:p>
      <text:p text:style-name="P2">- sposób oraz formę gromadzenia wyników badań laboratoryjnych, zapis pomiarów, nastaw mechanizmów sterujących a także wyciąganych wniosków i zastosowanych korekt w procesie technologicznym, proponowany sposób i formę przekazywania tych informacji Inżynierowi; </text:p>
      <text:p text:style-name="P2">b) część szczegółową opisującą dla każdego asortymentu Robót: </text:p>
      <text:p text:style-name="P2">- wykaz maszyn i urządzeń stosowanych na budowie z ich parametrami technicznymi oraz wyposażeniem w mechanizmy do sterowania i urządzenia pomiarowo-kontrolne, </text:p>
      <text:p text:style-name="P2">- rodzaje i ilość środków transportu oraz urządzeń do magazynowania i załadunku wyrobów budowlanych, spoiw, lepiszczy, kruszyw itp., <text:s/></text:p>
      <text:p text:style-name="P5">- sposób zabezpieczenia i ochrony ładunków przed utratą ich właściwości w czasie transportu, </text:p>
      <text:p text:style-name="P2">- sposób i procedurę pomiarów i badań (rodzaj i częstotliwość, pobieranie próbek, legalizacja i sprawdzanie urządzeń, itp.) prowadzonych podczas dostaw wyrobów budowlanych, wytwarzania mieszanek i wykonywania poszczególnych elementów Robót, </text:p>
      <text:p text:style-name="P2">- sposób postępowania z wyrobami budowlanymi i Robotami nie odpowiadającymi wymaganiom. </text:p>
      <text:p text:style-name="P2">6.2. Zasady kontroli jakości Robót </text:p>
      <text:p text:style-name="P2">Celem kontroli Robót będzie takie sterowanie ich przygotowaniem i wykonaniem, aby osiągnąć założoną jakość Robót. </text:p>
      <text:p text:style-name="P2">Wykonawca jest odpowiedzialny za pełną kontrolę Robót i jakości wyrobów budowlanych. </text:p>
      <text:p text:style-name="P2">Wykonawca zapewni odpowiedni system kontroli, włączając personel, laboratorium, sprzęt,zaopatrzenie i wszystkie urządzenia niezbędne do pobierania próbek i badań wyrobów budowlanych oraz Robót. </text:p>
      <text:p text:style-name="P2">Przed zatwierdzeniem systemu kontroli Inżynier może zażądać od Wykonawcy przeprowadzenia badań w celu zademonstrowania, że poziom ich wykonywania jest zadowalający. </text:p>
      <text:p text:style-name="P2">Wykonawca będzie przeprowadzać pomiary i badania wyrobów budowlanych oraz Robót z częstotliwością zapewniającą stwierdzenie, że Roboty wykonano zgodnie z wymaganiami zawartymi w Dokumentacji Projektowej i STWiORB. </text:p>
      <text:p text:style-name="P2">Minimalne wymagania co do zakresu badań i ich częstotliwość są określone w STWiORB, normach i wytycznych. W przypadku, gdy nie zostały one tam określone, Inżynier ustali jaki zakres kontroli jest konieczny, aby zapewnić wykonanie Robót zgodnie z Kontraktem. </text:p>
      <text:p text:style-name="P2">Wykonawca dostarczy Inżynierowi świadectwa, że wszystkie stosowane urządzenia i sprzęt badawczy posiadają ważną legalizację, zostały prawidłowo wykalibrowane i odpowiadają wymaganiom norm określających procedury badań. </text:p>
      <text:p text:style-name="P2">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wyrobów budowlanych i dopuści je do użycia dopiero wtedy, gdy niedociągnięcia w pracy laboratorium Wykonawcy zostaną usunięte i stwierdzona zostanie odpowiednia jakość tych wyrobów budowlanych. </text:p>
      <text:p text:style-name="P2">Wykonawca ma obowiązek przedkładania Inżynierowi sporządzonych przez siebie recept do zatwierdzenia. Recepty powinny być dostarczane wraz z próbkami wyrobów budowlanych w ilościach wystarczających do wykonania niezbędnych badań kontrolnych przez laboratorium Zamawiającego. </text:p>
      <text:p text:style-name="P2">Wszystkie koszty związane z organizowaniem i prowadzeniem badań wyrobów budowlanych i materiałów ponosi Wykonawca. </text:p>
      <text:p text:style-name="P2">6.3. Pobieranie próbek </text:p>
      <text:p text:style-name="P2">Próbki będą pobierane losowo. Zaleca się stosowanie statystycznych metod pobierania próbek, opartych na zasadzie, że wszystkie jednostkowe elementy produkcji mogą być z jednakowym prawdopodobieństwem wytypowane do badań. </text:p>
      <text:p text:style-name="P2">Inżynier będzie mieć zapewnioną możliwość udziału w pobieraniu próbek. </text:p>
      <text:p text:style-name="P2">Na zlecenie Inżyniera Wykonawca będzie przeprowadzać dodatkowe badania tych wyrobów budowlanych, które budzą wątpliwości co do jakości, o ile kwestionowane wyroby budowlane nie zostaną przez Wykonawcę usunięte lub ulepszone z własnej woli. Koszty tych dodatkowych badań pokrywa Wykonawca tylko w przypadku stwierdzenia usterek; w przeciwnym przypadku koszty te pokrywa Zamawiający. </text:p>
      <text:p text:style-name="P2">Pojemniki do pobierania próbek będą dostarczone przez Wykonawcę i zatwierdzone przez Inżyniera. Próbki dostarczone przez Wykonawcę do badań wykonywanych przez Inżyniera będą odpowiednio opisane i oznakowane, w sposób zaakceptowany przez Inżyniera. </text:p>
      <text:p text:style-name="P2">6.4. Badania i pomiary </text:p>
      <text:p text:style-name="P2">Wszystkie badania i pomiary będą przeprowadzone zgodnie z wymaganiami norm. W przypadku, gdy normy nie obejmują jakiegokolwiek badania wymaganego w STWiORB, stosować można wytyczne krajowe, albo inne procedury, zaakceptowane przez Inżyniera. </text:p>
      <text:p text:style-name="P2">Przed przystąpieniem do pomiarów lub badań, Wykonawca powiadomi Inżyniera o rodzaju, miejscu i terminie pomiaru lub badania. Po wykonaniu pomiaru lub badania, Wykonawca przedstawi na piśmie ich wyniki do akceptacji Inżyniera. </text:p>
      <text:p text:style-name="P5">Wyniki pomiarów geodezyjnych będą przekazywane w formie szkiców uzupełnionych współrzędnymi x, y, z w wersji cyfrowej oraz wydruku. </text:p>
      <text:p text:style-name="P2">6.5. Raporty z badań </text:p>
      <text:p text:style-name="P2">Wykonawca będzie przekazywać Inżynierowi kopie raportów z wynikami badań jak najszybciej, nie później jednak niż w terminie określonym w programie zapewnienia jakości. </text:p>
      <text:p text:style-name="P2">Wyniki badań (kopie) będą przekazywane Inżynierowi na formularzach według dostarczonego przez niego wzoru lub innych, przez niego zaaprobowanych. </text:p>
      <text:p text:style-name="P2">6.6. Badania prowadzone przez Inżyniera </text:p>
      <text:p text:style-name="P2">Dla celów kontroli jakości i zatwierdzenia, Inżynier uprawniony jest do dokonywania kontroli, pobierania próbek i badania wyrobów budowlanych u źródła ich wytwarzania, i zapewniona mu będzie wszelka potrzebna do tego pomoc ze strony Wykonawcy i <text:soft-page-break/>producenta wyrobów budowlanych. </text:p>
      <text:p text:style-name="P2">Inżynier, po uprzedniej weryfikacji systemu kontroli Robót prowadzonego przez Wykonawcę, będzie oceniać zgodność wyrobów budowlanych, materiałów i Robót z wymaganiami STWiORB na podstawie: </text:p>
      <text:p text:style-name="P2">- przedłożonych certyfikatów, aprobat technicznych i deklaracji zgodności, </text:p>
      <text:p text:style-name="P2">- wyników badań dostarczonych przez Wykonawcę, </text:p>
      <text:p text:style-name="P2">- wyników badań laboratorium Zamawiającego. </text:p>
      <text:p text:style-name="P2">Inżynier ma obowiązek pobierać próbki wyrobów budowlanych i prowadzić badania niezależnie od Wykonawcy, na swój koszt jeżeli są one zapisane w umowie z Zamawiającym. Zamawiający może wykonywać badania i pomiary wyrobów budowlanych lub zlecić ich wykonanie niezależnemu laboratorium. Odbiór poszczególnych asortymentów robót odbywać się będzie na podstawie wyników badań wykonanych przez laboratorium reprezentujące Inżyniera. </text:p>
      <text:p text:style-name="P2">Jeżeli wyniki tych badań wykażą, że raporty Wykonawcy są niewiarygodne, to Inżynier poleci Wykonawcy lub zleci niezależnemu laboratorium przeprowadzenie powtórnych lub dodatkowych badań, albo oprze się wyłącznie na badaniach Zamawiającego lub własnych przy ocenie zgodności wyrobów budowlanych i Robót z Dokumentacją Projektową i STWiORB. W takim przypadku całkowite koszty powtórnych lub dodatkowych badań i pobierania próbek poniesione zostaną przez Wykonawcę. </text:p>
      <text:p text:style-name="P2">6.7 . Certyfikaty i deklaracje </text:p>
      <text:p text:style-name="P2">Inżynier może dopuścić do użycia: </text:p>
      <text:p text:style-name="P2">1.) Wyroby posiadające znak CE - bez ograniczeń; </text:p>
      <text:p text:style-name="P2">2.) Wyroby, które nie posiadają znaku CE, pod warunkiem, gdy: </text:p>
      <text:p text:style-name="P2">a) wyrób został wyprodukowany na terytorium Polski </text:p>
      <text:p text:style-name="P2">- w zgodzie z istniejącą polską normą a producent załączył deklarację zgodności z tą normą </text:p>
      <text:p text:style-name="P2">- w przypadku braku Polskiej Normy lub istotnej różnicy od jej zapisów, to w zgodzie z uzyskaną aprobata techniczną, a producent załączył deklarację zgodności z tą aprobatą </text:p>
      <text:p text:style-name="P2">- posiada znak budowlany świadczący o zgodności z Polską Normą wyrobu albo aprobatą techniczną, a producent załączył odpowiednią informację o wyrobie </text:p>
      <text:p text:style-name="P2">b) wyrób został wyprodukowany poza terytorium Polski, ale udzielono mu aprobaty technicznej, a producent załączył do wyrobu deklarację zgodności z tą aprobatą </text:p>
      <text:p text:style-name="P2">c) jest to wyrób umieszczony w odpowiednim wykazie wyrobów mających niewielkie znaczenie dla zdrowia i bezpieczeństwa, dla których producent wydał deklarację zgodności z uznanymi regułami sztuki budowlanej </text:p>
      <text:p text:style-name="P2">3) Jednostkowego, w danym obiekcie budowlanym wyrobu wytworzonego według indywidualnej dokumentacji technicznej, dla którego producent wydał specjalne oświadczenie o zgodności wyrobu z tą dokumentacją oraz przepisami. </text:p>
      <text:p text:style-name="P2">Wyrób budowlany, który posiada oznakowanie CE lub znak budowlany, albo posiada deklaracje zgodności, nie może być modyfikowany bez utraty ważności dokumentów dopuszczających do wbudowania. W przypadku zastosowania modyfikacji należy uzyskać aprobatę techniczną dla takiego wyrobu. </text:p>
      <text:p text:style-name="P2">W przypadku materiałów, dla których w/w dokumenty są wymagane przez STWiORB, każda partia dostarczona do Robót będzie posiadać te dokumenty, określające w sposób jednoznaczny jej cechy. </text:p>
      <text:p text:style-name="P5">Produkty przemysłowe muszą posiadać w/w dokumenty wydane przez producenta, a w razie potrzeby poparte wynikami badań wykonanych przez niego. Kopie wyników tych badań będą dostarczone przez Wykonawcę Inżynierowi. </text:p>
      <text:p text:style-name="P2">Jakiekolwiek materiały, które nie spełniają tych wymagań będą odrzucone. </text:p>
      <text:p text:style-name="P2">6.8. Dokumenty budowy </text:p>
      <text:p text:style-name="P2">(1) Dziennik Budowy </text:p>
      <text:p text:style-name="P2">Dziennik Budowy jest wymaganym dokumentem prawnym obowiązującym Zamawiającego i Wykonawcę w okresie od przekazania Wykonawcy Terenu Budowy do końca okresu gwarancyjnego odbioru ostatecznego. Odpowiedzialność za prowadzenie Dziennika Budowy zgodnie z obowiązującymi przepisami spoczywa na Wykonawcy. </text:p>
      <text:p text:style-name="P2">Zapisy w Dzienniku Budowy będą dokonywane na bieżąco i będą dotyczyć przebiegu Robót, stanu bezpieczeństwa ludzi i mienia oraz technicznej i gospodarczej strony budowy. </text:p>
      <text:p text:style-name="P2">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text:p>
      <text:p text:style-name="P2">Załączone do Dziennika Budowy protokoły i inne dokumenty będą oznaczone kolejnym numerem załącznika i opatrzone datą i podpisem Wykonawcy i Inżyniera. Do Dziennika Budowy należy wpisywać w szczególności: </text:p>
      <text:p text:style-name="P2">- datę przekazania Wykonawcy Terenu Budowy, </text:p>
      <text:p text:style-name="P2">- datę przekazania przez Zamawiającego Dokumentacji Projektowej, </text:p>
      <text:p text:style-name="P2">- uzgodnienie przez Inżyniera programu zapewnienia jakości i harmonogramów Robót, </text:p>
      <text:p text:style-name="P2">- terminy rozpoczęcia i zakończenia poszczególnych elementów Robót, </text:p>
      <text:p text:style-name="P2">- przebieg Robót, trudności i przeszkody w ich prowadzeniu, okresy i przyczyny przerw w Robotach, </text:p>
      <text:p text:style-name="P2">- uwagi i polecenia Inżyniera, </text:p>
      <text:p text:style-name="P2">- daty zarządzenia wstrzymania Robót, z podaniem powodu, </text:p>
      <text:p text:style-name="P2">- zgłoszenia i daty odbiorów Robót zanikających i ulegających zakryciu, częściowych i ostatecznych odbiorów Robót, </text:p>
      <text:p text:style-name="P2">- wyjaśnienia, uwagi i propozycje Wykonawcy, </text:p>
      <text:p text:style-name="P2">- stan pogody i temperaturę powietrza w okresie wykonywania Robót podlegających ograniczeniom lub wymaganiom szczególnym w związku z warunkami klimatycznymi, </text:p>
      <text:p text:style-name="P2">- zgodność rzeczywistych warunków geotechnicznych z ich opisem w Dokumentacji Projektowej, </text:p>
      <text:p text:style-name="P2">- dane dotyczące czynności geodezyjnych (pomiarowych) dokonywanych przed i w trakcie wykonywania Robót, </text:p>
      <text:p text:style-name="P2">- dane dotyczące sposobu wykonywania zabezpieczenia Robót, </text:p>
      <text:p text:style-name="P2">- dane dotyczące jakości wyrobów budowlanych, pobierania próbek oraz wyniki przeprowadzonych badań z podaniem, kto je przeprowadzał, </text:p>
      <text:p text:style-name="P2"><text:soft-page-break/>- wyniki prób poszczególnych elementów budowli z podaniem, kto je przeprowadzał, </text:p>
      <text:p text:style-name="P2">- inne istotne informacje o przebiegu Robót. </text:p>
      <text:p text:style-name="P2">Propozycje, uwagi i wyjaśnienia Wykonawcy, wpisane do Dziennika Budowy będą przedłożone Inżynierowi do ustosunkowania się. </text:p>
      <text:p text:style-name="P2">Decyzje Inżyniera wpisane do Dziennika Budowy Wykonawca podpisuje z zaznaczeniem ich przyjęcia lub zajęciem stanowiska. </text:p>
      <text:p text:style-name="P2">Wpis projektanta do Dziennika Budowy obliguje Inżyniera do ustosunkowania się. Projektant nie jest jednak stroną Kontraktu i nie ma uprawnień do wydawania poleceń Wykonawcy Robót. </text:p>
      <text:p text:style-name="P2">Dopuszcza się, za zgodą Inżyniera, możliwość przeniesienie zapisów, które ze względu na dużą objętość nie mogą znaleźć miejsca w dzienniku budowy do innych dokumentów budowy (dot. np. wyników badań laboratoryjnych, danych dotyczących jakości materiału, zgodności warunków geotechnicznych itd.). </text:p>
      <text:p text:style-name="P2">(2) Książka Obmiarów </text:p>
      <text:p text:style-name="P5">Książka Obmiarów stanowi dokument pozwalający na rozliczenie faktycznego postępu każdego z elementów Robót. Obmiary wykonanych Robót przeprowadza się w sposób ciągły w jednostkach przyjętych w Przedmiarze Robót i wpisuje do Książki Obmiarów . </text:p>
      <text:p text:style-name="P2">(3) Dokumenty laboratoryjne </text:p>
      <text:p text:style-name="P2">Dzienniki laboratoryjne, informacje o oznakowanych wyrobach budowlanych, orzeczenia o jakości wyrobów budowlanych, recepty robocze i kontrolne wyniki badań Wykonawcy będą gromadzone w formie uzgodnionej w programie zapewnienia jakości. Dokumenty te stanowią załączniki do odbioru Robót. Winny być udostępnione na każde życzenie Inżyniera. Kopie tych dokumentów z potwierdzeniem ich zgodności z oryginałem Wykonawca przekazuje Inżynierowi niezwłocznie po ich sporządzeniu lub otrzymaniu. </text:p>
      <text:p text:style-name="P2">(4) Pozostałe dokumenty budowy </text:p>
      <text:p text:style-name="P2">Do dokumentów budowy zalicza się, oprócz wymienionych w pkt (1)-(3) następujące dokumenty: </text:p>
      <text:p text:style-name="P2">a) pozwolenie na realizację zadania budowlanego, </text:p>
      <text:p text:style-name="P2">b) protokoły przekazania Terenu Budowy, </text:p>
      <text:p text:style-name="P2">c) umowy cywilno-prawne z osobami trzecimi i inne umowy cywilno-prawne, </text:p>
      <text:p text:style-name="P2">d) protokoły odbioru Robót, </text:p>
      <text:p text:style-name="P2">e) protokoły z narad i ustaleń, </text:p>
      <text:p text:style-name="P2">f) korespondencję na budowie. </text:p>
      <text:p text:style-name="P2">(5) Przechowywanie dokumentów budowy </text:p>
      <text:p text:style-name="P1"><text:span text:style-name="T1">Dokumenty budowy będą przechowywane na Terenie Budowy w miejscu odpowiednio zabezpieczonym.</text:span> </text:p>
      <text:p text:style-name="P2">Zaginięcie któregokolwiek z dokumentów budowy spowoduje jego natychmiastowe odtworzenie w formie przewidzianej prawem. </text:p>
      <text:p text:style-name="P2">Wszelkie dokumenty budowy będą zawsze dostępne dla Inżyniera i przedstawiane do wglądu na życzenie Zamawiającego. </text:p>
      <text:p text:style-name="P2">7. Obmiar robót </text:p>
      <text:p text:style-name="P2">Nie dotyczy. </text:p>
      <text:p text:style-name="P2">8. Odbiór robót </text:p>
      <text:p text:style-name="P2">W zależności od ustaleń odpowiednich STWiORB, Roboty podlegają następującym etapom odbioru: </text:p>
      <text:p text:style-name="P2">a) odbiorowi Robót zanikających i ulegających zakryciu, </text:p>
      <text:p text:style-name="P2">b) odbiorowi częściowemu, </text:p>
      <text:p text:style-name="P2">c) odbiorowi ostatecznemu, </text:p>
      <text:p text:style-name="P2">d) odbiorowi pogwarancyjnemu. </text:p>
      <text:p text:style-name="P2">8.1. Odbiór Robót zanikających i ulegających zakryciu </text:p>
      <text:p text:style-name="P2">Odbiór Robót zanikających i ulegających zakryciu polega na finalnej ocenie ilości i jakości wykonywanych Robót, które w dalszym procesie realizacji ulegną zakryciu. </text:p>
      <text:p text:style-name="P2">Odbiór Robót zanikających i ulegających zakryciu będzie dokonany w czasie umożliwiającym wykonanie ewentualnych korekt i poprawek bez hamowania ogólnego postępu Robót. </text:p>
      <text:p text:style-name="P2">Odbioru Robót dokonuje Inżynier. </text:p>
      <text:p text:style-name="P2">Gotowość danej części Robót do odbioru zgłasza Wykonawca wpisem do Dziennika Budowy i jednoczesnym powiadomieniem Inżyniera. Odbiór będzie przeprowadzony niezwłocznie, nie później jednak niż w ciągu 3 dni od daty zgłoszenia wpisem do Dziennika Budowy i powiadomienia o tym fakcie Inżyniera. </text:p>
      <text:p text:style-name="P2">Jakość i ilość Robót ulegających zakryciu ocenia Inżynier na podstawie dokumentów zawierających komplet wyników badań laboratoryjnych i w oparciu o przeprowadzone pomiary, w konfrontacji z Dokumentacją Projektową, STWiORB i uprzednimi ustaleniami. </text:p>
      <text:p text:style-name="P2">Inżynier może zażądać odkrycia robót zakrytych, jeśli nie zostały zgłoszone do odbioru lub odmówić płatności za te </text:p>
      <text:p text:style-name="P5">roboty. </text:p>
      <text:p text:style-name="P2">8.2. Odbiór częściowy </text:p>
      <text:p text:style-name="P2">Odbiór częściowy polega na ocenie ilości i jakości wykonanych części Robót. Odbioru częściowego Robót dokonuje się wg zasad jak przy odbiorze ostatecznym Robót. Odbioru Robót dokonuje Inżynier. </text:p>
      <text:p text:style-name="P2">8.3. Odbiór ostateczny Robót </text:p>
      <text:p text:style-name="P2">Odbiór ostateczny polega na finalnej ocenie rzeczywistego wykonania Robót w odniesieniu do ich ilości, jakości i wartości. </text:p>
      <text:p text:style-name="P2">Całkowite zakończenie Robót oraz gotowość do odbioru ostatecznego będzie stwierdzona przez Wykonawcę wpisem do Dziennika Budowy z bezzwłocznym powiadomieniem na piśmie o tym fakcie Inżyniera. </text:p>
      <text:p text:style-name="P2">Odbiór ostateczny Robót nastąpi w terminie ustalonym w Dokumentach Kontraktowych, licząc od dnia potwierdzenia przez Inżyniera zakończenia Robót i przyjęcia dokumentów, o których mowa w punkcie 8.3.1. </text:p>
      <text:p text:style-name="P1"><text:span text:style-name="T1">Odbioru ostatecznego Robót dokona komisja wyznaczona przez Zamawiającego w obecności Inżyniera i Wykonawcy. Komisja odbierająca Roboty dokona ich oceny jakościowej na podstawie przedłożonych dokumentów, wyników badań i pomiarów, ocenie </text:span><text:span text:style-name="T1">wizualnej oraz zgodności wykonania Robót z Dokumentacją Projektową i STWiORB. </text:span></text:p>
      <text:p text:style-name="P2">W toku odbioru ostatecznego Robót komisja zapozna się z realizacją ustaleń przyjętych w trakcie odbiorów Robót zanikających i <text:soft-page-break/>ulegających zakryciu, zwłaszcza w zakresie wykonania Robót uzupełniających i Robót poprawkowych. </text:p>
      <text:p text:style-name="P2">W przypadkach niewykonania wyznaczonych Robót poprawkowych lub Robót uzupełniających w warstwie ścieralnej lub Robotach wykończeniowych, komisja przerwie swoje czynności i ustala nowy termin odbioru ostatecznego. </text:p>
      <text:p text:style-name="P2">W przypadku stwierdzenia przez komisję, że jakość wykonywanych Robót w poszczególnych asortymentach nieznacznie odbiega od wymaganej Dokumentacją Projektową i STWiORB z uwzględnieniem tolerancji i nie ma większego wpływu na cechy eksploatacyjne obiektu i bezpieczeństwo ruchu, komisja dokona potrąceń, oceniając pomniejszoną wartość wykonywanych Robót w stosunku do wymagań przyjętych w Dokumentach Kontraktowych. </text:p>
      <text:p text:style-name="P2">8.3.1. Dokumenty do odbioru ostatecznego </text:p>
      <text:p text:style-name="P2">Podstawowym dokumentem do dokonania odbioru ostatecznego Robót jest protokół odbioru ostatecznego Robót sporządzony wg wzoru ustalonego przez Zamawiającego. </text:p>
      <text:p text:style-name="P2">Do odbioru ostatecznego Wykonawca jest zobowiązany przygotować następujące dokumenty: </text:p>
      <text:p text:style-name="P2">1. Dokumentację Projektową podstawową z naniesionymi zmianami oraz dodatkową, jeśli została sporządzona w trakcie realizacji Kontraktu (oryginały + 1 kopia). </text:p>
      <text:p text:style-name="P2">2. Specyfikacje Techniczne Wykonania i Odbioru Robót Budowlanych (podstawowe z Kontraktu i ew. uzupełniające lub zamienne). </text:p>
      <text:p text:style-name="P2">3. Recepty i ustalenia technologiczne (oryginały). </text:p>
      <text:p text:style-name="P2">4. Dzienniki Budowy i Rejestry Obmiarów (oryginały + 1 kopia). </text:p>
      <text:p text:style-name="P2">5. .Wyniki pomiarów kontrolnych oraz badań i oznaczeń laboratoryjnych, zgodnie z STWiORB i ew. PZJ (oryginały + 1 kopia). </text:p>
      <text:p text:style-name="P2">5. Informacje o znakach CE i budowlanym wbudowanych wyrobów dołączone do opakowań i dokumentów handlowych oraz deklaracje zgodności wszystkich wbudowanych wyrobów z zapisami Wykonawcy o miejscu ich wbudowania. </text:p>
      <text:p text:style-name="P2">6. Opinię technologiczną sporządzoną na podstawie wszystkich wyników badań i pomiarów załączonych do dokumentów odbioru, wykonanych zgodnie z STWiORB i PZJ (oryginały). </text:p>
      <text:p text:style-name="P2">7. Rysunki (dokumentacje) na wykonanie robót towarzyszących (np. na przełożenie linii telefonicznej, energetycznej, gazowej, oświetlenia itp.) oraz protokoły odbioru i przekazania tych robót właścicielom urządzeń (oryginały + 1 kopia). </text:p>
      <text:p text:style-name="P2">8. Geodezyjną inwentaryzację powykonawczą Robót i sieci uzbrojenia terenu (oryginały + 1 kopia). </text:p>
      <text:p text:style-name="P2">9. Kopię mapy zasadniczej powstałej w wyniku geodezyjnej inwentaryzacji powykonawczej (2 egzemplarze). </text:p>
      <text:p text:style-name="P2">11. Wykonawca ma obowiązek dokumentację powykonawczą przygotować także w wersji elektronicznej i przekazać ją Zamawiającemu. </text:p>
      <text:p text:style-name="P2">W przypadku, gdy wg komisji, Roboty pod względem przygotowania dokumentacyjnego nie będą gotowe do odbioru </text:p>
      <text:p text:style-name="P5">ostatecznego, komisja w porozumieniu z Wykonawcą wyznaczy ponowny termin odbioru ostatecznego Robót. </text:p>
      <text:p text:style-name="P2">Wszystkie zarządzone przez komisję Roboty poprawkowe lub uzupełniające będą zestawione wg wzoru ustalonego przez Zamawiającego. </text:p>
      <text:p text:style-name="P2">Termin wykonania Robót poprawkowych i Robót uzupełniających wyznaczy komisja. </text:p>
      <text:p text:style-name="P2">8.4. Odbiór pogwarancyjny </text:p>
      <text:p text:style-name="P2">Odbiór pogwarancyjny polega na ocenie wykonanych Robót związanych z usunięciem wad stwierdzonych przy odbiorze ostatecznym i zaistniałych w okresie gwarancyjnym. </text:p>
      <text:p text:style-name="P2">Odbiór pogwarancyjny będzie dokonany na podstawie oceny wizualnej obiektu z uwzględnieniem zasad opisanych w punkcie 8.3. „Odbiór ostateczny Robót”. </text:p>
      <text:p text:style-name="P2">Uznaje się, że wszelkie koszty związane z wypełnieniem wymagań określonych powyżej w STWIORB nie podlegają odrębnej zapłacie i są uwzględnione w cenie kontraktowej. </text:p>
      <text:p text:style-name="P2">9. Podstawa płatności </text:p>
      <text:p text:style-name="P2"> Ustalenia ogólne 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STWiORB i w dokumentacji projektowej. Ceny jednostkowe lub kwoty ryczałtowe robót będą obejmować: robociznę bezpośrednią wraz z towarzyszącymi kosztami, wartość zużytych materiałów wraz z kosztami zakupu, magazynowania, ewentualnych ubytków i transportu na teren budowy, wartość pracy sprzętu wraz z towarzyszącymi kosztami, koszty pośrednie, zysk kalkulacyjny i ryzyko, podatki obliczone zgodnie z obowiązującymi przepisami. Do cen jednostkowych nie należy wliczać podatku VAT.  Warunki umowy i wymagania ogólne D-M-00.00.00 Koszt dostosowania się do wymagań warunków umowy i wymagań ogólnych zawartych w D-M-00.00.00 obejmuje wszystkie warunki określone w ww. dokumentach, a nie wyszczególnione w kosztorysie.  Objazdy, przejazdy i organizacja ruchu Koszt wybudowania objazdów/przejazdów i organizacji ruchu obejmuje: 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 ustawienie tymczasowego oznakowania i oświetlenia zgodnie z wymaganiami bezpieczeństwa ruchu, opłaty/dzierżawy terenu, przygotowanie terenu, konstrukcję tymczasowej nawierzchni, ramp, chodników, krawężników, barier, oznakowań i drenażu, tymczasową przebudowę urządzeń obcych. Koszt utrzymania objazdów/przejazdów i organizacji ruchu obejmuje: oczyszczanie, przestawienie, przykrycie i usunięcie tymczasowych oznakowań pionowych, poziomych, barier i świateł, utrzymanie płynności ruchu publicznego. Koszt likwidacji objazdów/przejazdów i organizacji ruchu obejmuje: usunięcie wbudowanych materiałów i oznakowania, doprowadzenie terenu do stanu pierwotnego. </text:p>
      <text:p text:style-name="P2">10. Przepisy związane </text:p>
      <text:p text:style-name="P2">1. Ustawa z dnia 7 lipca 1994 - Prawo budowlane (Dz. U. Nr 89 z 25.08.1994r, poz. 414 z późniejszymi zmianami). </text:p>
      <text:p text:style-name="P2">2. Rozporządzenie Ministra Infrastruktury z 26.06.2002 r. w sprawie dziennika budowy, montażu i rozbiórki tablicy informacyjnej oraz ogłoszenia zawierającego dane dotyczące bezpieczeństwa pracy i ochrony zdrowia. (Dz. U. Nr 108 z 17.07.2002r., <text:s/></text:p>
      <text:p text:style-name="P5">poz.953). </text:p>
      <text:p text:style-name="P1"><text:span text:style-name="T1">3. Rozporządzenie Ministra Gospodarki Przestrzennej i Budownictwa z 30.12.1994r w sprawie samodzielnych funkcji technicznych </text:span><text:span text:style-name="T1">w budownictwie (Dz. U Nr 8 z 1994r., poz. 38). </text:span></text:p>
      <text:p text:style-name="P2">4. Rozporządzenie Ministra Gospodarki Przestrzennej i Budownictwa z 21.02.1995r w sprawie rodzaju i zakresu opracowań <text:soft-page-break/>geodezyjno-kartograficznych oraz czynności geodezyjnych obowiązujących w budownictwie (Dz. U Nr 25, poz. 133 z dnia 13 marca 1995r). </text:p>
      <text:p text:style-name="P2">5. Ustawa z dnia 17 maja 1989 roku - Prawo geodezyjne i kartograficzne (Dz. U. Nr 30 z 1989r., poz. 163 z późniejszymi zmianami) </text:p>
      <text:p text:style-name="P2">6. Ustawa z dnia 27.04.2001 r. o odpadach (tekst jednolity DZ.U. nr 39 poz.251 z 2007 r.) </text:p>
      <text:p text:style-name="P2">7. Ustawa z dnia 27.04.2001 r. Prawo ochrony środowiska - tekst jednolity DZ.U. nr 129 poz.902 z 2006 r. z późniejszymi zmianami). </text:p>
      <text:p text:style-name="P2">8. Rozporządzenie Ministra Spraw Wewnętrznych i Administracji z 05.08.1998r. w sprawie aprobat i kryteriów technicznych oraz jednostkowego stosowania wyrobów budowlanych (Dz. U. Nr 107 z 20.08 .1998r. poz.679 z późniejszymi zmianami). </text:p>
      <text:p text:style-name="P2">9. Ustawa z dnia 21 marca 1985 r. o drogach publicznych (Dz. U. Nr 14, poz. 60 z późniejszymi zmianami). </text:p>
      <text:p text:style-name="P2">10. Ustawa z dnia 16 kwietnia 2004r. o wyrobach budowlanych (Dz. U. nr 92 poz. 881). </text:p>
      <text:p text:style-name="P2">11. Ustawa z dnia 29 stycznia 2004r. Prawo zamówień publicznych (tekst jednolity Dz.U.nr.164 poz.1163 z późniejszymi zmianami) </text:p>
      <text:p text:style-name="P2">12. Rozporządzenie Ministrów Infrastruktury oraz Spraw Wewnętrznych i Administracji z dnia 31 lipca 2002 w sprawie znaków i sygnałów drogowych – Dz. U. Nr 170 z dnia 12 października 2002 r., poz. 1393. </text:p>
      <text:p text:style-name="P2">13. Rozporządzenie Ministra Infrastruktury z dnia 3 lipca 2003r. w sprawie szczegółowych warunków technicznych dla znaków i sygnałów drogowych oraz urządzeń bezpieczeństwa ruchu drogowego i warunków ich umieszczania na drogach poz. 2181 Dziennik Ustaw z dnia 23 grudnia 2003r. Nr 220. </text:p>
      <text:p text:style-name="P2">14. Rozporządzenie Ministra Infrastruktury z dnia 23.09.2003r w sprawie szczegółowych warunków zarządzania ruchem na drogach oraz wykonywania nadzoru nad tym zarządzaniem – Dz. U. Nr 177 – poz. 1729. </text:p>
      <text:p text:style-name="P2">15. Rozporządzenie Ministra Infrastruktury z dnia 23 czerwca 2003 r. w sprawie informacji dotyczącej bezpieczeństwa i ochrony zdrowia oraz planu bezpieczeństwa i ochrony zdrowia (Dz. U. z 2003 r Nr 120 poz.1126) </text:p>
      <text:p text:style-name="P2">16. Ustawa z dnia 20 czerwca 1997r. prawo o ruchu drogowym (Dz. U. z 2005r. Nr 108, poz.908, tekst jednol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16:22:21.40</meta:creation-date>
    <dc:date>2019-10-16T13:02:10.96</dc:date>
    <meta:editing-duration>PT3H34M9S</meta:editing-duration>
    <meta:editing-cycles>6</meta:editing-cycles>
    <meta:generator>OpenOffice/4.1.5$Win32 OpenOffice.org_project/415m1$Build-9789</meta:generator>
    <meta:document-statistic meta:table-count="0" meta:image-count="0" meta:object-count="0" meta:page-count="12" meta:paragraph-count="404" meta:word-count="8627" meta:character-count="66951"/>
  </office:meta>
</office:document-meta>
</file>