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" svg:font-family="TimesNewRoman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47cm" fo:margin-left="1.097cm" table:align="left" style:writing-mode="lr-tb"/>
    </style:style>
    <style:style style:name="Tabela1.A" style:family="table-column">
      <style:table-column-properties style:column-width="11.2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2.121cm" fo:margin-left="-0.079cm" table:align="left" style:writing-mode="lr-tb"/>
    </style:style>
    <style:style style:name="Tabela2.A" style:family="table-column">
      <style:table-column-properties style:column-width="3.687cm"/>
    </style:style>
    <style:style style:name="Tabela2.B" style:family="table-column">
      <style:table-column-properties style:column-width="8.4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5.293cm" fo:margin-left="-0.079cm" table:align="left" style:writing-mode="lr-tb"/>
    </style:style>
    <style:style style:name="Tabela3.A" style:family="table-column">
      <style:table-column-properties style:column-width="6.853cm"/>
    </style:style>
    <style:style style:name="Tabela3.B" style:family="table-column">
      <style:table-column-properties style:column-width="8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5.381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5.486cm"/>
    </style:style>
    <style:style style:name="Tabela4.C" style:family="table-column">
      <style:table-column-properties style:column-width="9.102cm"/>
    </style:style>
    <style:style style:name="Tabela4.1" style:family="table-row">
      <style:table-row-properties style:min-row-height="1.048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4.3" style:family="table-row">
      <style:table-row-properties style:min-row-height="0.73cm" style:keep-together="true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5" style:family="table">
      <style:table-properties style:width="15.226cm" table:align="left" style:writing-mode="lr-tb"/>
    </style:style>
    <style:style style:name="Tabela5.A" style:family="table-column">
      <style:table-column-properties style:column-width="0.672cm"/>
    </style:style>
    <style:style style:name="Tabela5.B" style:family="table-column">
      <style:table-column-properties style:column-width="2.311cm"/>
    </style:style>
    <style:style style:name="Tabela5.C" style:family="table-column">
      <style:table-column-properties style:column-width="2.822cm"/>
    </style:style>
    <style:style style:name="Tabela5.D" style:family="table-column">
      <style:table-column-properties style:column-width="2.417cm"/>
    </style:style>
    <style:style style:name="Tabela5.E" style:family="table-column">
      <style:table-column-properties style:column-width="2.734cm"/>
    </style:style>
    <style:style style:name="Tabela5.F" style:family="table-column">
      <style:table-column-properties style:column-width="4.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F1" style:family="table-cell">
      <style:table-cell-properties style:vertical-align="top" fo:padding="0.097cm" fo:border="0.002cm solid #000000" style:writing-mode="lr-tb"/>
    </style:style>
    <style:style style:name="Tabela5.2" style:family="table-row">
      <style:table-row-properties style:min-row-height="0.314cm" style:keep-together="true" fo:keep-together="auto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427cm" style:keep-together="true" fo:keep-together="auto"/>
    </style:style>
    <style:style style:name="Tabe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 style:text-autospace="non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line-height="150%">
        <style:tab-stops>
          <style:tab-stop style:position="5.99cm"/>
          <style:tab-stop style:position="6.30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10" style:family="paragraph" style:parent-style-name="Standard"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style:text-autospace="non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fo:language="pl" fo:country="PL" fo:font-weight="bold" style:font-size-asian="9pt" style:font-weight-asian="bold" style:font-size-complex="9pt" style:language-complex="zxx" style:country-complex="none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P16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style:text-autospace="none"/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P23" style:family="paragraph" style:parent-style-name="Standard">
      <style:text-properties fo:language="pl" fo:country="PL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26" style:family="paragraph" style:parent-style-name="Standard">
      <style:text-properties fo:language="pl" fo:country="PL" style:letter-kerning="true" style:font-name-asian="ArialMT" style:language-asian="pl" style:country-asian="PL"/>
    </style:style>
    <style:style style:name="P27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8" style:family="paragraph" style:parent-style-name="Standard">
      <style:paragraph-properties fo:line-height="150%" style:text-autospace="non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text-properties fo:language="pl" fo:country="PL" fo:font-weight="normal" style:font-weight-asian="normal" style:font-weight-complex="normal"/>
    </style:style>
    <style:style style:name="P30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>
      <style:text-properties fo:language="pl" fo:country="PL" style:language-asian="zxx" style:country-asian="none" style:language-complex="zxx" style:country-complex="none" style:font-weight-complex="bold"/>
    </style:style>
    <style:style style:name="P32" style:family="paragraph" style:parent-style-name="Standard">
      <style:paragraph-properties style:text-autospace="none"/>
      <style:text-properties fo:language="pl" fo:country="PL" style:language-asian="zxx" style:country-asian="none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 style:font-weight-complex="bold"/>
    </style:style>
    <style:style style:name="P3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8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fo:language="pl" fo:country="PL" style:language-asian="zxx" style:country-asian="none" style:font-name-complex="Tahoma" style:language-complex="zxx" style:country-complex="none"/>
    </style:style>
    <style:style style:name="P40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language="pl" fo:country="PL" style:language-asian="zxx" style:country-asian="none" style:font-name-complex="Tahoma" style:language-complex="zxx" style:country-complex="none"/>
    </style:style>
    <style:style style:name="P42" style:family="paragraph" style:parent-style-name="Standard">
      <style:paragraph-properties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43" style:family="paragraph" style:parent-style-name="Standard">
      <style:text-properties fo:language="pl" fo:country="PL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language="pl" fo:country="PL" style:font-name-asian="Arial" style:language-asian="zxx" style:country-asian="none" style:font-name-complex="Tahoma" style:language-complex="zxx" style:country-complex="none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.497cm"/>
        </style:tab-stops>
      </style:paragraph-properties>
      <style:text-properties fo:language="pl" fo:country="PL" style:font-name-asian="Arial"/>
    </style:style>
    <style:style style:name="P46" style:family="paragraph" style:parent-style-name="Standard">
      <style:paragraph-properties fo:text-align="justify" style:justify-single-word="false"/>
      <style:text-properties fo:language="pl" fo:country="PL"/>
    </style:style>
    <style:style style:name="P47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8" style:family="paragraph" style:parent-style-name="Standard">
      <style:paragraph-properties fo:text-align="justify" style:justify-single-word="false"/>
      <style:text-properties fo:language="pl" fo:country="PL" fo:font-style="italic" fo:font-weight="bold" style:font-name-asian="Arial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P49" style:family="paragraph" style:parent-style-name="Standard">
      <style:paragraph-properties style:text-autospace="none"/>
      <style:text-properties fo:language="pl" fo:country="PL"/>
    </style:style>
    <style:style style:name="P50" style:family="paragraph" style:parent-style-name="Standard">
      <style:text-properties fo:language="pl" fo:country="PL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pl" fo:country="PL" style:language-complex="zxx" style:country-complex="none"/>
    </style:style>
    <style:style style:name="P52" style:family="paragraph" style:parent-style-name="Standard">
      <style:paragraph-properties fo:text-align="center" style:justify-single-word="false"/>
      <style:text-properties fo:font-size="16pt" fo:language="pl" fo:country="PL" style:font-size-asian="16pt" style:language-asian="zxx" style:country-asian="none" style:font-name-complex="Tahoma" style:font-size-complex="16pt" style:language-complex="zxx" style:country-complex="non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54" style:family="paragraph" style:parent-style-name="Standard">
      <style:text-properties fo:color="#000000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6" style:family="paragraph" style:parent-style-name="Standard">
      <style:text-properties fo:color="#000000" fo:font-size="12pt" fo:language="pl" fo:country="PL" fo:font-weight="bold" style:font-name-asian="Arial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style:text-autospace="non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paragraph-properties fo:text-align="center" style:justify-single-word="false"/>
      <style:text-properties fo:color="#000000"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P60" style:family="paragraph" style:parent-style-name="Standard">
      <style:paragraph-properties style:text-autospace="none"/>
      <style:text-properties fo:color="#000000"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2" style:family="paragraph" style:parent-style-name="Standard">
      <style:paragraph-properties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P64" style:family="paragraph" style:parent-style-name="Standard">
      <style:paragraph-properties style:text-autospace="none"/>
      <style:text-properties fo:color="#000000" fo:language="pl" fo:country="PL" style:language-asian="zxx" style:country-asian="none" style:language-complex="zxx" style:country-complex="none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66" style:family="paragraph" style:parent-style-name="Standard">
      <style:paragraph-properties fo:line-height="115%" fo:text-align="justify" style:justify-single-word="false" style:text-autospace="none">
        <style:tab-stops>
          <style:tab-stop style:position="0.497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67" style:family="paragraph" style:parent-style-name="Standard">
      <style:paragraph-properties style:text-autospace="none"/>
      <style:text-properties fo:color="#000000" fo:language="pl" fo:country="PL" style:language-complex="zxx" style:country-complex="none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P70" style:family="paragraph" style:parent-style-name="Standard">
      <style:paragraph-properties style:text-autospace="none"/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72" style:family="paragraph" style:parent-style-name="Standard">
      <style:paragraph-properties fo:text-align="end" style:justify-single-word="false" style:text-autospace="none"/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73" style:family="paragraph" style:parent-style-name="Standard">
      <style:paragraph-properties style:text-autospace="none"/>
      <style:text-properties fo:color="#000000" style:font-name="TimesNewRomanPSMT" fo:font-size="11pt" fo:language="pl" fo:country="PL" style:font-size-asian="11pt" style:language-asian="zxx" style:country-asian="none" style:font-name-complex="TimesNewRomanPSMT" style:font-size-complex="11pt" style:language-complex="zxx" style:country-complex="none"/>
    </style:style>
    <style:style style:name="P74" style:family="paragraph" style:parent-style-name="Standard">
      <style:paragraph-properties fo:text-align="end" style:justify-single-word="false" style:text-autospace="none"/>
      <style:text-properties fo:color="#000000" style:font-name="TimesNewRomanPSMT" fo:font-size="6pt" fo:language="pl" fo:country="PL" style:font-size-asian="6pt" style:language-asian="zxx" style:country-asian="none" style:font-name-complex="TimesNewRomanPSMT" style:font-size-complex="6pt" style:language-complex="zxx" style:country-complex="none"/>
    </style:style>
    <style:style style:name="P75" style:family="paragraph" style:parent-style-name="Standard">
      <style:paragraph-properties style:text-autospace="none"/>
      <style:text-properties fo:color="#000000" style:font-name="TimesNewRomanPSMT" fo:font-size="6pt" fo:language="pl" fo:country="PL" style:font-size-asian="6pt" style:language-asian="zxx" style:country-asian="none" style:font-name-complex="TimesNewRomanPSMT" style:font-size-complex="6pt" style:language-complex="zxx" style:country-complex="none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NewRomanPS-ItalicMT" fo:font-size="11pt" fo:language="pl" fo:country="PL" fo:font-style="italic" style:font-size-asian="11pt" style:language-asian="zxx" style:country-asian="none" style:font-style-asian="italic" style:font-name-complex="TimesNewRomanPS-ItalicMT" style:font-size-complex="11pt" style:language-complex="zxx" style:country-complex="none" style:font-style-complex="italic"/>
    </style:style>
    <style:style style:name="P77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2pt" fo:language="pl" fo:country="PL" fo:font-weight="bold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2pt" fo:language="pl" fo:country="PL" fo:font-weight="bold" style:font-size-asian="12pt" style:font-weight-asian="bold" style:font-name-complex="TimesNewRomanPS-BoldMT" style:font-size-complex="12pt" style:language-complex="zxx" style:country-complex="none" style:font-weight-complex="bold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language="pl" fo:country="PL" fo:font-weight="bold" style:font-size-asian="12pt" style:font-weight-asian="bold" style:font-name-complex="TimesNewRomanPS-BoldMT" style:font-size-complex="12pt" style:language-complex="zxx" style:country-complex="none" style:font-weight-complex="bold"/>
    </style:style>
    <style:style style:name="P80" style:family="paragraph" style:parent-style-name="Standard"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3" style:family="paragraph" style:parent-style-name="Standard">
      <style:paragraph-properties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fo:language="pl" fo:country="PL" fo:font-weight="bold" style:font-size-asian="10pt" style:font-weight-asian="bold" style:font-name-complex="TimesNewRomanPS-BoldMT" style:font-size-complex="10pt" style:language-complex="zxx" style:country-complex="none" style:font-weight-complex="bold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87" style:family="paragraph" style:parent-style-name="Standard">
      <style:paragraph-properties fo:text-align="end" style:justify-single-word="false" style:text-autospace="none"/>
      <style:text-properties fo:color="#000000" style:font-name="Arial" fo:font-size="10.5pt" fo:language="pl" fo:country="PL" fo:font-weight="bold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88" style:family="paragraph" style:parent-style-name="Standard">
      <style:text-properties fo:color="#000000" style:font-name="Arial" fo:language="pl" fo:country="PL" fo:font-weight="bold" style:font-weight-asian="bold" style:font-name-complex="Arial" style:font-size-complex="12pt" style:language-complex="zxx" style:country-complex="none"/>
    </style:style>
    <style:style style:name="P89" style:family="paragraph" style:parent-style-name="Standard">
      <style:paragraph-properties style:text-autospace="none"/>
      <style:text-properties fo:color="#000000" style:font-name="Arial" fo:language="pl" fo:country="P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size-asian="14pt" style:font-weight-asian="bold" style:font-size-complex="12pt" style:language-complex="zxx" style:country-complex="none"/>
    </style:style>
    <style:style style:name="P91" style:family="paragraph" style:parent-style-name="Standard">
      <style:text-properties style:font-name="Tahoma" fo:font-size="9pt" fo:language="pl" fo:country="PL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9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3" style:family="paragraph" style:parent-style-name="Standard">
      <style:paragraph-properties fo:line-height="150%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4" style:family="paragraph" style:parent-style-name="Standard">
      <style:paragraph-properties fo:text-align="end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7" style:family="paragraph" style:parent-style-name="Standard">
      <style:text-properties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98" style:family="paragraph" style:parent-style-name="Standard">
      <style:paragraph-properties fo:text-align="center" style:justify-single-word="false" style:text-autospace="none"/>
      <style:text-properties fo:font-size="12pt" fo:language="pl" fo:country="PL" fo:font-weight="bold" style:font-size-asian="12pt" style:font-weight-asian="bold" style:language-complex="zxx" style:country-complex="none"/>
    </style:style>
    <style:style style:name="P9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language-complex="zxx" style:country-complex="none"/>
    </style:style>
    <style:style style:name="P100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01" style:family="paragraph" style:parent-style-name="Standard">
      <style:text-properties fo:font-size="12pt" fo:language="pl" fo:country="PL" style:font-size-asian="12pt" style:font-size-complex="12pt" style:language-complex="zxx" style:country-complex="none"/>
    </style:style>
    <style:style style:name="P102" style:family="paragraph" style:parent-style-name="Standard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03" style:family="paragraph" style:parent-style-name="Standard">
      <style:paragraph-properties style:text-autospace="non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04" style:family="paragraph" style:parent-style-name="Standard">
      <style:paragraph-properties style:snap-to-layout-grid="fals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05" style:family="paragraph" style:parent-style-name="Standard">
      <style:paragraph-properties fo:text-align="end" style:justify-single-word="false" style:snap-to-layout-grid="false"/>
      <style:text-properties fo:font-size="12pt" fo:language="pl" fo:country="PL" fo:font-style="italic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50%"/>
    </style:style>
    <style:style style:name="P110" style:family="paragraph" style:parent-style-name="Standard">
      <style:paragraph-properties fo:line-height="150%" fo:text-align="justify" style:justify-single-word="false"/>
    </style:style>
    <style:style style:name="P111" style:family="paragraph" style:parent-style-name="Standard">
      <style:paragraph-properties fo:line-height="150%" fo:text-align="justify" style:justify-single-word="false" style:text-autospace="none"/>
    </style:style>
    <style:style style:name="P112" style:family="paragraph" style:parent-style-name="Standard">
      <style:paragraph-properties fo:line-height="150%" fo:orphans="0" fo:widows="0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text-align="justify" style:justify-single-word="false" fo:orphans="0" fo:widows="0"/>
    </style:style>
    <style:style style:name="P119" style:family="paragraph" style:parent-style-name="Standard">
      <style:paragraph-properties style:text-autospace="none"/>
    </style:style>
    <style:style style:name="P120" style:family="paragraph" style:parent-style-name="Standard">
      <style:paragraph-properties style:text-autospace="none"/>
      <style:text-properties fo:background-color="transparent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>
      <style:paragraph-properties fo:line-height="115%" fo:text-align="justify" style:justify-single-word="false">
        <style:tab-stops>
          <style:tab-stop style:position="0.497cm"/>
        </style:tab-stops>
      </style:paragraph-properties>
    </style:style>
    <style:style style:name="P123" style:family="paragraph" style:parent-style-name="Standard">
      <style:paragraph-properties fo:line-height="115%" fo:text-align="justify" style:justify-single-word="false" style:text-autospace="none">
        <style:tab-stops>
          <style:tab-stop style:position="0.497cm"/>
        </style:tab-stops>
      </style:paragraph-properties>
    </style:style>
    <style:style style:name="P12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6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language-complex="zxx" style:country-complex="none"/>
    </style:style>
    <style:style style:name="P128" style:family="paragraph" style:parent-style-name="Standard">
      <style:text-properties fo:font-size="11pt" fo:language="pl" fo:country="PL" style:font-size-asian="11pt" style:language-asian="zxx" style:country-asian="none" style:font-name-complex="Arial" style:font-size-complex="10.5pt" style:language-complex="zxx" style:country-complex="non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0" style:family="paragraph" style:parent-style-name="Standard">
      <style:text-properties style:language-asian="zxx" style:country-asian="none" style:language-complex="zxx" style:country-complex="none"/>
    </style:style>
    <style:style style:name="P131" style:family="paragraph" style:parent-style-name="Standard">
      <style:paragraph-properties style:snap-to-layout-grid="false"/>
    </style:style>
    <style:style style:name="P132" style:family="paragraph" style:parent-style-name="Standard">
      <style:paragraph-properties fo:text-align="end" style:justify-single-word="false"/>
    </style:style>
    <style:style style:name="P133" style:family="paragraph" style:parent-style-name="Standard">
      <style:paragraph-properties fo:text-align="end" style:justify-single-word="false" fo:orphans="0" fo:widows="0"/>
    </style:style>
    <style:style style:name="P134" style:family="paragraph" style:parent-style-name="Standard">
      <style:paragraph-properties fo:text-align="start" style:justify-single-word="false"/>
    </style:style>
    <style:style style:name="P135" style:family="paragraph" style:parent-style-name="Standard">
      <style:paragraph-properties fo:text-align="start" style:justify-single-word="false" style:text-autospace="none"/>
    </style:style>
    <style:style style:name="P136" style:family="paragraph" style:parent-style-name="Standard">
      <style:paragraph-properties fo:text-align="start" style:justify-single-word="false" fo:orphans="0" fo:widows="0"/>
    </style:style>
    <style:style style:name="P137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8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39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4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4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2" style:family="paragraph" style:parent-style-name="Standard">
      <style:paragraph-properties fo:line-height="150%" fo:text-align="justify" style:justify-single-word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14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4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47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P14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49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50" style:family="paragraph" style:parent-style-name="Standard">
      <style:paragraph-properties fo:orphans="0" fo:widows="0"/>
    </style:style>
    <style:style style:name="P151" style:family="paragraph" style:parent-style-name="Standard">
      <style:paragraph-properties fo:text-align="center" style:justify-single-word="false" fo:orphans="0" fo:widows="0"/>
      <style:text-properties fo:font-style="italic" style:font-style-asian="italic"/>
    </style:style>
    <style:style style:name="P152" style:family="paragraph" style:parent-style-name="Standard">
      <style:paragraph-properties fo:line-height="130%" fo:orphans="0" fo:widows="0"/>
    </style:style>
    <style:style style:name="P153" style:family="paragraph" style:parent-style-name="Standard">
      <style:paragraph-properties style:snap-to-layout-grid="false"/>
      <style:text-properties fo:font-size="14pt" fo:language="pl" fo:country="PL" style:font-size-asian="14pt" style:font-size-complex="12pt" style:language-complex="zxx" style:country-complex="none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14pt" fo:language="pl" fo:country="PL" style:font-size-asian="14pt" style:font-size-complex="12pt" style:language-complex="zxx" style:country-complex="none"/>
    </style:style>
    <style:style style:name="P155" style:family="paragraph" style:parent-style-name="Standard">
      <style:paragraph-properties fo:margin-left="-0.035cm" fo:margin-right="0cm" fo:line-height="150%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6" style:family="paragraph" style:parent-style-name="Standard">
      <style:paragraph-properties fo:margin-left="-0.035cm" fo:margin-right="0cm" fo:line-height="150%" fo:text-align="end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7" style:family="paragraph" style:parent-style-name="Standard">
      <style:paragraph-properties fo:margin-left="-0.035cm" fo:margin-right="0cm" fo:line-height="150%" fo:text-align="center" style:justify-single-word="false" fo:text-indent="0cm" style:auto-text-indent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8" style:family="paragraph" style:parent-style-name="Standard">
      <style:paragraph-properties fo:margin-left="-0.035cm" fo:margin-right="0cm" fo:line-height="150%" fo:text-indent="0cm" style:auto-text-indent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59" style:family="paragraph" style:parent-style-name="Standard">
      <style:paragraph-properties fo:margin-left="-0.035cm" fo:margin-right="0cm" fo:line-height="150%" fo:text-align="center" style:justify-single-word="false" fo:text-indent="0cm" style:auto-text-indent="false"/>
      <style:text-properties fo:font-size="20pt" fo:language="pl" fo:country="PL" style:text-underline-style="solid" style:text-underline-width="auto" style:text-underline-color="font-colo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160" style:family="paragraph" style:parent-style-name="Standard">
      <style:paragraph-properties fo:margin-left="-0.035cm" fo:margin-right="0cm" fo:line-height="15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161" style:family="paragraph" style:parent-style-name="Standard">
      <style:paragraph-properties fo:margin-left="-0.035cm" fo:margin-right="0cm" fo:line-height="150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2" style:family="paragraph" style:parent-style-name="Standard">
      <style:paragraph-properties fo:margin-left="-0.035cm" fo:margin-right="0cm" fo:line-height="150%" fo:text-align="end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3" style:family="paragraph" style:parent-style-name="Standard">
      <style:paragraph-properties fo:margin-left="0cm" fo:margin-right="-0.508cm" fo:line-height="150%" fo:text-align="justify" style:justify-single-word="false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4" style:family="paragraph" style:parent-style-name="Standard">
      <style:paragraph-properties fo:margin-left="-0.088cm" fo:margin-right="0cm" fo:line-height="150%" fo:text-align="justify" style:justify-single-word="false" fo:text-indent="0.053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6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7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169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7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fo:color="#000000" style:font-name="Arial" fo:font-size="8pt" fo:language="pl" fo:country="PL" fo:font-style="italic" fo:font-weight="bold" style:font-size-asian="8pt" style:language-asian="zxx" style:country-asian="none" style:font-style-asian="italic" style:font-weight-asian="bold" style:font-name-complex="Arial" style:font-size-complex="8pt" style:language-complex="zxx" style:country-complex="none" style:font-weight-complex="bold"/>
    </style:style>
    <style:style style:name="P175" style:family="paragraph" style:parent-style-name="Standard">
      <style:paragraph-properties fo:margin-left="0.018cm" fo:margin-right="0cm" fo:text-align="end" style:justify-single-word="false" fo:text-indent="0cm" style:auto-text-indent="false" style:text-autospace="none"/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176" style:family="paragraph" style:parent-style-name="Standard">
      <style:paragraph-properties fo:margin-left="0cm" fo:margin-right="0cm" fo:text-indent="1.249cm" style:auto-text-indent="false"/>
    </style:style>
    <style:style style:name="P177" style:family="paragraph" style:parent-style-name="Standard">
      <style:paragraph-properties fo:margin-left="0cm" fo:margin-right="0.018cm" fo:text-indent="0cm" style:auto-text-indent="false" style:text-autospace="none"/>
      <style:text-properties fo:color="#000000" style:font-name="TimesNewRomanPS-BoldMT" fo:font-size="11pt" fo:language="pl" fo:country="PL" fo:font-weight="bold" style:font-size-asian="11pt" style:language-asian="zxx" style:country-asian="none" style:font-weight-asian="bold" style:font-name-complex="TimesNewRomanPS-BoldMT" style:font-size-complex="11pt" style:language-complex="zxx" style:country-complex="none" style:font-weight-complex="bold"/>
    </style:style>
    <style:style style:name="P178" style:family="paragraph" style:parent-style-name="Standard">
      <style:paragraph-properties fo:margin-left="0cm" fo:margin-right="0.018cm" fo:text-align="start" style:justify-single-word="false" fo:text-indent="0cm" style:auto-text-indent="false" style:text-autospace="none"/>
      <style:text-properties fo:color="#000000" style:font-name="TimesNewRomanPS-BoldMT" fo:font-size="12pt" fo:language="pl" fo:country="PL" fo:font-weight="bold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179" style:family="paragraph" style:parent-style-name="List_20_Paragraph">
      <style:paragraph-properties fo:line-height="150%" fo:text-align="justify" style:justify-single-word="false"/>
    </style:style>
    <style:style style:name="P180" style:family="paragraph" style:parent-style-name="List_20_Paragraph">
      <style:paragraph-properties fo:margin-left="0cm" fo:margin-right="0cm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language-asian="zxx" style:country-asian="none" style:language-complex="zxx" style:country-complex="none"/>
    </style:style>
    <style:style style:name="P182" style:family="paragraph" style:parent-style-name="Table_20_Contents">
      <style:paragraph-properties style:snap-to-layout-grid="false"/>
      <style:text-properties style:language-asian="zxx" style:country-asian="none" style:language-complex="zxx" style:country-complex="none"/>
    </style:style>
    <style:style style:name="P183" style:family="paragraph" style:parent-style-name="Table_20_Contents"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4" style:family="paragraph" style:parent-style-name="Table_20_Contents">
      <style:paragraph-properties style:snap-to-layout-grid="false"/>
      <style:text-properties fo:font-size="8pt" fo:language="pl" fo:country="PL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5" style:family="paragraph" style:parent-style-name="Table_20_Heading">
      <style:text-properties fo:font-size="8p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86" style:family="paragraph" style:parent-style-name="Table_20_Heading">
      <style:paragraph-properties style:snap-to-layout-grid="false"/>
      <style:text-properties fo:font-size="8pt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87" style:family="paragraph" style:parent-style-name="Table_20_Heading">
      <style:text-properties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88" style:family="paragraph" style:parent-style-name="Table_20_Heading">
      <style:paragraph-properties style:snap-to-layout-grid="false"/>
      <style:text-properties fo:font-size="8pt" fo:language="pl" fo:country="PL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P189" style:family="paragraph" style:parent-style-name="Bez_20_odstępów">
      <style:text-properties fo:language="pl" fo:country="PL" style:language-asian="zxx" style:country-asian="none" style:language-complex="zxx" style:country-complex="none"/>
    </style:style>
    <style:style style:name="P190" style:family="paragraph" style:parent-style-name="Bez_20_odstępów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91" style:family="paragraph" style:parent-style-name="Normalny_20__28_Web_29_">
      <style:text-properties style:text-underline-style="solid" style:text-underline-width="auto" style:text-underline-color="font-color" style:language-asian="zxx" style:country-asian="none" style:language-complex="zxx" style:country-complex="none"/>
    </style:style>
    <style:style style:name="P192" style:family="paragraph" style:parent-style-name="Normalny_20__28_Web_29_">
      <style:paragraph-properties fo:margin-top="0cm" fo:margin-bottom="0cm" style:snap-to-layout-grid="false"/>
      <style:text-properties fo:font-size="11pt" fo:language="pl" fo:country="PL" style:font-size-asian="11pt" style:language-asian="zxx" style:country-asian="none" style:font-name-complex="Arial" style:font-size-complex="10.5pt" style:language-complex="zxx" style:country-complex="none"/>
    </style:style>
    <style:style style:name="P193" style:family="paragraph" style:parent-style-name="Normalny_20__28_Web_29_">
      <style:paragraph-properties fo:margin-top="0cm" fo:margin-bottom="0cm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94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95" style:family="paragraph" style:parent-style-name="Standard">
      <style:paragraph-properties style:text-autospace="non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96" style:family="paragraph" style:parent-style-name="Standard" style:list-style-name="L1">
      <style:text-properties fo:language="pl" fo:country="PL" style:letter-kerning="true" style:font-name-asian="ArialMT" style:language-asian="pl" style:country-asian="PL"/>
    </style:style>
    <style:style style:name="P197" style:family="paragraph" style:parent-style-name="Standard" style:list-style-name="WW8Num5">
      <style:paragraph-properties fo:text-align="justify" style:justify-single-word="false"/>
      <style:text-properties fo:language="pl" fo:country="PL" style:language-asian="zxx" style:country-asian="none" style:font-name-complex="Tahoma" style:language-complex="zxx" style:country-complex="none"/>
    </style:style>
    <style:style style:name="P198" style:family="paragraph" style:parent-style-name="Standard" style:list-style-name="WW8Num6">
      <style:paragraph-properties fo:text-align="justify" style:justify-single-word="false" style:text-autospace="none"/>
      <style:text-properties fo:language="pl" fo:country="PL" style:language-asian="zxx" style:country-asian="none" style:font-name-complex="Tahoma" style:language-complex="zxx" style:country-complex="none"/>
    </style:style>
    <style:style style:name="P199" style:family="paragraph" style:parent-style-name="Standard" style:list-style-name="WW8Num7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00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01" style:family="paragraph" style:parent-style-name="Standard" style:list-style-name="WW8Num8">
      <style:text-properties fo:language="pl" fo:country="PL" style:language-asian="zxx" style:country-asian="none" style:language-complex="zxx" style:country-complex="none"/>
    </style:style>
    <style:style style:name="P202" style:family="paragraph" style:parent-style-name="Standard" style:list-style-name="WW8Num3">
      <style:paragraph-properties fo:text-align="center" style:justify-single-word="false"/>
      <style:text-properties fo:language="pl" fo:country="PL" fo:font-weight="bold" style:font-weight-asian="bold" style:language-complex="zxx" style:country-complex="none"/>
    </style:style>
    <style:style style:name="P20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04" style:family="paragraph" style:parent-style-name="Standard" style:list-style-name="L2"/>
    <style:style style:name="P205" style:family="paragraph" style:parent-style-name="Standard" style:list-style-name="WW8Num4">
      <style:paragraph-properties style:text-autospace="none"/>
    </style:style>
    <style:style style:name="P206" style:family="paragraph" style:parent-style-name="Standard" style:list-style-name="WW8Num4">
      <style:paragraph-properties style:text-autospace="none"/>
      <style:text-properties style:language-complex="zxx" style:country-complex="none"/>
    </style:style>
    <style:style style:name="P207" style:family="paragraph" style:parent-style-name="Standard" style:list-style-name="L3">
      <style:paragraph-properties fo:text-align="justify" style:justify-single-word="false"/>
    </style:style>
    <style:style style:name="P208" style:family="paragraph" style:parent-style-name="Standard" style:list-style-name="WW8Num8">
      <style:paragraph-properties fo:text-align="justify" style:justify-single-word="false"/>
    </style:style>
    <style:style style:name="P20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P210" style:family="paragraph" style:parent-style-name="Standard" style:list-style-name="WW8Num9">
      <style:paragraph-properties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211" style:family="paragraph" style:parent-style-name="Standard" style:list-style-name="WW8Num3">
      <style:paragraph-properties fo:text-align="center" style:justify-single-word="false"/>
      <style:text-properties fo:color="#000000" fo:language="pl" fo:country="PL" fo:font-weight="bold" style:font-name-asian="Arial" style:font-weight-asian="bold" style:font-weight-complex="bold"/>
    </style:style>
    <style:style style:name="P212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214" style:family="paragraph" style:parent-style-name="Standard" style:list-style-name="WW8Num3">
      <style:paragraph-properties>
        <style:tab-stops>
          <style:tab-stop style:position="0cm"/>
          <style:tab-stop style:position="1.27cm"/>
        </style:tab-stops>
      </style:paragraph-properties>
    </style:style>
    <style:style style:name="P215" style:family="paragraph" style:parent-style-name="Standard" style:list-style-name="WW8Num3">
      <style:paragraph-properties fo:text-align="center" style:justify-single-word="false"/>
    </style:style>
    <style:style style:name="P216" style:family="paragraph" style:parent-style-name="Standard">
      <style:paragraph-properties fo:text-align="start" style:justify-single-word="false"/>
      <style:text-properties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2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18" style:family="paragraph" style:parent-style-name="List_20_Paragraph" style:list-style-name="WW8Num10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19" style:family="paragraph" style:parent-style-name="List_20_Paragraph" style:list-style-name="WW8Num10">
      <style:paragraph-properties fo:line-height="150%" fo:text-align="justify" style:justify-single-word="false"/>
    </style:style>
    <style:style style:name="P220" style:family="paragraph" style:parent-style-name="Bez_20_odstępów">
      <style:text-properties fo:font-size="12pt" style:font-size-asian="12pt" style:font-size-complex="12pt"/>
    </style:style>
    <style:style style:name="P221" style:family="paragraph" style:parent-style-name="Akapit_20_z_20_listą" style:list-style-name="WW8Num11">
      <style:paragraph-properties fo:margin-left="2cm" fo:margin-right="0cm" fo:margin-top="0cm" fo:margin-bottom="0cm" fo:line-height="100%" fo:text-align="justify" style:justify-single-word="false" fo:hyphenation-ladder-count="no-limit" fo:text-indent="-0.75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22" style:family="paragraph" style:parent-style-name="Akapit_20_z_20_listą" style:list-style-name="WW8Num11">
      <style:paragraph-properties fo:margin-left="2cm" fo:margin-right="0cm" fo:margin-top="0cm" fo:margin-bottom="0cm" fo:line-height="100%" fo:text-align="justify" style:justify-single-word="false" fo:hyphenation-ladder-count="no-limit" fo:text-indent="-0.75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3" style:family="paragraph" style:parent-style-name="Akapit_20_z_20_listą" style:list-style-name="WW8Num11">
      <style:paragraph-properties fo:margin-left="2cm" fo:margin-right="0cm" fo:margin-top="0cm" fo:margin-bottom="0cm" fo:text-align="justify" style:justify-single-word="false" fo:hyphenation-ladder-count="no-limit" fo:text-indent="-0.75cm" style:auto-text-indent="false">
        <style:tab-stops>
          <style:tab-stop style:position="0.497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T4" style:family="text"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fo:font-size="12pt" fo:language="pl" fo:country="PL" style:font-size-asian="12pt" style:font-size-complex="12pt"/>
    </style:style>
    <style:style style:name="T7" style:family="text">
      <style:text-properties fo:font-size="12pt" fo:language="pl" fo:country="PL" style:font-size-asian="12pt" style:font-size-complex="12pt" style:language-complex="zxx" style:country-complex="none"/>
    </style:style>
    <style:style style:name="T8" style:family="text">
      <style:text-properties fo:font-size="12pt" fo:language="pl" fo:country="PL" style:font-size-asian="12pt" style:font-name-complex="Arial" style:font-size-complex="12pt" style:language-complex="zxx" style:country-complex="none" style:font-weight-complex="bold"/>
    </style:style>
    <style:style style:name="T9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10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pl" fo:country="PL" fo:font-weight="bold" style:font-size-asian="12pt" style:font-weight-asian="bold" style:font-size-complex="12pt" style:language-complex="zxx" style:country-complex="none"/>
    </style:style>
    <style:style style:name="T13" style:family="text">
      <style:text-properties fo:font-size="12pt" fo:language="pl" fo:country="PL" fo:font-weight="bold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T14" style:family="text">
      <style:text-properties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language-asian="zxx" style:country-asian="none"/>
    </style:style>
    <style:style style:name="T19" style:family="text">
      <style:text-properties fo:color="#000000"/>
    </style:style>
    <style:style style:name="T20" style:family="text">
      <style:text-properties fo:color="#000000" fo:language="pl" fo:country="PL"/>
    </style:style>
    <style:style style:name="T21" style:family="text">
      <style:text-properties fo:color="#000000" fo:language="pl" fo:country="PL"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00" fo:language="pl" fo:country="PL" fo:font-weight="bold" style:letter-kerning="true" style:language-asian="pl" style:country-asian="PL" style:font-weight-asian="bold" style:font-weight-complex="bold"/>
    </style:style>
    <style:style style:name="T23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color="#000000" fo:language="pl" fo:country="PL" fo:font-weight="bold" style:language-asian="zxx" style:country-asian="none" style:font-weight-asian="bold" style:font-name-complex="ArialMT" style:language-complex="zxx" style:country-complex="none" style:font-weight-complex="bold"/>
    </style:style>
    <style:style style:name="T25" style:family="text">
      <style:text-properties fo:color="#000000" fo:language="pl" fo:country="PL" fo:font-style="italic" fo:font-weight="bold" style:font-name-asian="Arial" style:font-style-asian="italic" style:font-weight-asian="bold" style:font-style-complex="italic" style:font-weight-complex="bold"/>
    </style:style>
    <style:style style:name="T26" style:family="text">
      <style:text-properties fo:color="#000000" fo:language="pl" fo:country="PL" fo:font-style="italic" fo:font-weight="bold" style:font-name-asian="Arial Unicode MS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7" style:family="text">
      <style:text-properties fo:color="#000000" fo:language="pl" fo:country="PL" style:language-asian="zxx" style:country-asian="none" style:language-complex="zxx" style:country-complex="none"/>
    </style:style>
    <style:style style:name="T28" style:family="text">
      <style:text-properties fo:color="#000000" fo:language="pl" fo:country="PL" style:language-asian="zxx" style:country-asian="none" style:language-complex="zxx" style:country-complex="none" style:font-weight-complex="bold"/>
    </style:style>
    <style:style style:name="T29" style:family="text"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T30" style:family="text">
      <style:text-properties fo:color="#000000" fo:language="pl" fo:country="PL" fo:background-color="transparent" style:language-asian="zxx" style:country-asian="none" style:language-complex="zxx" style:country-complex="none"/>
    </style:style>
    <style:style style:name="T31" style:family="text">
      <style:text-properties fo:color="#000000" fo:language="pl" fo:country="PL" style:font-name-asian="Arial Unicode MS" style:language-asian="zxx" style:country-asian="none" style:font-name-complex="Tahoma" style:language-complex="zxx" style:country-complex="none"/>
    </style:style>
    <style:style style:name="T32" style:family="text">
      <style:text-properties fo:color="#000000" fo:language="pl" fo:country="PL" style:font-name-asian="Arial" style:language-asian="zxx" style:country-asian="none" style:language-complex="zxx" style:country-complex="none"/>
    </style:style>
    <style:style style:name="T33" style:family="text">
      <style:text-properties fo:color="#000000" fo:language="pl" fo:country="PL" style:language-complex="zxx" style:country-complex="none"/>
    </style:style>
    <style:style style:name="T34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35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36" style:family="text">
      <style:text-properties fo:color="#000000" fo:font-size="9pt" fo:language="pl" fo:country="PL" fo:font-weight="bold" style:font-name-asian="Arial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37" style:family="text">
      <style:text-properties fo:color="#000000" style:language-complex="zxx" style:country-complex="none"/>
    </style:style>
    <style:style style:name="T38" style:family="text">
      <style:text-properties fo:color="#000000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39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41" style:family="text">
      <style:text-properties fo:color="#000000" fo:font-size="12pt" fo:language="pl" fo:country="PL" style:font-size-asian="12pt" style:language-asian="zxx" style:country-asian="none" style:font-name-complex="TimesNewRoman" style:font-size-complex="12pt" style:language-complex="zxx" style:country-complex="none"/>
    </style:style>
    <style:style style:name="T42" style:family="text">
      <style:text-properties fo:color="#000000" fo:font-size="12pt" fo:language="pl" fo:country="PL" style:font-size-asian="12pt" style:font-size-complex="12pt" style:language-complex="zxx" style:country-complex="none"/>
    </style:style>
    <style:style style:name="T43" style:family="text">
      <style:text-properties fo:color="#000000" style:font-name="TimesNewRomanPSMT" fo:language="pl" fo:country="PL" style:language-asian="zxx" style:country-asian="none" style:font-name-complex="TimesNewRomanPSMT" style:language-complex="zxx" style:country-complex="none"/>
    </style:style>
    <style:style style:name="T44" style:family="text">
      <style:text-properties fo:color="#000000"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T45" style:family="text">
      <style:text-properties fo:color="#000000" style:font-name="TimesNewRomanPSMT" fo:language="pl" fo:country="PL" fo:font-weight="bold" style:font-weight-asian="bold" style:font-name-complex="TimesNewRomanPSMT" style:language-complex="zxx" style:country-complex="none" style:font-weight-complex="bold"/>
    </style:style>
    <style:style style:name="T46" style:family="text">
      <style:text-properties fo:color="#000000"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7" style:family="text">
      <style:text-properties fo:color="#000000" style:font-name="TimesNewRomanPSMT" fo:font-size="12pt" fo:language="pl" fo:country="PL" fo:font-weight="bold" style:font-size-asian="12pt" style:font-weight-asian="bold" style:font-name-complex="TimesNewRomanPSMT" style:font-size-complex="12pt" style:language-complex="zxx" style:country-complex="none" style:font-weight-complex="bold"/>
    </style:style>
    <style:style style:name="T48" style:family="text">
      <style:text-properties fo:color="#000000" style:font-name="TimesNewRomanPSMT" fo:font-size="11pt" fo:language="pl" fo:country="PL" style:font-size-asian="11pt" style:language-asian="zxx" style:country-asian="none" style:font-name-complex="TimesNewRomanPSMT" style:font-size-complex="11pt" style:language-complex="zxx" style:country-complex="none"/>
    </style:style>
    <style:style style:name="T49" style:family="text">
      <style:text-properties fo:color="#000000" style:font-name="TimesNewRomanPSMT" fo:font-size="9pt" fo:language="pl" fo:country="PL" style:font-size-asian="9pt" style:language-asian="zxx" style:country-asian="none" style:font-name-complex="TimesNewRomanPSMT" style:font-size-complex="9pt" style:language-complex="zxx" style:country-complex="none"/>
    </style:style>
    <style:style style:name="T50" style:family="text">
      <style:text-properties fo:color="#000000" style:font-name="TimesNewRomanPS-BoldMT" fo:language="pl" fo:country="PL" fo:font-weight="bold" style:language-asian="zxx" style:country-asian="none" style:font-weight-asian="bold" style:font-name-complex="TimesNewRomanPS-BoldMT" style:language-complex="zxx" style:country-complex="none" style:font-weight-complex="bold"/>
    </style:style>
    <style:style style:name="T51" style:family="text">
      <style:text-properties fo:color="#000000" style:font-name="TimesNewRomanPS-BoldMT" fo:font-size="12pt" fo:language="pl" fo:country="PL" fo:font-weight="bold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2" style:family="text">
      <style:text-properties fo:color="#000000" style:font-name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55" style:family="text">
      <style:text-properties fo:color="#000000" fo:font-size="11pt" fo:language="pl" fo:country="PL" fo:font-weight="bold" style:font-name-asian="Arial" style:font-size-asian="11pt" style:font-weight-asian="bold" style:font-size-complex="11pt" style:font-weight-complex="bold"/>
    </style:style>
    <style:style style:name="T56" style:family="text">
      <style:text-properties fo:color="#000000" fo:font-size="14pt" fo:language="pl" fo:country="PL" fo:font-weight="bold" style:font-name-asian="Arial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7" style:family="text">
      <style:text-properties fo:color="#000000" fo:font-size="14pt" fo:language="pl" fo:country="PL" fo:font-weight="bold" style:font-name-asian="Arial" style:font-size-asian="14pt" style:font-weight-asian="bold" style:font-size-complex="14pt" style:font-weight-complex="bold"/>
    </style:style>
    <style:style style:name="T58" style:family="text">
      <style:text-properties fo:color="#000000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9" style:family="text"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0" style:family="text">
      <style:text-properties fo:language="pl" fo:country="PL"/>
    </style:style>
    <style:style style:name="T61" style:family="text">
      <style:text-properties fo:language="pl" fo:country="PL" fo:font-weight="bold" style:font-weight-asian="bold" style:font-weight-complex="bold"/>
    </style:style>
    <style:style style:name="T62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6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4" style:family="text">
      <style:text-properties fo:language="pl" fo:country="PL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65" style:family="text">
      <style:text-properties fo:language="pl" fo:country="PL" fo:font-weight="bold" style:font-name-asian="Arial Unicode MS" style:language-asian="zxx" style:country-asian="none" style:font-weight-asian="bold" style:language-complex="zxx" style:country-complex="none"/>
    </style:style>
    <style:style style:name="T66" style:family="text">
      <style:text-properties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67" style:family="text">
      <style:text-properties fo:language="pl" fo:country="PL" fo:font-weight="bold" fo:background-color="transparent" style:language-asian="zxx" style:country-asian="none" style:font-weight-asian="bold" style:language-complex="zxx" style:country-complex="none"/>
    </style:style>
    <style:style style:name="T68" style:family="text">
      <style:text-properties fo:language="pl" fo:country="PL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fo:language="pl" fo:country="PL" style:language-asian="zxx" style:country-asian="none" style:language-complex="zxx" style:country-complex="none"/>
    </style:style>
    <style:style style:name="T70" style:family="text">
      <style:text-properties fo:language="pl" fo:country="PL" style:language-asian="zxx" style:country-asian="none" style:language-complex="zxx" style:country-complex="none" style:font-weight-complex="bold"/>
    </style:style>
    <style:style style:name="T71" style:family="text">
      <style:text-properties fo:language="pl" fo:country="PL" style:language-asian="zxx" style:country-asian="none" style:font-name-complex="Tahoma" style:language-complex="zxx" style:country-complex="none"/>
    </style:style>
    <style:style style:name="T72" style:family="text">
      <style:text-properties fo:language="pl" fo:country="PL" style:font-name-asian="Arial Unicode MS" style:language-asian="zxx" style:country-asian="none" style:language-complex="zxx" style:country-complex="none"/>
    </style:style>
    <style:style style:name="T73" style:family="text">
      <style:text-properties fo:language="pl" fo:country="PL" style:font-name-asian="Arial Unicode MS" style:language-asian="zxx" style:country-asian="none" style:font-name-complex="Tahoma" style:language-complex="zxx" style:country-complex="none"/>
    </style:style>
    <style:style style:name="T74" style:family="text">
      <style:text-properties fo:language="pl" fo:country="PL" style:font-name-asian="Arial Unicode MS" style:language-asian="zxx" style:country-asian="none" style:font-name-complex="Tahoma" style:language-complex="zxx" style:country-complex="none" style:font-weight-complex="bold"/>
    </style:style>
    <style:style style:name="T75" style:family="text">
      <style:text-properties fo:language="pl" fo:country="PL" style:font-name-asian="Arial" style:language-asian="zxx" style:country-asian="none" style:font-name-complex="Arial" style:language-complex="zxx" style:country-complex="none"/>
    </style:style>
    <style:style style:name="T76" style:family="text">
      <style:text-properties fo:language="pl" fo:country="PL" style:font-name-asian="Arial" style:language-asian="zxx" style:country-asian="none" style:font-name-complex="Tahoma" style:language-complex="zxx" style:country-complex="none"/>
    </style:style>
    <style:style style:name="T77" style:family="text">
      <style:text-properties fo:language="pl" fo:country="PL" style:font-name-asian="Arial" style:language-asian="zxx" style:country-asian="none" style:language-complex="zxx" style:country-complex="none"/>
    </style:style>
    <style:style style:name="T78" style:family="text">
      <style:text-properties fo:language="pl" fo:country="PL" style:font-weight-complex="bold"/>
    </style:style>
    <style:style style:name="T79" style:family="text">
      <style:text-properties fo:language="pl" fo:country="PL" fo:font-weight="normal" style:language-asian="zxx" style:country-asian="none" style:font-weight-asian="normal" style:font-name-complex="Tahoma" style:language-complex="zxx" style:country-complex="none" style:font-weight-complex="normal"/>
    </style:style>
    <style:style style:name="T80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81" style:family="text">
      <style:text-properties fo:language="pl" fo:country="PL" style:language-complex="zxx" style:country-complex="none"/>
    </style:style>
    <style:style style:name="T82" style:family="text">
      <style:text-properties fo:language="pl" fo:country="PL" style:language-asian="pl" style:country-asian="PL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85" style:family="text">
      <style:text-properties style:language-complex="zxx" style:country-complex="none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size="9pt" fo:language="pl" fo:country="PL" style:font-size-asian="9pt" style:language-asian="zxx" style:country-asian="none" style:font-name-complex="Tahoma" style:font-size-complex="9pt" style:language-complex="zxx" style:country-complex="none"/>
    </style:style>
    <style:style style:name="T88" style:family="text">
      <style:text-properties fo:font-size="9pt" fo:language="pl" fo:country="PL" fo:font-weight="bold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T89" style:family="text">
      <style:text-properties fo:font-size="9pt" fo:language="pl" fo:country="PL" fo:font-weight="bold" style:font-size-asian="9pt" style:font-weight-asian="bold" style:font-size-complex="9pt" style:language-complex="zxx" style:country-complex="none"/>
    </style:style>
    <style:style style:name="T90" style:family="text">
      <style:text-properties style:language-asian="pl" style:country-asian="PL"/>
    </style:style>
    <style:style style:name="T91" style:family="text">
      <style:text-properties style:font-name="Times New Roman" style:font-name-asian="Times New Roman" style:language-asian="pl" style:country-asian="PL" style:font-name-complex="Times New Roman"/>
    </style:style>
    <style:style style:name="T92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Times New Roman" fo:font-size="12pt" style:font-size-asian="12pt" style:font-name-complex="Arial" style:font-size-complex="12pt"/>
    </style:style>
    <style:style style:name="T95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6" style:family="text">
      <style:text-properties fo:font-size="11pt" fo:language="pl" fo:country="PL" fo:font-weight="bold" style:font-size-asian="11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97" style:family="text">
      <style:text-properties fo:font-size="11pt" fo:language="pl" fo:country="PL" fo:font-weight="bold" style:font-size-asian="11pt" style:font-weight-asian="bold" style:font-name-complex="Arial" style:font-size-complex="10.5pt" style:font-weight-complex="bold"/>
    </style:style>
    <style:style style:name="T98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99" style:family="text">
      <style:text-properties fo:font-size="14pt" fo:font-weight="bold" style:font-size-asian="14pt" style:font-weight-asian="bold" style:font-size-complex="14pt" style:font-weight-complex="bold"/>
    </style:style>
    <style:style style:name="T100" style:family="text">
      <style:text-properties fo:color="#ff0000" fo:font-size="12pt" fo:language="pl" fo:country="PL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01" style:family="text">
      <style:text-properties style:font-name="TimesNewRomanPSMT"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T102" style:family="text">
      <style:text-properties style:font-name="TimesNewRomanPSMT" fo:font-size="12pt" fo:language="pl" fo:country="PL" fo:font-weight="bold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03" style:family="text">
      <style:text-properties style:font-name="Arial" fo:font-size="10.5pt" style:font-size-asian="10.5pt" style:font-name-complex="Arial" style:font-size-complex="10.5pt"/>
    </style:style>
    <style:style style:name="T10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05" style:family="text">
      <style:text-properties style:font-name="Arial" fo:font-size="11pt" style:font-size-asian="11pt" style:font-name-complex="Arial" style:font-size-complex="11pt"/>
    </style:style>
    <style:style style:name="T106" style:family="text"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07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zxx" style:country-complex="none"/>
    </style:style>
    <style:style style:name="T108" style:family="text"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09" style:family="text"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10" style:family="text">
      <style:text-properties style:font-name="Arial" fo:font-size="12pt" fo:language="pl" fo:country="PL" fo:font-weight="bold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Arial" fo:font-size="12pt" style:font-size-asian="12pt" style:font-name-complex="Arial" style:font-size-complex="12pt"/>
    </style:style>
    <style:style style:name="T1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5" style:family="text">
      <style:text-properties style:font-name="Arial" fo:font-size="8pt" style:font-size-asian="8pt" style:font-name-complex="Arial" style:font-size-complex="8pt"/>
    </style:style>
    <style:style style:name="T116" style:family="text">
      <style:text-properties style:font-name="Arial" style:font-name-complex="Arial"/>
    </style:style>
    <style:style style:name="T1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8" style:family="text">
      <style:text-properties style:font-name="Arial" fo:font-style="italic" style:font-style-asian="italic" style:font-name-complex="Arial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style:font-size-asian="10pt" style:font-size-complex="10pt" style:font-style-complex="italic"/>
    </style:style>
    <style:style style:name="T121" style:family="text">
      <style:text-properties style:language-asian="zxx" style:country-asian="none"/>
    </style:style>
    <style:style style:name="T122" style:family="text">
      <style:text-properties fo:font-size="8pt" fo:language="pl" fo:country="PL" fo:font-style="italic" style:font-size-asian="8pt" style:font-style-asian="italic"/>
    </style:style>
    <style:style style:name="T123" style:family="text">
      <style:text-properties fo:font-size="8pt" fo:language="pl" fo:country="PL" fo:font-weight="bold" style:font-size-asian="8pt" style:font-weight-asian="bold" style:font-weight-complex="bold"/>
    </style:style>
    <style:style style:name="T124" style:family="text">
      <style:text-properties fo:font-size="7pt" fo:language="pl" fo:country="PL" fo:font-weight="bold" style:font-size-asian="7pt" style:font-weight-asian="bold" style:font-size-complex="12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 Dróg Powiatowych w Trzebnicy </text:span><text:s text:c="79"/>Trzebnica, <text:span text:style-name="T17">21</text:span>.11.2019 r.</text:p>
      <text:p text:style-name="P14">ul. Łączna 1c</text:p>
      <text:p text:style-name="P14">55-100 Trzebnica</text:p>
      <text:p text:style-name="P155">Znak sprawy: DTiZP/200/<text:span text:style-name="T17">23</text:span>/2019 <text:s/></text:p>
      <text:p text:style-name="P158"/>
      <text:p text:style-name="P158"/>
      <text:p text:style-name="P159">SPECYFIKACJA ISTOTNYCH WARUNKÓW ZAMÓWIENIA - SIWZ</text:p>
      <text:p text:style-name="P52"/>
      <text:p text:style-name="P52"/>
      <text:p text:style-name="P53"><text:span text:style-name="T21">Przebudowa drogi </text:span><text:span text:style-name="T61">powia</text:span><text:span text:style-name="T83">towej nr 1</text:span><text:span text:style-name="T61">367</text:span><text:span text:style-name="T83">D wraz z budową drogi pieszo-rowerowej od cmentarza do drogi wojewódzkiej nr 342 w m. Szewce, część 2 km 0+790,85 – 1+018,12.</text:span></text:p>
      <text:p text:style-name="P55"/>
      <text:p text:style-name="P55"/>
      <text:p text:style-name="P55"/>
      <text:p text:style-name="P54"/>
      <text:p text:style-name="P157">Postępowanie <text:s/>podlega ustawie z dnia 29 stycznia 2004 roku Prawo zamówień publicznych.</text:p>
      <text:p text:style-name="P54"/>
      <text:p text:style-name="P54"/>
      <text:p text:style-name="P54"/>
      <text:p text:style-name="P54"/>
      <text:p text:style-name="P59">Zgodnie z art. 24aa ustawy Pzp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 text:c="95"/></text:p>
      <text:p text:style-name="P54"><text:s text:c="103"/>Zatwierdzam:</text:p>
      <text:p text:style-name="P9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2"><text:soft-page-break/>I.NAZWA ORAZ ADRES ZAMAWIAJĄCEGO: <text:s text:c="25"/></text:p>
      <text:p text:style-name="P195">Zamawiającym jest Zarząd Dróg Powiatowych w Trzebnicy</text:p>
      <text:p text:style-name="P100">ul. Łączna 1c, 55-100 Trzebnica</text:p>
      <text:p text:style-name="P100">tel.071 387 06 17 </text:p>
      <text:p text:style-name="P109"><text:span text:style-name="T2">strona internetowa: </text:span><text:a xlink:type="simple" xlink:href="http://www.drogi.trzebnica.pl/" text:style-name="Internet_20_link" text:visited-style-name="Visited_20_Internet_20_Link"><text:span text:style-name="Internet_20_link"><text:span text:style-name="T2">www.drogi.trzebnica.pl</text:span></text:span></text:a></text:p>
      <text:p text:style-name="P100">NIP : 915-16-26-021</text:p>
      <text:p text:style-name="P100">Zwanym dalej także <text:s/>„ZDP Trzebnica”</text:p>
      <text:p text:style-name="P93">II TRYB UDZIELENIA ZAMÓWIENIA:</text:p>
      <text:p text:style-name="P160">Postępowanie o udzielenie zamówienia publicznego prowadzone jest w trybie przetargu nieograniczonego, na podstawie ustawy z dnia 29 stycznia 2004 roku Prawo zamówień publicznych (t. jedn. Dz. U. z 2018 r. poz.1986 ze zmianami), zwanej dalej „ustawą Pzp” lub „Pzp”.</text:p>
      <text:p text:style-name="P17">III OPIS PRZEDMIOTU ZAMÓWIENIA:</text:p>
      <text:p text:style-name="P113"><text:span text:style-name="T63">1</text:span><text:span text:style-name="T69">. Przedmiotem zamówienia </text:span><text:span text:style-name="T60">jest zadanie pn.</text:span><text:span text:style-name="T61">: </text:span><text:span text:style-name="T25"><text:s/></text:span></text:p>
      <text:p text:style-name="P106"><text:span text:style-name="T21">Przebudowa drogi </text:span><text:span text:style-name="T61">powia</text:span><text:span text:style-name="T83">towej nr 1</text:span><text:span text:style-name="T61">367</text:span><text:span text:style-name="T83">D wraz z budową drogi pieszo-rowerowej od cmentarza do drogi wojewódzkiej nr 342 w m. Szewce, część 2, km 0+790,85 – 1+018,12.</text:span></text:p>
      <text:p text:style-name="P114"><text:span text:style-name="T61">2</text:span><text:span text:style-name="T60">. Zakres robót obejmuje wykonanie:</text:span></text:p>
      <text:list xml:id="list338075630445598572" text:style-name="L1">
        <text:list-item>
          <text:p text:style-name="P196">robót pomiarowych związanych z wytyczeniem elementów drogowych i odwodnienia,</text:p>
        </text:list-item>
        <text:list-item>
          <text:p text:style-name="P196">ścinki zawyżonych poboczy,</text:p>
        </text:list-item>
        <text:list-item>
          <text:p text:style-name="P196">robót ziemnych związanych z wykonaniem fragmentu kanalizacji deszczowej,</text:p>
        </text:list-item>
        <text:list-item>
          <text:p text:style-name="P196">przygotowania podłoża pod ułożenie kanału,</text:p>
        </text:list-item>
        <text:list-item>
          <text:p text:style-name="P196">studni rewizyjnych oraz wpustów ulicznych,</text:p>
        </text:list-item>
        <text:list-item>
          <text:p text:style-name="P196">ułożenia kanału głównego oraz przykanalików do wpustów ulicznych,</text:p>
        </text:list-item>
        <text:list-item>
          <text:p text:style-name="P196">zasypek z odpowiednim zagęszczeniem warstw,</text:p>
        </text:list-item>
        <text:list-item>
          <text:p text:style-name="P196">korytowania pod poszerzenia jezdni,</text:p>
        </text:list-item>
        <text:list-item>
          <text:p text:style-name="P196">konstrukcji poszerzeń,</text:p>
        </text:list-item>
        <text:list-item>
          <text:p text:style-name="P196">konstrukcji ścieżki rowerowej,</text:p>
        </text:list-item>
        <text:list-item>
          <text:p text:style-name="P196">zjazdów do posesji od strony budowanej ścieżki,</text:p>
        </text:list-item>
        <text:list-item>
          <text:p text:style-name="P196">robót wykończeniowych (plantowanie, humusowanie)</text:p>
        </text:list-item>
      </text:list>
      <text:p text:style-name="P26"/>
      <text:p text:style-name="P1"><text:span text:style-name="T22">UWAGA! </text:span><text:span text:style-name="T83">Należy zwrócić szczególna uwagę przy robotach ziemnych na występującą<text:line-break/>infrastrukturę podziemną. Pracę w bliskości podziemnej infrastruktury należy<text:line-break/>wykonywać ręcznie.</text:span> <text:line-break/><text:span text:style-name="T22"> <text:s text:c="4"/></text:span></text:p>
      <text:list xml:id="list3576833981000637855" text:style-name="L2">
        <text:list-item>
          <text:p text:style-name="P204"><text:span text:style-name="T61">Organizacja ruchu na czas prowadzenia robót. </text:span><text:span text:style-name="T69">Wykonawca będzie odpowiedzialny i pokryje wszelkie koszty związane z opracowaniem, zatwierdzeniem i wdrożeniem tymczasowego projektu organizacji ruchu na czas wykonania robót.</text:span></text:p>
        </text:list-item>
        <text:list-item>
          <text:p text:style-name="P204"><text:span text:style-name="T69"><text:s/></text:span><text:span text:style-name="T63">Wymagania w stosunku do wykonawcy. </text:span><text:span text:style-name="T69">Wykonawca w ciągu 7 dni od podpisania umowy (ale <text:s/>przed przystąpieniem do robót budowlanych) przedstawi do zatwierdzenia harmonogram rzeczowo – finansowy, Wykonawca przekaże <text:s/>Zamawiającemu przed przystąpieniem do robót: - oryginał oświadczenia kierownika budowy <text:s/>stwierdzającego przejęcie obowiązku kierowania budowy (robotami budowlanymi), - poświadczonej za zgodność z oryginałem kopii uprawnień kierownika budowy, - poświadczonej za zgodność z oryginałem kopii aktualnego zaświadczenia o przynależności do OIIB, <text:s text:c="7"/>- Wykonawca zapewni obsługę geodezyjną przedmiotu umowy na każdym jej etapie, - Wykonawca jest zobowiązany do zgłoszenia inspektorowi nadzoru robót ulegających zakryciu lub zanikających oraz uzyskanie potwierdzenia ich prawidłowego wykonania w dzienniku </text:span><text:soft-page-break/><text:span text:style-name="T69">budowy. W przypadku braku zgłoszenia Zamawiający ma prawo odmówić odbioru tych robót. <text:s text:c="26"/></text:span></text:p>
          <text:p text:style-name="P204"><text:span text:style-name="T69"><text:s text:c="2"/></text:span><text:span text:style-name="T23">Szczegółowy opis przedmiotu zamówienia zawiera: <text:s text:c="72"/></text:span><text:span text:style-name="T27">załączniki do SIWZ, które obejmują: <text:s text:c="121"/>- przedmiar <text:s/>robót <text:s text:c="2"/>(załącznik <text:s/>nr 1 do niniejszej SIWZ), <text:s text:c="81"/>- kosztorys <text:s/>ofertowy <text:s/>(załącznik <text:s/>nr 2 do niniejszej SIWZ), <text:s text:c="82"/>- projekt budowlano -wykonawczy (załącznik nr 3 do niniejszej SIWZ),</text:span></text:p>
          <text:p text:style-name="P204"><text:span text:style-name="T27">- szczegółowe specyfikacje techniczne wykonania i odbioru robót budowlanych (załącznik nr 4 do <text:s text:c="3"/>niniejszej SIWZ), <text:s text:c="152"/>- wzór umowy (załącznik nr 5 do niniejszej SIWZ). <text:s text:c="102"/></text:span><text:span text:style-name="T63">5. Nazwy i kody dotyczące przedmiotu zamówienia określone we Wspólnym <text:s/>Słowniku Zamówień Publicznych (CPV): </text:span><text:span text:style-name="T24"><text:s text:c="132"/></text:span><text:span text:style-name="T34"><text:s text:c="2"/></text:span></text:p>
        </text:list-item>
      </text:list>
      <text:list xml:id="list819464402412443784" text:style-name="WW8Num4">
        <text:list-item>
          <text:p text:style-name="P205"><text:span text:style-name="T37"><text:s text:c="2"/>45110000-1 – </text:span><text:span text:style-name="T85"><text:s text:c="2"/>Roboty w zakresie burzenia i rozbiórki obiektów budowlanych; roboty ziemne,</text:span></text:p>
        </text:list-item>
        <text:list-item>
          <text:p text:style-name="P206"><text:s/>45450000-6 – <text:s text:c="2"/>Roboty budowlane, wykończeniowe, pozostałe.</text:p>
        </text:list-item>
      </text:list>
      <text:p text:style-name="P119"/>
      <text:p text:style-name="Standard"><text:span text:style-name="T65">6</text:span><text:span text:style-name="T72">. </text:span><text:span text:style-name="T69">Zamawiający nie przewiduje udzielenia zamówień, o których mowa w art. 67 ust. 1 pkt 6 i 7 lub w art. 134 ust. 6 pkt 3 ustawy Pzp.</text:span></text:p>
      <text:p text:style-name="P16"/>
      <text:p text:style-name="P16">7. Wymagania zatrudnienia przez wykonawcę lub podwykonawcę na podstawie umowy o pracę, o których mowa w art. 29 ust. 3a ustawy Pzp, osób wykonujących wskazane przez Zamawiającego czynności w zakresie realizacji zamówienia zostały określone w pkt. III SIWZ. <text:s/></text:p>
      <text:p text:style-name="P16"><text:s/></text:p>
      <text:p text:style-name="P27">Powyższe <text:s/>wymagania określają w szczególności:</text:p>
      <text:p text:style-name="P28">a) sposób dokumentowania zatrudnienia osób, o których mowa w art. 29 ust. 3a ustawy Pzp,</text:p>
      <text:p text:style-name="P180"><text:span text:style-name="T86">b) uprawnienia Zamawiającego w zakresie kontroli spełnienia przez wykonawcę wymagań, o</text:span> <text:span text:style-name="T86">których mowa w <text:s/>art. 29 ust. 3a ustawy Pzp, oraz sankcje z tytułu niespełnienia tych wymagań,</text:span></text:p>
      <text:p text:style-name="P29"/>
      <text:p text:style-name="P27">c) rodzaj czynności niezbędnych do realizacji zamówienia, których dotyczą wymagania zatrudnienia na podstawie umowy o pracę przez wykonawcę lub podwykonawcę osób wykonujących czynności w trakcie realizacji zamówienia.</text:p>
      <text:p text:style-name="P16">8. Podwykonawstwo:</text:p>
      <text:p text:style-name="P27">a) Zamawiający nie zastrzega obowiązku osobistego wykonania przez Wykonawcę kluczowych części zamówienia.</text:p>
      <text:p text:style-name="P27">b)Wykonawca może powierzyć wykonanie części zamówienia podwykonawcy.</text:p>
      <text:p text:style-name="P27">c) Zamawiający żąda wskazania przez wykonawcę części zamówienia, których wykonanie zamierza powierzyć podwykonawcom i podania przez wykonawcę firm podwykonawców.</text:p>
      <text:p text:style-name="P27">d) Pozostałe wymagania dotyczące podwykonawstwa: stosuje się odpowiednio wymagania określone w <text:s/>pkt. X SIWZ.</text:p>
      <text:p text:style-name="P189"/>
      <text:p text:style-name="P190"><text:span text:style-name="T1">IV TERMIN WYKONANIA ZAMÓWIENIA: <text:s/></text:span><text:s text:c="95"/></text:p>
      <text:p text:style-name="Bez_20_odstępów"><text:span text:style-name="T62"><text:s text:c="2"/></text:span><text:span text:style-name="T2">1.Termin realizacji zamówienia: <text:s/></text:span><text:span text:style-name="T9">do 29</text:span><text:span text:style-name="T13">.05.2020 r.</text:span><text:span text:style-name="T38"> </text:span></text:p>
      <text:p text:style-name="P31">Termin realizacji jest jednym z kryteriów wyboru.</text:p>
      <text:p text:style-name="P119"><text:span text:style-name="T70">Najkrótszy możliwy termin realizacji uwzględniony do oceny ofert</text:span><text:span text:style-name="T63">: </text:span><text:span text:style-name="T27"><text:s/></text:span><text:span text:style-name="T67">do 08.05.2020 r.</text:span><text:span text:style-name="T30"> </text:span></text:p>
      <text:p text:style-name="P120"><text:span text:style-name="T28">Najdłuższy</text:span><text:span text:style-name="T23"> </text:span><text:span text:style-name="T27">możliwy termin realizacji uwzględniony do oceny ofert</text:span><text:span text:style-name="T23">: <text:s/></text:span><text:span text:style-name="T62">do </text:span><text:span text:style-name="T9">29.05.2020 r.</text:span></text:p>
      <text:p text:style-name="P32"/>
      <text:p text:style-name="P16">V INFORMACJE DOTYCZĄCE OFERT CZĘŚCIOWYCH I WARIANTOWYCH: <text:s text:c="26"/></text:p>
      <text:p text:style-name="P16">1. Zamawiający nie dopuszcza <text:s/>możliwości złożenie oferty częściowej.</text:p>
      <text:p text:style-name="P16">2. Zamawiający nie dopuszcza możliwości złożenia oferty wariantowej.</text:p>
      <text:p text:style-name="P163"><text:s text:c="166"/></text:p>
      <text:p text:style-name="P16"><text:soft-page-break/></text:p>
      <text:p text:style-name="P16">VI WARUNKI UDZIAŁU W POSTĘPOWANIU: <text:s text:c="86"/></text:p>
      <text:p text:style-name="P13">1.O udzielenie zamówienia mogą ubiegać się wykonawcy, <text:s/>którzy <text:s/>nie podlegają wykluczeniu oraz spełniają określone przez Zamawiającego warunki udziału w postępowaniu.</text:p>
      <text:p text:style-name="P13">2. O udzielenie zamówienia mogą ubiegać się Wykonawcy, którzy <text:s/>spełniają warunki dotyczące:</text:p>
      <text:p text:style-name="P23">sytuacji ekonomicznej lub finansowej Wykonawcy:</text:p>
      <text:p text:style-name="P43">Wykonawca musi wykazać, że jest ubezpieczony od odpowiedzialności cywilnej w zakresie prowadzonej działalności związanej z przedmiotem zamówienia na sumę 200.000,00 zł. </text:p>
      <text:p text:style-name="Standard"><text:span text:style-name="T61">zdolności technicznej lub zawodowej Wykonawcy: <text:s text:c="79"/></text:span><text:span text:style-name="T63"><text:s text:c="2"/></text:span></text:p>
      <text:list xml:id="list8177610911468969636" text:style-name="L3">
        <text:list-item>
          <text:p text:style-name="P207"><text:span text:style-name="T60">Wykonawca musi <text:s/>wykazać się wiedzą i doświadczeniem, <text:s/>w wykonaniu </text:span><text:span text:style-name="T75">w okresie ostatnich </text:span><text:span text:style-name="T76">5 lat przed upływem terminu składania ofert, a <text:s/>jeżeli okres <text:s/>prowadzenia działalności jest krótszy - w tym okresie co najmniej 2 roboty budowlane, każda minimum <text:s/>150.000,00 zł. brutto za <text:s/>zadanie </text:span><text:span text:style-name="T71">odpowiadające swoim rodzajem i wartością robotom stanowiącym przedmiot zamówienia, </text:span><text:span text:style-name="T76">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 przy czym dowodami, o których mowa, są referencje bądź inne dokumenty wystawione przez podmiot, na rzecz którego roboty budowlane były wykonywane a jeżeli z uzasadnionej przyczyny o obiektywnym charakterze wykonawca nie jest w stanie uzyskać <text:s/>tych dokumentów – inne dokumenty. <text:s text:c="11"/></text:span></text:p>
        </text:list-item>
      </text:list>
      <text:p text:style-name="P40">3. Zamawiający może, na każdym etapie postępowania, uznać, że Wykonawca nie posiada wymaganych zdolności, jeżeli zaangażowanie zasobów technicznych lub zawodowych Wykonawcy w inne przedsięwzięcia gospodarcze Wykonawcy <text:s/>może mieć negatywny wpływ na realizację zamówienia.</text:p>
      <text:p text:style-name="P42"/>
      <text:p text:style-name="P21">VII <text:s/>PODSTAWY <text:s/>WYKLUCZENIA <text:s/>WYKONAWCÓW: </text:p>
      <text:p text:style-name="P39">1. Z postępowania o udzielenie zamówienia wyklucza się Wykonawcę w stosunku, do którego zachodzą okoliczności, o których mowa w art. 24 ust. 1 <text:s/>pkt 12-13 ustawy Pzp.</text:p>
      <text:p text:style-name="P39">2. Dodatkowo Zamawiający wyklucza Wykonawcę: <text:s text:c="2"/></text:p>
      <text:list xml:id="list7971878245073399568" text:style-name="WW8Num5">
        <text:list-item>
          <text:p text:style-name="P197">który, z przyczyn leżących po jego stronie, nie wykonał albo nienależycie wykonał w istotnym stopniu wcześniejsza umowę w sprawie zamówienia publicznego lub umowę koncesji, zawartą z zamawiającym, o którym mowa w art. 3 ust. 1 pkt 1-4, co doprowadziło do rozwiązania umowy lub zasądzenia odszkodowania;</text:p>
        </text:list-item>
      </text:list>
      <text:p text:style-name="P39">3. Wykluczenie Wykonawcy następuje zgodnie z art. 24 ust. 7 <text:s/>ustawy Pzp.</text:p>
      <text:p text:style-name="P39">4. Wykonawca, który podlega wykluczeniu na podstawie art. 24 ust. 1 pkt 13 i 14 oraz 16-20 ustawy Pzp lub na podstawie okoliczności wymienionych w ppkt. 3 SIWZ,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<text:s/>przestępstwom lub przestępstwom skarbowym lub nieprawidłowemu postępowaniu wykonawcy. Regulacji, o której mowa w zdaniu pierwszym nie stosuje się, jeżeli wobec wykonawcy, <text:s/>będącego podmiotem zbiorowym, orzeczono prawomocnym wyrokiem sadu zakazu ubiegania się o udzielenie zamówienia oraz nie upłynął określony w tym wyroku okres obowiązywania <text:s/>tego zakazu.</text:p>
      <text:p text:style-name="P39">5. Wykonawca nie podlega wykluczeniu, jeżeli Zamawiający, uwzględniając wagę i szczególne okoliczności czynu Wykonawcy, uzna za wystarczające dowody przedstawione na podstawie ppkt 4 SIWZ.</text:p>
      <text:p text:style-name="P39">6. Zamawiający może wykluczyć Wykonawcę na każdym etapie postępowania o udzielenie zamówienia.</text:p>
      <text:p text:style-name="P39"><text:soft-page-break/><text:s text:c="3"/></text:p>
      <text:p text:style-name="P95"/>
      <text:p text:style-name="P95">VIII OŚWIADCZENIA I <text:s/>DOKUMENTY, JAKIE ZOBOWIĄZANI SĄ DOSTARCZYĆ WYKONAWCY W CELU WYKAZANIA BRAKU PODSTAW WYKLUCZENIA ORAZ POTWIERDZENIA SPEŁNIENIA WARUNKÓW UDZIALU W POSTĘPOWANIU <text:s/></text:p>
      <text:p text:style-name="P41">1. Do oferty Wykonawca zobowiązany jest dołączyć aktualne na dzień składania ofert oświadczenie stanowiące wstępne potwierdzenie, że Wykonawca:</text:p>
      <text:p text:style-name="P115"><text:span text:style-name="T71">a) nie podlega wykluczeniu z postępowania; <text:s text:c="2"/></text:span><text:span text:style-name="T87"><text:s text:c="2"/></text:span><text:span text:style-name="T88"><text:s text:c="102"/></text:span></text:p>
      <text:p text:style-name="P115"><text:span text:style-name="T5">b)</text:span><text:span text:style-name="T88"> </text:span><text:span text:style-name="T71">spełnia warunki udziału w postępowaniu.</text:span></text:p>
      <text:p text:style-name="P41">2. Oświadczenie, o którym mowa w pkt. VIII ppkt. 1. SIWZ Wykonawca zobowiązany jest złożyć zgodnie z wzorem stanowiącym Formularz 1 oraz Formularz 2. <text:s text:c="79"/></text:p>
      <text:p text:style-name="P41">3. Wykonawca, w terminie 3 dni od dnia zamieszczenia na stronie internetowej informacji, o której mowa w art. 86 ust 5 ustawy Pzp, przekazuje Zamawiającemu oświadczenie o przynależności lub braku przynależności do tej samej grupy kapitałowej, <text:s/>o której mowa w art. 24 ust. 1 pkt 23 ustawy Pzp. Wraz ze złożeniem oświadczenia, <text:s/>Wykonawca może przedstawić dowody, że powiązania z innym wykonawcą nie prowadzą do zakłócenia konkurencji w postępowaniu o udzielenie zamówienia.</text:p>
      <text:p text:style-name="P115"><text:span text:style-name="T71">4. Zamawiający przed udzieleniem zamówienia, wezwie Wykonawcę, którego oferta została najwyżej oceniona, do złożenia w wyznaczonym, nie krótszym niż 5 dni, terminie aktualnych na dzień złożenia oświadczeń lub dokumentów, <text:s/>potwierdzających okoliczności, o których mowa w pkt. VIII SIWZ. <text:s text:c="9"/></text:span><text:span text:style-name="T88"><text:s text:c="2"/></text:span></text:p>
      <text:p text:style-name="P41">5. Jeżeli jest to niezbędne do zapewnienia odpowiedniego przebiegu postępowania o udzielenie zamówienia, Zamawiający może na każdym etapie postępowania wezwać Wykonawców do złożenia wszystkich lub niektórych oświadczeń lub dokumentów potwierdzających., że <text:s/>nie podlegają wykluczeniu oraz spełniają warunki udziału w postępowaniu, <text:s/>a jeżeli zachodzą uzasadnione podstawy do uznania, że złożone uprzednio oświadczenia lub dokumenty nie są <text:s text:c="2"/>już aktualne, do złożenia aktualnych oświadczeń lub dokumentów. <text:s text:c="6"/></text:p>
      <text:p text:style-name="P41">6. Zamawiający, zgodnie z art. 24 aa ustawy Pzp, przewiduje możliwość w pierwszej kolejności dokonania oceny ofert, a następnie zbadania czy Wykonawca, którego oferta została oceniona jako najkorzystniejsza nie podlega wykluczeniu oraz spełnia warunki udziału w postępowaniu. <text:s text:c="3"/></text:p>
      <text:p text:style-name="P116"><text:span text:style-name="T71">7. Na wezwanie Zamawiającego Wykonawca zobowiązany jest złożyć następujące </text:span><text:span text:style-name="T64"><text:s/>oświadczenia lub dokumenty:</text:span></text:p>
      <text:p text:style-name="P40">1) <text:s/>W celu potwierdzenia spełnienia przez Wykonawcę warunków udziału w postępowaniu:</text:p>
      <text:p text:style-name="P116"><text:span text:style-name="T71">a) wykazu robót budowlanych wykonanych nie wcześniej niż w </text:span><text:span text:style-name="T75"><text:s/>okresie </text:span><text:span text:style-name="T76">5 lat przed upływem terminu składania ofert, a <text:s/>jeżeli okres <text:s/>prowadzenia działalności jest krótszy - w tym okresie, wraz z podaniem ich rodzaju, wartości, <text:s/>daty, <text:s/>miejsca wykonania <text:s/>i podmiotów na rzecz których roboty te zostały wykonane z <text:s text:c="2"/>załączeniem dowodów określających czy te roboty budowlane zostały wykonane <text:s/>należycie, w szczególności <text:s/>informacji o tym czy roboty <text:s/>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inne dokumenty – Formularz nr 6;</text:span></text:p>
      <text:p text:style-name="P113"><text:span text:style-name="T76">b) opłaconej polisy lub innego dokumentu potwierdzającego, że </text:span><text:span text:style-name="T78">Wykonawca <text:s/>jest ubezpieczony od odpowiedzialności cywilnej w zakresie prowadzonej działalności związanej z przedmiotem zamówienia na sumę 200 000,00 zł. </text:span></text:p>
      <text:p text:style-name="P44">8. Jeżeli wykaz, oświadczenia lub inne złożone <text:s/>przez wykonawcę dokumenty, o których mowa <text:s/>w ppkt. 7. 1) SIWZ <text:s/>budzą wątpliwości <text:s/>zamawiającego, <text:s text:c="2"/>może on zwrócić się bezpośrednio do właściwego podmiotu, na rzecz którego roboty budowlane były <text:s/>wykonane są wykonywane, o dodatkowe informacje lub dokumenty w tym zakresie.</text:p>
      <text:p text:style-name="P44">9. Wykonawca nie jest obowiązany do złożenia oświadczeń lub dokumentów potwierdzających <text:s/>okoliczności, o których mowa w ppkt. 7 SIWZ, jeżeli zamawiający posiada oświadczenia <text:s/>lub dokumenty dotyczące tego wykonawcy lub może je uzyskać za pomocą bezpłatnych i <text:soft-page-break/>ogólnodostępnych baz danych, w szczególności <text:s/>rejestrów publicznych w rozumieniu ustawy z dnia 17 lutego 2005 r. o informatyzacji działalności podmiotów realizujących zadania publiczne (Dz. U. Z 2014 r. poz. 1114 oraz z 2016 r. poz. 352). <text:s text:c="11"/></text:p>
      <text:p text:style-name="P40"/>
      <text:p text:style-name="P22">IX <text:s/>INFORMACJA DLA WYKONAWCÓW POLEGAJĄCYCH NA ZASOBACH <text:s/>INNYCH PODMIOTÓW, NA ZASADACH OKREŚLONYCH W ART. 22A USTAWY PZP ORAZ ZAMIERZAJĄCYCH POWIERZYĆ WYKONANIE CZĘŚCI ZAMÓWIENIA PODWYKONAWCOM</text:p>
      <text:p text:style-name="P40">1. Wykonawca może w celu potwierdzenia spełnienia warunków udziału w postępowaniu, <text:s/>w stosownych sytuacjach oraz w odniesieniu do zamówienia, lub jego części, polegać na zdolnościach technicznych lub zawodowych innych podmiotów, niezależnie od charakteru prawnego łączącego go z nim stosunków prawnych. <text:s text:c="4"/></text:p>
      <text:p text:style-name="P116"><text:span text:style-name="T71">2. Wykonawca, <text:s/>który polega na zdolnościach lub sytuacji innych podmiotów, musi udowodnić Zamawiającemu, że realizując zamówienie, będzie dysponował niezbędnymi zasobami tych podmiotów, </text:span><text:span text:style-name="T64"><text:s/></text:span><text:span text:style-name="T71"><text:s/></text:span><text:span text:style-name="T64">w szczególności <text:s/>przedstawiając zobowiązanie tych podmiotów do oddania mu do dyspozycji niezbędnych zasobów na potrzeby realizacji zamówienia. <text:s text:c="69"/></text:span></text:p>
      <text:p text:style-name="P40">3. Zamawiający oceni, czy udostępniane Wykonawcy przez inne podmioty zdolności <text:s/>na każdym etapie postępowania, pozwalają na wykazanie przez Wykonawcę spełniania warunków udziału w postępowaniu oraz zbada, czy nie zachodzą wobec tego podmiotu podstawy wykluczenia, o których mowa w art. 24 ust. 1 pkt 13 -22 ustawy Pzp oraz, o których mowa w pkt. VII ppkt 3 <text:s/>SIWZ.</text:p>
      <text:p text:style-name="P40">4. W odniesieniu do warunków dotyczących doświadczenia, Wykonawcy mogą polegać na zdolnościach <text:s/>innych podmiotów, jeśli podmioty te zrealizują roboty budowlane, do realizacji których te zdolności są wymagane. </text:p>
      <text:p text:style-name="P40">5. Jeżeli zdolności techniczne podmiotu, na którego zdolnościach polega Wykonawca, nie <text:s/>potwierdzają spełnienia przez Wykonawcę warunków udziału w postępowaniu lub zachodzą wobec tych podmiotów <text:s text:c="2"/>podstawy wykluczenia. Zamawiający zażąda, aby wykonawca w terminie określonym przez Zamawiającego:</text:p>
      <text:p text:style-name="P40">a) zastąpił ten podmiot innym podmiotem lub podmiotami lub </text:p>
      <text:p text:style-name="P40">b) zobowiązał się do osobistego wykonania odpowiedniej części zamówienia, jeżeli wykaże zdolności techniczne lub zawodowe lub sytuację finansową lub ekonomiczną, o których mowa w ppkt.1 SIWZ.</text:p>
      <text:p text:style-name="P40">6. Wykonawca, <text:s/>który powołuje się na zasoby innych podmiotów, w celu wykazania braku istnienia wobec nich podstaw wykluczenia oraz spełniania, w zakresie, w jakim powołuje się na ich zasoby, warunków udziału w postępowaniu zamieszcza informacje o tych podmiotach w oświadczeniu, o którym mowa w <text:s/></text:p>
      <text:p text:style-name="P116"><text:span text:style-name="T79">p</text:span><text:span text:style-name="T71">kt. VIII ppkt 2 SIWZ.</text:span></text:p>
      <text:p text:style-name="P40">7. <text:s/>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 :</text:p>
      <text:list xml:id="list5556006720353074776" text:style-name="WW8Num6">
        <text:list-item>
          <text:p text:style-name="P198">zakres dostępnych wykonawcy zasobów innego podmiotu;</text:p>
        </text:list-item>
        <text:list-item>
          <text:p text:style-name="P198">sposób wykorzystania zasobów innego podmiotu, przez wykonawcę, przy wykonaniu zamówienia publicznego;</text:p>
        </text:list-item>
        <text:list-item>
          <text:p text:style-name="P198">zakres i okres udziału innego podmiotu przy wykonywaniu zamówienia publicznego,</text:p>
        </text:list-item>
        <text:list-item>
          <text:p text:style-name="P198">czy podmiot, na zdolnościach którego wykonawca polega w odniesieniu <text:s text:c="2"/>do warunków udziału w postępowaniu dotyczących wykształcenia, kwalifikacji zawodowych lub doświadczenia, zrealizuje roboty budowlane lub usługi, których wskazane zdolności dotyczą. <text:s/></text:p>
        </text:list-item>
      </text:list>
      <text:p text:style-name="P40">8. Wykonawca, który zamierza powierzyć wykonanie części zamówienia podwykonawcom, na etapie postępowania o udzielenie zamówienia publicznego jest zobowiązany wskazać w ofercie części zamówienia, których wykonanie zamierza powierzyć podwykonawcom oraz o ile jest to <text:soft-page-break/>wiadome, podać firmy podwykonawców.</text:p>
      <text:p text:style-name="P47"/>
      <text:p text:style-name="P21">X <text:s/>INFORMACJA DLA WYKONAWCÓW WSPÓLNIE UBIEGAJACYCH SIĘ O UDZIELENIE ZAMOWIENIA (SPÓŁKI CYWILNE / KONSORCJA)</text:p>
      <text:p text:style-name="P40">1. Wykonawcy mogą wspólnie ubiegać się o udzielenie zamówienia. W takim przypadku Wykonawcy ustanawiają <text:s/>pełnomocnika do <text:s/>reprezentowania ich w postępowaniu o udzielenie zamówienia albo reprezentowania w postępowaniu i zawarcia umowy w sprawie zamówienia publicznego.</text:p>
      <text:p text:style-name="P40">2. W przypadku Wykonawców wspólnie ubiegających się o udzielenie zamówienia, żaden z nich nie może podlegać wykluczeniu z powodu niespełnienia warunków, o których mowa w art. 24 ust.1 ustaw Pzp oraz o których mowa w pkt. VII ppkt 3 SIWZ, natomiast spełnienie warunków udziału w postępowaniu Wykonawcy <text:s/>wykazują zgodnie z pkt. VI ppkt 2 SIWZ.</text:p>
      <text:p text:style-name="P40">3. W przypadku wspólnego ubiegania się o zamówienie przez Wykonawców, oświadczenie, o którym mowa <text:s/>w pkt. <text:s/>VIII ppkt 2 SIWZ składa każdy z Wykonawców wspólnie ubiegających się o zamówienie. Oświadczenia te potwierdzają <text:s/>spełnienie warunków udziału w postępowaniu oraz brak podstaw wykluczenia w zakresie, w którym każdy z Wykonawców wykazuje spełnienie warunków udziału w postępowaniu oraz brak podstaw wykluczenia. </text:p>
      <text:p text:style-name="P40">4. W przypadku wspólnego ubiegania się o zamówienie przez Wykonawców oświadczenie o przynależności, braku przynależności do tej samej grupy kapitałowej, o którym mowa w pkt. VIII ppkt 2 składa każdy z Wykonawców. <text:s text:c="119"/></text:p>
      <text:p text:style-name="P40">5. W przypadku wspólnego ubiegania się o zamówienie przez Wykonawców są oni zobowiązani na wezwanie Zamawiającego złożyć dokumenty i oświadczenia, o których mowa w pkt. VIII ppkt 7 SIWZ, przy czym dokumenty i oświadczenia, o których mowa w <text:s text:c="2"/>pkt VIII ppkt 7.1) SIWZ składa odpowiednio Wykonawca, który wykazuje spełnienie warunku, w zakresie i na zasadach opisanych w pkt VI ppkt 2 SIWZ.</text:p>
      <text:p text:style-name="P48"><text:s text:c="2"/></text:p>
      <text:p text:style-name="P113"><text:span text:style-name="T66">XI INFORMACJA O SPOSOBIE POROZUMIEWANIA SIĘ ZAMAWIAJĄCEGO Z WYKONAWCAMI ORAZ <text:s/>WYMAGANIA FORMALNE DOTYCZĄCE SKŁADANYCH OŚWIADCZEŃ I DOKUMENTÓW: <text:s text:c="42"/></text:span><text:span text:style-name="T14"><text:s text:c="13"/></text:span></text:p>
      <text:p text:style-name="P34">1. W postępowaniu komunikacja między Zamawiającym a Wykonawcą odbywa się za pośrednictwem operatora pocztowego w rozumieniu ustawy z dnia 23 listopada 2012 r. Prawo pocztowe (Dz. U. Z 2012 r. poz. 1529 oraz z 2015 r. poz. 1830), osobiście, za pośrednictwem posłańca, faksu lub przy użyciu środków komunikacji elektronicznej w rozumieniu ustawy z dnia 18 lipca 2002 r. o świadczeniu usług drogą elektroniczną (Dz. U. Z 2013 r. poz. 1422, z 2015 r. poz. 1844 oraz z 2016 r. poz. 147 i 615), z uwzględnieniem wymogów dotyczących formy, ustanowionych poniżej w ppkt.3-6 SIWZ. <text:s text:c="2"/></text:p>
      <text:p text:style-name="P113"><text:span text:style-name="T31">W sprawie procedury przetargowej należy kontaktować <text:s/>się z p. Magdaleną Jewiarz <text:s/>tel. 071 387 06 17 <text:s/>lub droga elektroniczną na adres e-mail: drogi@powiat.trzebnica.pl</text:span><text:a xlink:type="simple" xlink:href="mailto:drogi@powiat.trzebnica.pl" text:style-name="Internet_20_link" text:visited-style-name="Visited_20_Internet_20_Link"><text:span text:style-name="Internet_20_link"><text:span text:style-name="T73"> <text:s/></text:span></text:span></text:a><text:span text:style-name="T31">godz.7.00 – 15.00 <text:s/>pon. - pt. <text:s text:c="142"/></text:span><text:span text:style-name="T26"><text:s/></text:span></text:p>
      <text:p text:style-name="P113"><text:span text:style-name="T31">W sprawie <text:s/>opisu przedmiotu zamówienia należy kontaktować <text:s/>się z p. Magdaleną Jewiarz <text:s/>tel. <text:s/>071 387 06 17 <text:s/>lub droga elektroniczną na adres e-mail: drogi@powiat.trzebnica.pl</text:span><text:a xlink:type="simple" xlink:href="mailto:drogi@powiat.trzebnica.pl" text:style-name="Internet_20_link" text:visited-style-name="Visited_20_Internet_20_Link"><text:span text:style-name="Internet_20_link"><text:span text:style-name="T73"> <text:s/></text:span></text:span></text:a><text:span text:style-name="T31">godz.7.00 – 15.00 pon. - pt. <text:s/></text:span><text:span text:style-name="T69">Zarząd Dróg Powiatowych w Trzebnicy,</text:span><text:span text:style-name="T73"> <text:s/>ul. Łączna 1c, </text:span><text:span text:style-name="T69">55-100 Trzebnica.</text:span><text:span text:style-name="T73"> </text:span></text:p>
      <text:p text:style-name="P34">2. Jeżeli zamawiający lub wykonawca przekazują oświadczenia, wnioski, zawiadomienia oraz <text:s text:c="2"/>informacje za pośrednictwem faksu lub przy użyciu środków komunikacji elektronicznej w rozumieniu ustawy z dnia 18 lipca 2002 r. o świadczeniu usług drogą elektroniczną, każda ze stron na żądanie drugiej niezwłocznie potwierdza fakt ich otrzymania. </text:p>
      <text:p text:style-name="P34">3. W postępowaniu oświadczenia składa się w formie pisemnej albo w postaci elektronicznej.</text:p>
      <text:p text:style-name="P34">4. Ofertę składa się w formie pisemnej.</text:p>
      <text:p text:style-name="P113"><text:span text:style-name="T69">5. Oświadczenia, o których mowa w ROZPORZĄDZENIU <text:s/>MINISTRA <text:s/>ROZWOJU z dnia 26 lipca 2016 r. w sprawie rodzajów dokumentów, jakich może żądać zamawiający od wykonawcy w postępowaniu o udzielenie zamówienia (Dz. U. 2016 r. poz.1126), zwanym dalej „rozporządzeniem” dotyczące wykonawcy i innych podmiotów, na których zdolnościach lub </text:span><text:soft-page-break/><text:span text:style-name="T69">sytuacji polega wykonawca na zasadach określonych w art. 22a ustawy Pzp oraz dotyczące podwykonawców, należy złożyć w </text:span><text:span text:style-name="T63">oryginale.</text:span></text:p>
      <text:p text:style-name="P113"><text:span text:style-name="T69">6. Zobowiązanie, o których mowa w pkt. IX ppkt 2 SIWZ należy złożyć w formie </text:span><text:span text:style-name="T63">oryginału. </text:span></text:p>
      <text:p text:style-name="P34">7. Dokumenty, o których mowa w rozporządzeniu, inne niż <text:s/>oświadczenia, o których mowa powyżej w ppkt. 5 SIWZ, należy złożyć w oryginale lub kopii potwierdzonej za zgodność z oryginałem. Potwierdzenia za zgodność z oryginałem dokonuje wykonawca albo podmiot trzeci albo każdy z wykonawców wspólnie ubiegających się o udzielenie zamówienia publicznego, albo podwykonawca – odpowiednio, w zakresie dokumentów, które każdego z nich dotyczą. <text:s/></text:p>
      <text:p text:style-name="P34">Potwierdzenie za zgodność z oryginałem następuje w formie pisemnej lub w formie elektronicznej podpisane odpowiednio własnoręcznym podpisem albo kwalifikowanym podpisem elektronicznym. </text:p>
      <text:p text:style-name="P34">8. Poświadczenie za zgodność z oryginałem dokonane w formie pisemnej powinno być sporządzone w sposób umożliwiający identyfikację podpisu (np. wraz z imienną pieczątką osoby poświadczającej kopię dokumentu za zgodność z oryginałem).</text:p>
      <text:p text:style-name="P34">9. Zamawiający może żądać przedstawienia oryginału lub notarialnie poświadczonej kopii dokumentów, o których mowa w rozporządzeniu, innych niż oświadczeń, wyłącznie wtedy, gdy złożona kopia dokumentu jest nieczytelna lub budzi wątpliwości, co do jej prawdziwości. </text:p>
      <text:p text:style-name="P34">10. Dokumenty sporządzone w języku obcym są składane wraz z tłumaczeniem na język polski.</text:p>
      <text:p text:style-name="P34"/>
      <text:p text:style-name="P164">XII <text:s/>UDZIELANIE WYJAŚNIEŃ TREŚCI SIWZ.</text:p>
      <text:p text:style-name="P34">1.Wykonawca może zwrócić się do zamawiającego <text:s/>o <text:s/>wyjaśnienie treści SIWZ, kierując wniosek na adres: </text:p>
      <text:p text:style-name="P121"><text:span text:style-name="T63">Zarząd Dróg Powiatowych</text:span><text:span text:style-name="T66"> w Trzebnicy</text:span></text:p>
      <text:p text:style-name="P15">ul. Łączna 1c</text:p>
      <text:p text:style-name="P18">55-100 Trzebnica</text:p>
      <text:p text:style-name="P46"><text:s text:c="167"/></text:p>
      <text:p text:style-name="P113"><text:span text:style-name="T69">Zamawiający prosi o przekazanie pytań również droga elektroniczną na adres </text:span><text:a xlink:type="simple" xlink:href="mailto:drogi@powiat.trzebnica.pl" text:style-name="Internet_20_link" text:visited-style-name="Visited_20_Internet_20_Link"><text:span text:style-name="Internet_20_link"><text:span text:style-name="T31">drogi@powiat.trzebnica.pl</text:span></text:span></text:a><text:span text:style-name="T31"> </text:span><text:a xlink:type="simple" xlink:href="mailto:drogi@powiat.trzebnica.pl" text:style-name="Internet_20_link" text:visited-style-name="Visited_20_Internet_20_Link"><text:span text:style-name="Internet_20_link"><text:span text:style-name="T73"><text:s/></text:span></text:span></text:a><text:span text:style-name="T69"><text:s/>w formie edytowanej, gdyż skróci to czas udzielania wyjaśnień. <text:s text:c="66"/></text:span></text:p>
      <text:p text:style-name="P34">2. Zamawiający jest obowiązany udzielić wyjaśnień niezwłocznie, jednak nie później niż na 2 dni przed upływem terminu składania ofert – pod warunkiem, że wniosek o wyjaśnienie treści SIWZ wpłynął do <text:s/>Zamawiającego nie później niż do końca dnia, w którym upływa połowa wyznaczonego terminu składania ofert.</text:p>
      <text:p text:style-name="P34">3. Jeżeli wniosek o wyjaśnienie treści specyfikacji istotnych warunków zamówienia wpłynął po upływie terminu składania wniosku, o którym mowa w ppkt. 2 lub dotyczy udzielonych wyjaśnień, Zamawiający może udzielić wyjaśnień albo pozostawić wniosek bez rozpoznania.</text:p>
      <text:p text:style-name="P113"><text:span text:style-name="T69">4. Przedłużenie terminu składania ofert nie wpływa na bieg terminu składania wniosku, o którym mowa w ppkt.2. <text:s text:c="157"/></text:span><text:span text:style-name="T63"><text:s/></text:span></text:p>
      <text:p text:style-name="P34">5. Treść zapytań wraz z wyjaśnieniami Zamawiający przekaże Wykonawcom, którym przekazał SIWZ, bez ujawniania źródła zapytania, a także zamieści na stronie internetowej.</text:p>
      <text:p text:style-name="P34">6. W uzasadnionych przypadkach Zamawiający może przed upływem terminu składania ofert zmienić treść specyfikacji istotnych warunków zamówienia. Dokonaną zmianę SIWZ Zamawiający udostępni na stronie internetowej.</text:p>
      <text:p text:style-name="P34">7. Jeżeli w wyniku zmiany treści SIWZ nie prowadzącej do zmiany treści ogłoszenia o zamówieniu będzie niezbędny dodatkowy czas na wprowadzenie zmian w ofertach, Zamawiający przedłuży termin składania ofert i poinformuje o tym Wykonawców, którym przekazano SIWZ oraz zamieści informację na stronie internetowej.</text:p>
      <text:p text:style-name="P34">8. Jeżeli zmiana treści SIWZ, będzie prowadziła do zmiany treści ogłoszenia o zamówieniu, Zamawiający dokona zmiany treści ogłoszenia o zamówieniu w sposób przewidziany w art. 38 ust 4a ustawy Pzp oraz jeżeli będzie to konieczne przedłuży termin składania ofert, zgodnie z art. 12a ustawy Pzp.</text:p>
      <text:p text:style-name="P34"/>
      <text:p text:style-name="P113"><text:span text:style-name="T69"><text:s/></text:span><text:span text:style-name="T63">XIII <text:s/>OPIS SPOSOBU PRZYGOTOWANIA OFERT: <text:s text:c="4"/></text:span></text:p>
      <text:p text:style-name="P34">1. Wykonawca może złożyć tylko jedna ofertę.</text:p>
      <text:p text:style-name="P34"><text:soft-page-break/>2. Zamawiający nie dopuszcza składania ofert częściowych. <text:s text:c="90"/></text:p>
      <text:p text:style-name="P34">3. Zamawiający nie dopuszcza składania ofert wariantowych.</text:p>
      <text:p text:style-name="P34">4. Oferta musi być zabezpieczona wadium.</text:p>
      <text:p text:style-name="P34">5. Ofertę stanowi wypełniony Formularz „Oferta” oraz niżej wymienione wypełnione dokumenty:</text:p>
      <text:p text:style-name="P34">- kosztorys ofertowy – zał. nr 1.</text:p>
      <text:p text:style-name="P34">6. Wraz z ofertą powinny być złożone:</text:p>
      <text:list xml:id="list853234426709027259" text:style-name="WW8Num7">
        <text:list-item>
          <text:p text:style-name="P199">Oświadczenia wymagane postanowieniami pkt VIII <text:s/>ppkt 1 SIWZ;</text:p>
        </text:list-item>
        <text:list-item>
          <text:p text:style-name="P199">Oświadczenia dla podmiotów, na zdolnościach lub sytuacji których polega wykonawca, wymagane postanowieniami pkt IX <text:s/>ppkt 7 SIWZ;</text:p>
        </text:list-item>
        <text:list-item>
          <text:p text:style-name="P199">Zobowiązania wymagane postanowieniami pkt IX ppkt 2 SIWZ, w przypadku gdy Wykonawca polega na zdolnościach innych podmiotów w celu potwierdzenia spełnienia warunków udziału w postępowaniu;</text:p>
        </text:list-item>
        <text:list-item>
          <text:p text:style-name="P199">Pełnomocnictwo do reprezentowania wszystkich Wykonawców wspólnie ubiegających się o udzielenie zamówienia, ewentualnie umowa o współdziałaniu, z której będzie wynikać przedmiotowe pełnomocnictwo. Pełnomocnik może być ustanowiony do reprezentowania w postępowaniu i zawarcia umowy. Pełnomocnictwo winno być załączone w formie oryginału lub notarialnie poświadczonej kopii;</text:p>
        </text:list-item>
        <text:list-item>
          <text:p text:style-name="P199">Dokumenty, z których wynika prawo do podpisania oferty (oryginał lub kopia potwierdzona za zgodność z oryginałem przez notariusza) względnie do podpisania innych dokumentów składanych wraz z ofertą, chyba, że Zamawiający może je uzyskać w szczególności <text:s/>za <text:s/>pomocą bezpłatnych i ogólnodostępnych baz danych, w szczególności rejestrów publicznych w rozumieniu ustawy z dnia 17 lutego 2005 r. o informatyzacji działalności podmiotów realizujących zadania publiczne Dz. U. z 2014 r. poz. 1114 oraz z 2016 r. poz. 352), a <text:s/>wykonawca wskazał to wraz ze złożeniem oferty, o ile prawo do ich podpisania nie wynika z dokumentów złożonych wraz z ofertą;</text:p>
        </text:list-item>
        <text:list-item>
          <text:p text:style-name="P199">Oryginał gwarancji lub poręczenia, jeśli wadium wnoszone jest <text:s/>w innej formie niż pieniądz. <text:s text:c="4"/></text:p>
        </text:list-item>
      </text:list>
      <text:p text:style-name="P34">7. Oferta powinna być podpisana przez osobę upoważnioną do reprezentowania Wykonawcy, zgodnie z formą reprezentacji Wykonawcy określoną <text:s/>w rejestrze lub innym dokumencie, właściwym dla danej formy organizacyjnej Wykonawcy albo przez upełnomocnionego przedstawiciela Wykonawcy.</text:p>
      <text:p text:style-name="P34">8. Oferta oraz pozostałe oświadczenia i dokumenty, <text:s/>dla których Zamawiający określił wzory w formie formularzy jako załączniki, powinny być sporządzone zgodnie z tymi wzorami, co do treści oraz opisu kolumn i wierszy.</text:p>
      <text:p text:style-name="P34">9. Oferta wraz z załącznikami <text:s/>powinna być sporządzona w języku polskim z zachowaniem formy pisemnej pod rygorem nieważności. Każdy dokument składający się na ofertę powinien być czytelny.</text:p>
      <text:p text:style-name="P113"><text:span text:style-name="T69">10. Każda poprawka w treści oferty, a w szczególności każde przerobienie, przekreślenie, <text:s/>uzupełnienie, nadpisanie, etc. powinno być parafowane przez Wykonawcę, w przeciwnym razie nie będzie uwzględnione.</text:span><text:span text:style-name="T35"> <text:s text:c="49"/></text:span><text:span text:style-name="T69"><text:s text:c="3"/></text:span></text:p>
      <text:p text:style-name="P34">11. Zaleca się, aby strony oferty były trwale ze sobą połączone i kolejno ponumerowane, z zastrzeżeniem sytuacji opisanej w ppkt.12 i 13 SIWZ. W treści oferty powinna być umieszczona <text:s/>informacja o liczbie <text:s/>stron. <text:s text:c="88"/></text:p>
      <text:p text:style-name="P113"><text:span text:style-name="T69">12. Zamawiający informuje, że zgodnie z art. 8 ust. 3 ustawy Pzp, nie ujawnia się informacji stanowiących tajemnicę przedsiębiorstwa, w rozumieniu przepisów o zwalczaniu nieuczciwej konkurencji, jeżeli Wykonawca, nie później niż w terminie składania ofert, w sposób nie budzący wątpliwości zastrzegł, że nie mogą być one udostępnione</text:span><text:span text:style-name="T63"> oraz wykazał, załączając stosowne wyjaśnienia, iż zastrzeżone informacje stanowią tajemnicę przedsiębiorstwa. </text:span><text:span text:style-name="T69">Wykonawca nie może zastrzec informacji, o których mowa w art. 86 ust 4 ustawy Pzp. Wszelkie informacje stanowiące tajemnicę przedsiębiorstwa w <text:s/>rozumieniu ustawy z dnia 16 kwietnia 1993 r. o zwalczaniu nieuczciwej konkurencji (Dz. U. z 2003 r. <text:s/>nr 153 poz. 1503 ze zm.), które Wykonawca pragnie zastrzec jako tajemnicę przedsiębiorstwa, winny być załączone w osobnym opakowaniu, w sposób umożliwiający łatwe od niej odłączenie i opatrzenie napisem: </text:span><text:span text:style-name="T63">„Informacje stanowiące </text:span><text:soft-page-break/><text:span text:style-name="T63">tajemnicę przedsiębiorstwa – nie udostępniać”, </text:span><text:span text:style-name="T69"><text:s/>z zachowaniem kolejności numerowania stron oferty. </text:span></text:p>
      <text:p text:style-name="P34">13. Ofertę wraz z oświadczeniami i dokumentami należy sporządzić i złożyć w oryginale, należy umieścić w zamkniętym opakowaniu, uniemożliwiającym odczytanie jego zawartości bez uszkodzenia tego opakowania. Opakowanie powinno być oznaczone nazwa (firma) i adres Wykonawcy, zaadresowane <text:s text:c="2"/>następująco: <text:s text:c="2"/></text:p>
      <text:p text:style-name="P121"><text:span text:style-name="T63">Zarząd Dróg Powiatowych</text:span><text:span text:style-name="T66"> w Trzebnicy</text:span></text:p>
      <text:p text:style-name="P15">ul. Łączna 1c</text:p>
      <text:p text:style-name="P18">55-100 Trzebnica</text:p>
      <text:p text:style-name="P37">oraz opisane:</text:p>
      <text:p text:style-name="P37"/>
      <text:p text:style-name="P121"><text:span text:style-name="T69"><text:s text:c="3"/></text:span><text:span text:style-name="T63"><text:s/>OFERTA </text:span></text:p>
      <text:p text:style-name="P106"><text:span text:style-name="T21">Przebudowa drogi </text:span><text:span text:style-name="T61">powia</text:span><text:span text:style-name="T83">towej nr 1</text:span><text:span text:style-name="T61">367</text:span><text:span text:style-name="T83">D wraz z budową drogi pieszo-rowerowej od cmentarza do drogi wojewódzkiej nr 342 w m. Szewce, część 2, km 0+790,85 – 1+018,12.</text:span></text:p>
      <text:p text:style-name="P19">Nie otwierać przed dniem<text:span text:style-name="T17"> 06.</text:span>12.2019 r. <text:s text:c="2"/>godz. 10:00.</text:p>
      <text:p text:style-name="P46"/>
      <text:p text:style-name="P34">14. Wymagania określone w pkt 11 – 13 SIWZ nie stanowią o treści oferty i ich niespełnienie nie będzie skutkować odrzuceniem oferty. Wszelkie negatywne konsekwencje mogą <text:s/>wyniknąć z niezachowania tych wymagań będą obciążały Wykonawcę.</text:p>
      <text:p text:style-name="P34">15. Przed upływem terminu składania ofert, Wykonawca może wprowadzić zmiany do złożonej oferty lub wycofać ofertę. Oświadczenia o wprowadzonych zmianach lub wycofaniu oferty powinny być doręczone Zamawiającemu na piśmie pod rygorem nieważności przed upływem terminu składania ofert. Oświadczenia powinny być opakowane tak jak oferta, a opakowanie powinno zawierać odpowiednio dodatkowe oznaczenie wyrazem: „ZMIANA” lub „WYCOFANIE”.</text:p>
      <text:p text:style-name="P13"/>
      <text:p text:style-name="P13"/>
      <text:p text:style-name="P16">XIV OPIS SPOSOBU OBLICZENIA CENY OFERTY: <text:s text:c="95"/></text:p>
      <text:p text:style-name="P35">1. Cena oferty zostanie wyliczona przez Wykonawcę w oparciu o kosztorys ofertowy sporządzony na podstawie załączonego kosztorysu <text:s/>ofertowego - załącznik nr 2 do SIWZ, a cena brutto winna ujmować wszelkie koszty niezbędne dla prawidłowego i pełnego wykonania przedmiotu zamówienia oraz uwzględnić inne opłaty i podatki.</text:p>
      <text:p text:style-name="P35">2. Kosztorys ofertowy należy wypełnić ściśle według kolejności pozycji wyszczególnionych w <text:s/>kosztorysie.</text:p>
      <text:p text:style-name="P117"><text:span text:style-name="T69">3.</text:span><text:span text:style-name="T29">Cena oferty ma charakter ryczałtowy <text:s/>w rozumieniu art.632 KC i nie podlega zmianie <text:s/>przez cały czas realizacji umowy. Cena ma zawierać podatek od towarów i usług oraz podatek akcyzowy (jeżeli na podstawie odrębnych przepisów sprzedaż przedmiotu zamówienia podlega obciążeniu takimi podatkami) i ma być wyrażona w polskich jednostkach płatniczych. Definicja ceny została określona w art. 2 pkt.1 Pzp. <text:s text:c="16"/></text:span></text:p>
      <text:p text:style-name="P209">4. Zgodnie z dyspozycją art. 91 ust. 3 lit. a Prawa Zamówień Publicznych „Jeżeli złożono ofertę, której wybór prowadziłby do powstania obowiązku podatkowego zamawiającego zgodnie z przepisami o podatku od towarów i usług w zakresie dotyczącym wewnątrz wspólnotowego nabycia towarów, zamawiający w celu oceny takiej oferty dolicza do przedstawionej w niej ceny podatek od towarów i usług, który miałby </text:p>
      <text:p text:style-name="P116"><text:span text:style-name="T29">obowiązek wpłacić zgodnie z obowiązującymi przepisami”. <text:s text:c="71"/></text:span><text:span text:style-name="T63"><text:s/></text:span><text:span text:style-name="T29"><text:s text:c="172"/></text:span></text:p>
      <text:p text:style-name="P63">W związku z powyższym zamawiający wymaga od wykonawców zagranicznych, aby w swoich ofertach podali cenę zawierającą również podatek od towarów i usług, który będzie musiał zapłacić zamawiający zgodnie z cytowaną wyżej dyspozycją. <text:s text:c="106"/></text:p>
      <text:p text:style-name="P63">5. Cena obejmuje wszystkie czynności wykonawcy niezbędne do uzyskania efektu finalnego w postaci przekazania Zamawiającemu przedmiotu zamówienia w postaci wolnej od wad prawnych i technicznych. Cena musi obejmować wszystkie koszty i składniki związane z wykonaniem zamówienia i uwzględniać cały zakres przedmiotu zamówienia.</text:p>
      <text:p text:style-name="P63"><text:soft-page-break/>6. Na formularzu ofertowym wymaga się podania cen w złotych polskich (PLN) w wartościach liczbowych i słownie z dokładnością do drugiego miejsca po przecinku (tj. groszy – wartości zerowe groszy należy wpisać w formie liczbowej „ ,00” , a słownie „00/100”).</text:p>
      <text:p text:style-name="P63">7. Ceny określone przez Wykonawcę w kosztorysie ofertowym nie będą zmieniane w toku realizacji zamówienia, za wyjątkiem sytuacji określonych w umowie stanowiącej załącznik do SIWZ.</text:p>
      <text:p text:style-name="P63">8. Cenę oferty wykonawca ma obowiązek skalkulować w oparciu o załączone do niniejszej specyfikacji istotnych warunków zamówienia dokumenty wymienione w pkt 3 specyfikacji istotnych warunków zamówienia oraz dodatkowe uwarunkowania.</text:p>
      <text:p text:style-name="P16"/>
      <text:p text:style-name="P16">XV <text:s/>WYMAGANIA <text:s/>DOTYCZACE <text:s/>WADIUM: </text:p>
      <text:p text:style-name="P113"><text:span text:style-name="T69">1. Wykonawca jest zobowiązany do wniesienia wadium w wysokości <text:s/></text:span><text:span text:style-name="T62">5</text:span><text:span text:style-name="T63">.800,00 zł (słownie zł: pięć <text:s text:c="2"/>tysięcy osiemset 00/100) </text:span><text:span text:style-name="T60">i stanowi nie więcej niż 3 % wartości zamówienia. <text:s text:c="3"/></text:span><text:span text:style-name="T61"><text:s text:c="20"/></text:span><text:span text:style-name="T27"><text:s/></text:span><text:span text:style-name="T61"><text:s text:c="10"/></text:span></text:p>
      <text:p text:style-name="P113"><text:span text:style-name="T63">2. Wadium musi być wniesione przed upływem terminu składania ofert w</text:span><text:span text:style-name="T69"> jednej lub kilku następujących formach w zależności od wyboru Wykonawcy: <text:s text:c="51"/></text:span></text:p>
      <text:p text:style-name="P113"><text:span text:style-name="T69">1) <text:s/>pieniądzu, przelewem na rachunek bankowy wskazany przez Zamawiającego: <text:line-break/></text:span><text:span text:style-name="T80">Bank Spółdzielczy w Trzebnicy nr 95 9591 0004 2001 0000 4776 0001 </text:span><text:span text:style-name="T69"><text:s text:c="5"/>(w tytule przelewu należy wpisać nazwę zamówienia lub sygnaturę przetargu) <text:s text:c="141"/></text:span></text:p>
      <text:p text:style-name="P34">2) poręczeniach bankowych lub poręczeniach spółdzielczej kasy oszczędnościowo - kredytowej, z tym że poręczenie kasy jest zawsze poręczeniem pieniężnym;</text:p>
      <text:p text:style-name="P34">3) gwarancjach bankowych;</text:p>
      <text:p text:style-name="P34">4) gwarancjach ubezpieczeniowych; <text:s text:c="106"/></text:p>
      <text:p text:style-name="P113"><text:span text:style-name="T69">5) poręczeniach udzielanych przez podmioty, o których mowa w art. 6 b ust. 5 pkt 2 ustawy z dnia 9 listopada 2000 r. o utworzeniu Polskiej Agencji Rozwoju Przedsiębiorczości (Dz. U. z 2007 r. Nr 42, poz. 275 ze zm.). <text:s text:c="55"/></text:span><text:span text:style-name="T27"><text:s/></text:span><text:span text:style-name="T63"><text:s/></text:span></text:p>
      <text:p text:style-name="P34"><text:span text:style-name="T83">3</text:span>. Wadium wnoszone w <text:s/>formie poręczeń lub gwarancji powinno być złożone w oryginale i musi obejmować cały okres związania z ofertą.</text:p>
      <text:p text:style-name="P34"><text:span text:style-name="T83">4</text:span>. W przypadku wniesienia wadium w formie gwarancji lub poręczenia, koniecznym jest, aby gwarancja lub poręczenie obejmowały odpowiedzialność za wszystkie przypadki powodujące utratę wadium przez Wykonawcę, określone w <text:s/>art. 46 ust. 4a i 5 ustawy Pzp. Gwarancja lub poręczenie musi zawierać w swojej treści nieodwołalne i bezwarunkowe zobowiązanie wystawcy dokumentu do zapłaty na rzecz Zamawiającego kwoty wadium.</text:p>
      <text:p text:style-name="P34">Wadium wniesione w formie gwarancji (bankowej czy ubezpieczeniowej) musi mieć taka sama płynność jak wadium wniesione w pieniądzu – dochodzenie roszczenia z tytułu wadium wniesionego w tej formie nie może być utrudnione. Dlatego w treści gwarancji powinna <text:s/>znaleźć się klauzula stanowiąca, iż wszystkie spory odnośnie gwarancji będą rozstrzygane zgodnie z prawem polskim i poddane jurysdykcji sadów polskich, chyba, że wynika to z przepisów prawa. <text:s/></text:p>
      <text:p text:style-name="P113"><text:span text:style-name="T63">5</text:span><text:span text:style-name="T69">. </text:span><text:span text:style-name="T63">Wadium wniesione w pieniądzu przelewem na rachunek bankowy musi wpłynąć na wskazany rachunek bankowy Zamawiającego, najpóźniej przed upływem terminu składania ofert. </text:span><text:span text:style-name="T69"><text:line-break/>Ze względu na ryzyko związane z czasem trwania okresu rozliczeń międzybankowych Zamawiający zaleca dokonanie przelewu ze stosownym wyprzedzeniem.</text:span></text:p>
      <text:p text:style-name="P34"><text:span text:style-name="T83">6.</text:span> Zamawiający dokona zwrotu wadium na zasadach określonych w art 46 ust. 1-4 ustawy Pzp.</text:p>
      <text:p text:style-name="P34"><text:span text:style-name="T83">7.</text:span> Zgodnie z art. 46 ust. 4a i 5 ustawy Pzp Zamawiający zatrzyma wadium wraz z odsetkami, w przypadku gdy: <text:s/></text:p>
      <text:list xml:id="list3016092988585085302" text:style-name="WW8Num8">
        <text:list-item>
          <text:p text:style-name="P201">Wykonawca, którego oferta zostanie wybrana: <text:s text:c="77"/></text:p>
        </text:list-item>
      </text:list>
      <text:p text:style-name="P34">a) odmówi podpisania umowy w sprawie zamówienia publicznego na warunkach określonych w ofercie;</text:p>
      <text:p text:style-name="P34">b) <text:s/>nie wniesie wymaganego zabezpieczenia należytego wykonania umowy;</text:p>
      <text:p text:style-name="P34">c) zawarcie umowy w sprawie zamówienia publicznego stanie się niemożliwe z przyczyn leżących po stronie Wykonawcy. </text:p>
      <text:list xml:id="list33580684" text:continue-numbering="true" text:style-name="WW8Num8">
        <text:list-item>
          <text:p text:style-name="P208"><text:span text:style-name="T69">Wykonawca w odpowiedzi na wezwanie, o którym mowa w art. 26 ust.3 i3a ustawy Pzp, z przyczyn leżących po jego stronie, nie złożył oświadczeń lub dokumentów </text:span><text:soft-page-break/><text:span text:style-name="T69">potwierdzających okoliczności, o których mowa w art. 25 ust. 1 ustawy Pzp, oświadczenia, o którym mowa w art.</text:span><text:span text:style-name="T36"> </text:span><text:span text:style-name="T69">25a ust.1 ustawy Pzp, pełnomocnictw lub nie wyraził zgody na poprawienie omyłki, o której mowa w art. 87 ust. 2 pkt 3 ustawy Pzp, co spowodowało brak możliwości wybrania oferty złożonej przez wykonawcę jako najkorzystniejszej. <text:s text:c="3"/></text:span></text:p>
        </text:list-item>
      </text:list>
      <text:p text:style-name="P24"/>
      <text:p text:style-name="P16">XVI <text:s/>MIEJSCE <text:s/>ORAZ TERMIN SKŁADANIA <text:s/>I <text:s/>OTWARCIA OFERT:</text:p>
      <text:p text:style-name="P113"><text:span text:style-name="T69">1.Oferty powinny być złożone w siedzibie Zamawiającego w Trzebnicy </text:span><text:span text:style-name="T74">ul. Łączna 1c, </text:span><text:span text:style-name="T81">55-100 Trzebnica</text:span><text:span text:style-name="T69">, Sekretariat, w terminie do </text:span><text:span text:style-name="T63">dnia 06.12.2019 roku do godziny 09.45.</text:span><text:span text:style-name="T69"> Godziny pracy Sekretariatu: od poniedziałku od piątku od 7:00 do 15:00. Ofertę należy opisać:</text:span></text:p>
      <text:list xml:id="list5709148315535190879" text:style-name="WW8Num3">
        <text:list-item>
          <text:p text:style-name="P214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3585135" text:continue-numbering="true" text:style-name="WW8Num3">
              <text:list-item>
                <text:p text:style-name="P215"><text:span text:style-name="T63">Zarząd Dróg Powiatowych</text:span><text:span text:style-name="T66"> w Trzebnicy</text:span></text:p>
              </text:list-item>
              <text:list-item>
                <text:p text:style-name="P215"><text:span text:style-name="T66">ul. Łączna 1c, </text:span><text:span text:style-name="T63">55-100 Trzebnica</text:span></text:p>
              </text:list-item>
              <text:list-item>
                <text:p text:style-name="P202">Sekretariat</text:p>
              </text:list-item>
              <text:list-item>
                <text:p text:style-name="P211">w termie do dnia <text:s/>06.12.2019 r. do godz. 09:45</text:p>
              </text:list-item>
            </text:list>
          </table:table-cell>
        </table:table-row>
      </table:table>
      <text:p text:style-name="Standard"><text:s text:c="163"/><text:span text:style-name="T69"><text:s/></text:span></text:p>
      <text:p text:style-name="P113"><text:span text:style-name="T69">2. </text:span><text:span text:style-name="T63">Otwarcie ofert </text:span><text:span text:style-name="T69">nastąpi w siedzibie <text:s/>Zamawiającego przy </text:span><text:span text:style-name="T74">ul. Łączna 1c, w</text:span><text:span text:style-name="T70"> Trzebnicy</text:span><text:span text:style-name="T69">, Sekretariat, </text:span><text:span text:style-name="T70">w dniu </text:span><text:span text:style-name="T68"><text:s/>06</text:span><text:span text:style-name="T63">.12.2019 r. o godzinie 10:00.</text:span></text:p>
      <text:list xml:id="list9151697647939660092" text:style-name="WW8Num2">
        <text:list-item>
          <text:p text:style-name="P200">3. Otwarcie ofert jest jawne.</text:p>
        </text:list-item>
        <text:list-item>
          <text:p text:style-name="P200">4. Z zawartością <text:s/>ofert nie można zapoznać się przed upływem terminu do ich otwarcia.</text:p>
        </text:list-item>
        <text:list-item>
          <text:p text:style-name="P200">5. Otwarcie ofert jest jawne i następuje bezpośrednio po upływie terminu do ich składania, z tym, że dzień, w którym upływa termin składania ofert, jest dniem ich otwarcia. </text:p>
        </text:list-item>
        <text:list-item>
          <text:p text:style-name="P200">6. Bezpośrednio przed otwarciem ofert Zamawiający poda kwotę, jaką zamierza przeznaczyć na sfinansowanie zamówienia.</text:p>
        </text:list-item>
        <text:list-item>
          <text:p text:style-name="P200">7. Podczas otwarcia ofert zamawiający poda nazwy (firmy), adresy wykonawców, informacje dotyczące ceny, terminu wykonania zamówienia, okresu gwarancji i warunków płatności zawartych w ofertach.</text:p>
        </text:list-item>
        <text:list-item>
          <text:p text:style-name="P200">8. Niezwłocznie po otwarciu ofert Zamawiający zamieści na stronie internetowej informacje dotyczące:</text:p>
        </text:list-item>
        <text:list-item>
          <text:p text:style-name="P200">- kwoty, jaką zamierza przeznaczyć na sfinansowanie zamówienia;</text:p>
        </text:list-item>
        <text:list-item>
          <text:p text:style-name="P200">- firm oraz adresów wykonawców, którzy złożyli oferty w terminie;</text:p>
        </text:list-item>
        <text:list-item>
          <text:p text:style-name="P200">- ceny, terminu wykonania zamówienia, okresu gwarancji i warunków płatności zawartych w ofertach.</text:p>
        </text:list-item>
        <text:list-item>
          <text:p text:style-name="P200"><text:s/></text:p>
        </text:list-item>
        <text:list-item>
          <text:p text:style-name="P203">XVII <text:s text:c="2"/>TERMIN <text:s/>ZWIĄZANIA <text:s/>OFERTĄ</text:p>
        </text:list-item>
      </text:list>
      <text:p text:style-name="P113"><text:span text:style-name="T69">1. Termin związania ofertą wynosi </text:span><text:span text:style-name="T62">30 dni</text:span><text:span text:style-name="T69">. Bieg terminu związania ofertą rozpoczyna się wraz z upływem terminu składania ofert.</text:span></text:p>
      <text:p text:style-name="P34">2. 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<text:p text:style-name="P34">3. Przedłużenie terminu związania ofertą jest dopuszczalne tylko z jednoczesnym przedłużeniem okresu ważności wadium albo, jeżeli nie jest to możliwe, z wniesieniem nowego wadium na przedłużony okres związania z ofertą. Jeżeli przedłużenie terminu związania ofertą dokonywane jest po wyborze oferty najkorzystniejszej, obowiązek wniesienia nowego wadium lub jego przedłużenie dotyczy jedynie Wykonawcy, którego oferta została wybrana jako najkorzystniejsza.</text:p>
      <text:p text:style-name="P34">4. W przypadku wniesienia odwołania po upływie terminu składania ofert bieg terminu związania ofertą ulegnie zawieszeniu do czasu ogłoszenia przez Krajowa Izbę Odwoławczą orzeczenia. <text:s text:c="3"/></text:p>
      <text:p text:style-name="P30"/>
      <text:p text:style-name="P16">XVIII <text:s/>KRYTERIA <text:s/>WYBORU <text:s/>I SPOSÓB OCENY OFERT ORAZ UDZIELENIE ZAMÓWIENIA:</text:p>
      <text:p text:style-name="P64">1. Przy dokonywaniu wyboru najkorzystniejszej oferty zamawiający stosować będzie następujące kryteria oceny ofert:</text:p>
      <text:p text:style-name="P119"><text:soft-page-break/><text:span text:style-name="T27">- <text:s/>Cena <text:s/>C <text:s text:c="20"/>– 60</text:span><text:span text:style-name="T23"> % <text:s/>= 60 pkt <text:s text:c="100"/></text:span></text:p>
      <text:p text:style-name="P119"><text:span text:style-name="T27">- <text:s/>Termin realizacji <text:s/>T <text:s text:c="2"/>– 40</text:span><text:span text:style-name="T23"> % = 40 pkt</text:span></text:p>
      <text:p text:style-name="P64">2. Kryterium „ Cena”:</text:p>
      <text:p text:style-name="P64">Kryterium „Cena” <text:s/>będzie rozpatrywana na podstawie ceny brutto za wykonanie przedmiotu zamówienia, podanej przez Wykonawcę na Formularzu Oferty.</text:p>
      <text:p text:style-name="P119"><text:span text:style-name="T27">Zamawiający ofercie o najniższej cenie przyzna </text:span><text:span text:style-name="T23">60 punktów</text:span><text:span text:style-name="T27"> a każdej następnej zostanie przyporządkowana liczba punktów proporcjonalnie mniejsza, według wzoru: </text:span></text:p>
      <text:p text:style-name="P119"><text:span text:style-name="T23"><text:s text:c="7"/></text:span><text:span text:style-name="T27"><text:s text:c="15"/>C min <text:s text:c="133"/></text:span><text:span text:style-name="T36"><text:s/></text:span><text:span text:style-name="T27"><text:s text:c="9"/></text:span></text:p>
      <text:p text:style-name="P64"><text:s text:c="10"/>C <text:s/>= -------------- x 60 pkt <text:s text:c="115"/></text:p>
      <text:p text:style-name="P64"><text:s text:c="24"/>Co <text:s text:c="137"/></text:p>
      <text:p text:style-name="P64">gdzie: </text:p>
      <text:p text:style-name="P64">C <text:s/>- ilość punktów przyznana ofercie za kryterium ceny za wykonanie zamówienia, <text:s text:c="33"/></text:p>
      <text:p text:style-name="P64">C min - najniższa cena brutto z ocenianych ofert (zł.), <text:s text:c="105"/></text:p>
      <text:p text:style-name="P64">Co - <text:s text:c="2"/>cena brutto badanej oferty (zł.)</text:p>
      <text:p text:style-name="P64">3. Kryterium „Termin realizacji”:</text:p>
      <text:p text:style-name="P119"><text:span text:style-name="T70">Najkrótszy możliwy termin realizacji uwzględniony do oceny ofert</text:span><text:span text:style-name="T63">: </text:span><text:span text:style-name="T30"><text:s/></text:span><text:span text:style-name="T67">do 08.05.2020 r.</text:span><text:span text:style-name="T30"> </text:span></text:p>
      <text:p text:style-name="P220"><text:span text:style-name="T70">Najdłuższy</text:span><text:span text:style-name="T63"> </text:span><text:span text:style-name="T69">możliwy termin realizacji uwzględniony do oceny ofert</text:span><text:span text:style-name="T63">: <text:s/></text:span><text:span text:style-name="T67">do 29.05.2020 r.</text:span></text:p>
      <text:p text:style-name="P64">Wykonawca może zaproponować termin wykonania w następujących okresach: </text:p>
      <text:p text:style-name="P60">08.05.2020 r. <text:s/>lub 29.05.2020 r. </text:p>
      <text:p text:style-name="P61">Wykonawca który zaoferował <text:s/>najkrótszy termin realizacji <text:s/>tj. 08<text:span text:style-name="T17">.05.2020 r.</text:span> otrzymuje maksymalną liczbę punktów - T = 40 pkt. </text:p>
      <text:p text:style-name="P61">Wykonawca który zaoferował <text:s/>najdłuższy termin realizacji <text:s/>tj. <text:span text:style-name="T17">29.05.2020 r.</text:span> <text:s/>otrzymuje liczbę punktów - T = 0 pkt. </text:p>
      <text:p text:style-name="P119"><text:span text:style-name="T23"><text:s/>Inny proponowany termin nie będzie brany pod uwagę – oferta otrzyma 0 pkt.</text:span><text:span text:style-name="T27"> <text:s text:c="141"/></text:span><text:span text:style-name="T63"><text:s/></text:span><text:span text:style-name="T23"><text:s text:c="2"/></text:span></text:p>
      <text:p text:style-name="P64">W przypadku, gdy wszyscy Wykonawcy zaproponowali jednakowy termin, wszyscy otrzymają maksymalną <text:s/>liczbę punktów w kryterium termin realizacji -T=40 pkt.</text:p>
      <text:p text:style-name="P64">4. Za najkorzystniejszą zostanie uznana oferta Wykonawcy, który spełni wszystkie postawione w niniejszej SIWZ warunki oraz uzyska łącznie największą liczbę punktów (P) stanowiących sumę punktów przyznanych w ramach każdego z podanych kryteriów, wyliczoną zgodnie z poniższym wzorem:</text:p>
      <text:p text:style-name="P119"><text:span text:style-name="T27"><text:s text:c="6"/></text:span><text:span text:style-name="T23"><text:s/>P = C + T</text:span></text:p>
      <text:p text:style-name="P119"><text:span text:style-name="T27">gdzie: <text:s text:c="172"/></text:span><text:span text:style-name="T63"><text:s/></text:span></text:p>
      <text:p text:style-name="P64">C <text:s/>- liczba punktów przyznana ofercie ocenianej w kryterium „Cena”</text:p>
      <text:p text:style-name="P119"><text:span text:style-name="T43">T <text:s/>- liczba</text:span><text:span text:style-name="T27"> punktów przyznana ofercie <text:s/>ocenianej w kryterium „Termin realizacji”</text:span></text:p>
      <text:p text:style-name="P49"/>
      <text:p text:style-name="P119"><text:span text:style-name="T27">5. Zamawiający</text:span><text:span text:style-name="T23"> nie przewiduje aukcji elektronicznej.</text:span></text:p>
      <text:p text:style-name="P49"/>
      <text:p text:style-name="P62">6. Zamawiający poinformuje niezwłocznie wszystkich Wykonawców o:</text:p>
      <text:list xml:id="list3624819035242748317" text:style-name="WW8Num9">
        <text:list-item>
          <text:p text:style-name="P210">wyborze najkorzystniejszej oferty, <text:s/>podając nazwę albo imię i nazwisko, <text:s/>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 a także punktację przyznaną ofertom w każdym kryterium oceny ofert i łączną punktację,</text:p>
        </text:list-item>
        <text:list-item>
          <text:p text:style-name="P210"><text:s/>wykonawcach, którzy zostali wykluczeni,</text:p>
        </text:list-item>
        <text:list-item>
          <text:p text:style-name="P210"><text:s/>wykonawcach, których oferty zostały odrzucone, powodach odrzucenia oferty, a w przypadkach, o których mowa w art. 89 ust. 4 i 5 ustawy Pzp, braku równoważności lub braku spełnienia wymagań dotyczących wydajności lub funkcjonalności,</text:p>
        </text:list-item>
        <text:list-item>
          <text:p text:style-name="P210">unieważnieniu postępowania</text:p>
        </text:list-item>
      </text:list>
      <text:p text:style-name="P65">- podając uzasadnienie faktyczne i prawne <text:s/>zostali wykluczeni, <text:s text:c="65"/></text:p>
      <text:p text:style-name="P65">7. W przypadkach, o których mowa w art. 24 ust. 8 ustawy Pzp, informacja, o której mowa w ppkt. 6 SIWZ, zawiera wyjaśnienia powodów, dla których dowody przedstawione przez wykonawcę, <text:soft-page-break/>zamawiający uznał za niewystarczające.</text:p>
      <text:p text:style-name="P65">8. Zamawiający udostępni informacje, o których mowa w ppkt. 6. 1) SIWZ, na stronie internetowej. <text:s/></text:p>
      <text:p text:style-name="P64"><text:s text:c="26"/></text:p>
      <text:p text:style-name="P16">XIX <text:s/>INFORMACJE O FORMALNOŚCIACH, JAKICH NALEŻY DOPEŁNIĆ <text:s/>PO WYBORZE OFERTY W CELU ZAWARCIA <text:s/>UMOWY : <text:s text:c="88"/></text:p>
      <text:p text:style-name="P33">1. Wykonawca, którego oferta zostanie wybrana jako najkorzystniejsza przekaże <text:s/>niezwłocznie zamawiającemu informacje dotyczące osób podpisujących umowę oraz osób upoważnionych do kontaktów w związku z realizacją umowy.</text:p>
      <text:p text:style-name="P33">2. W przypadku, gdy zostanie wybrana jako najkorzystniejsza oferta Wykonawców wspólnie ubiegających się o udzielenie zamówienia, Wykonawca przed podpisaniem umowy na wezwanie Zamawiającego przedłoży umowę regulującą współpracę Wykonawców, w której m.in. zostanie określony pełnomocnik uprawniony do kontaktów z Zamawiającym oraz do wystawienia dokumentów związanych <text:s text:c="20"/></text:p>
      <text:p text:style-name="P33">z płatnościami. <text:s/></text:p>
      <text:p text:style-name="P33">3. Wykonawca zobowiązany jest do wniesienia zabezpieczenia należytego wykonania umowy na warunkach określonych w pkt. XIX. </text:p>
      <text:p text:style-name="P16"/>
      <text:p text:style-name="P16">XX <text:s text:c="2"/>ZABEZPIECZENIE <text:s/>NALEŻYTEGO <text:s/>WYKONANIA <text:s/>UMOWY:</text:p>
      <text:p text:style-name="P116"><text:span text:style-name="T69">1. Wykonawca, <text:s/>przed podpisaniem umowy, zobowiązany jest do wniesienia zabezpieczenia należytego wykonania umowy</text:span><text:span text:style-name="T43"> <text:s/>na kwotę stanowiącą <text:s/></text:span><text:span text:style-name="T44">5 </text:span><text:span text:style-name="T50">% ceny brutto podanej w</text:span><text:span text:style-name="T43"> </text:span><text:span text:style-name="T50">ofercie </text:span><text:span text:style-name="T43">w jednej lub kilku następujących formach (do wyboru):</text:span></text:p>
      <text:p text:style-name="P69">- pieniądzu, przelewem na wskazany przez Zamawiającego w pkt. XV ppkt. 2 <text:s/>rachunek bankowy, </text:p>
      <text:p text:style-name="P69">- poręczeniach bankowych,</text:p>
      <text:p text:style-name="P69">- poręczeniach pieniężnych spółdzielczych kas oszczędnościowo – kredytowych,</text:p>
      <text:p text:style-name="P69">- poręczeniach udzielanych przez podmioty, o których mowa w art. 6b ust. 5 pkt 2 ustawy z dnia 9 listopada 2000 r. o utworzeniu Polskiej Agencji Rozwoju Przedsiębiorczości (Dz. U. z 2007 r. nr 42, poz. 275 ze zm.).</text:p>
      <text:p text:style-name="P68">2. Zamawiający nie wyraża zgody na wniesienie zabezpieczenia w formach przewidzianych w art. 148 ust. 2 ustawy Pzp.</text:p>
      <text:p text:style-name="P69">3. W przypadku wniesienia wadium w pieniądzu Wykonawca może wyrazić zgodę na zaliczenie kwoty wadium na poczet zabezpieczenia.</text:p>
      <text:p text:style-name="P69">4. Dokument gwarancji (bankowej lub ubezpieczeniowej) musi reprezentować nieodwołalną i bezwarunkowa gwarancję płatną na pierwsze pisemne żądanie zamawiającego.</text:p>
      <text:p text:style-name="P69">5. W przypadku wniesienia <text:s/>zabezpieczenia należytego wykonania umowy w formie innej niż w pieniądzu, przed podpisaniem umowy Wykonawca jest zobowiązany przedstawić do akceptacji Zamawiającemu treść dokumentu gwarancji (bankowej lub ubezpieczeniowej) lub poręczenia.</text:p>
      <text:p text:style-name="P69">6. Zamawiający zwróci zabezpieczenie należytego wykonania umowy w terminie określonym w umowie. </text:p>
      <text:p text:style-name="P34"/>
      <text:p text:style-name="P34"/>
      <text:p text:style-name="P20">XXI ISTOTNE DLA STRON POSTANOWIENIA, KTÓRE ZOSTANĄ WPROWADZONE DO TREŚCI <text:s/>ZAWIERANEJ UMOWY W SPRAWIE ZAMÓWIENIA <text:s/>PUBLICZNEGO:</text:p>
      <text:p text:style-name="P33">1. Istotne postanowienia do umowy zostały określone we wzorze umowy stanowiącym załącznik nr 5 do SIWZ.</text:p>
      <text:p text:style-name="P122"><text:span text:style-name="T60">2. </text:span><text:span text:style-name="T20">Zamawiający przewiduje możliwość wprowadzenia zmian do postanowień zawartej umowy, w stosunku do treści oferty, na podstawie której dokonano wyboru wykonawcy, w przypadkach określonych w art. 144 ustawy z dnia 29 stycznia 2004 r. Prawo zamówień publicznych (t.j. Dz. U. z 2018 r. poz. 1986 ze zm.)</text:span></text:p>
      <text:p text:style-name="P45">3. Ponadto, Zamawiający dopuszcza następujące zmiany umowy:</text:p>
      <text:p text:style-name="P123"><text:span text:style-name="T27">1) </text:span><text:span text:style-name="T32">zmianę terminu realizacji przedmiotu umowy z uwagi na:</text:span></text:p>
      <text:p text:style-name="P123"><text:span text:style-name="T32">a) </text:span><text:span text:style-name="T27">zmianę warunków atmosferycznych, geologicznych, archeologicznych (w szczególności w </text:span><text:soft-page-break/><text:span text:style-name="T27">przypadku klęski żywiołowej, niewypałów, niewybuchów, wykopaliska archeologiczne, odmiennych od przyjętych w dokumentacji warunków geologiczne (kategorie gruntu, kurzawka, itp.), </text:span><text:span text:style-name="T69">intensywnych</text:span><text:span text:style-name="T27"> opadów deszczu, długotrwałych ujemnych temperatur uniemożliwiających wykonanie robót zgodnie z technologią) </text:span></text:p>
      <text:p text:style-name="P66">b) działania organów administracji (w szczególności w przypadku przekroczenia zakreślonych przez prawo terminów wydawania przez organy administracji decyzji, zezwoleń, uzgodnień, itp. lub odmowy wydania przez organy administracji wymaganych decyzji, zezwoleń, itp.)</text:p>
      <text:p text:style-name="P66">2) zmianę sposobu spełniania świadczenia z uwagi na zmiany technologiczne, a w szczególności w przypadku:</text:p>
      <text:p text:style-name="P66">a) pojawienia się na rynku materiałów lub urządzeń nowszej generacji pozwalających na zaoszczędzenie kosztów realizacji przedmiotu umowy lub kosztów eksploatacji wykonanego przedmiotu umowy,</text:p>
      <text:p text:style-name="P66">b) pojawienia się nowszej technologii wykonania zaprojektowanych robót pozwalającej na zaoszczędzeniu czasu realizacji inwestycji lub kosztów wykonanych prac, jak również kosztów eksploatacji wykonanego przedmiotu umowy,</text:p>
      <text:p text:style-name="P66">c) konieczności zrealizowania robót przy zastosowaniu innych rozwiązań technicznych/ technologicznych lub materiałów niż wskazane w dokumentacji, w sytuacji, gdyby zastosowanie przewidzianych rozwiązań groziło niewykonaniem lub wadliwym wykonaniem robót,</text:p>
      <text:p text:style-name="P66">d) konieczności zrealizowania robót przy zastosowaniu innych rozwiązań technicznych lub materiałowych ze względu na zmiany obowiązującego prawa,</text:p>
      <text:p text:style-name="P66">3) zmianę stawki podatku VAT wynikającej z odrębnych przepisów,</text:p>
      <text:p text:style-name="P66">4) zmianę sposobu rozliczania umowy lub dokonywania płatności na rzecz wykonawcy na skutek zmian zawartej przez Zamawiającego umowy o dofinansowanie projektu lub wytycznych dotyczących realizacji projektu,</text:p>
      <text:p text:style-name="P122"><text:span text:style-name="T32">5) rezygnację przez Zamawiającego z realizacji części przedmiotu umowy. W </text:span><text:span text:style-name="T77">takim przypadku wynagrodzenie przysługujące Wykonawcy zostanie pomniejszone, przy czym Zamawiający <text:s/>zapłaci za wszystkie spełnione świadczenia oraz udokumentowane koszty, które wykonawca poniósł w związku z wynikającymi z umowy planowanymi świadczeniami,</text:span><text:span text:style-name="T63"> </text:span></text:p>
      <text:p text:style-name="P113"><text:span text:style-name="T82">6) <text:s/>z</text:span><text:span text:style-name="T90">aistnieniu okoliczności uzasadniających zmianę niniejszej umowy, których wystąpienia nie można było przewidzieć na etapie zawierania umowy, a mogących skutkować koniecznością zlecenia robót dodatkowych lub zamiennych, tj.:</text:span></text:p>
      <text:list xml:id="list6831670344199241794" text:style-name="WW8Num11">
        <text:list-item>
          <text:p text:style-name="P221">nieujęte (niezinwentaryzowane) uzbrojenie podziemne, które nie zostało uwzględnione na mapach do celów projektowych;</text:p>
        </text:list-item>
        <text:list-item>
          <text:p text:style-name="P221">związane z odkryciem w gruncie przedmiotów niemożliwych do zidentyfikowania przed przystąpieniem do robót budowlanych, takich jak m. in. głazy, niewybuchy, przedmioty wymagające ochrony konserwatora zabytków;</text:p>
        </text:list-item>
        <text:list-item>
          <text:p text:style-name="P222"><text:span text:style-name="T91">związane z ewentualnymi pomyłkami i brakami </text:span><text:span text:style-name="T52">projektu budowlano–wykonawczego lub <text:s/>specyfikacji technicznej wykonania i odbioru robót, </text:span><text:span text:style-name="T91">na podstawie której realizowana jest inwestycja; </text:span></text:p>
        </text:list-item>
        <text:list-item>
          <text:p text:style-name="P221">wynikające z konieczności dokonywania zmian w projektach wykonawczych branżowych,</text:p>
        </text:list-item>
        <text:list-item>
          <text:p text:style-name="P223"><text:span text:style-name="T91">wynikające z nieprzewidzianych sytuacji takich jak kolizje z innymi urządzeniami podziemnymi, powodujące zniszczenia, uszkodzenia, wymagające naprawy. </text:span><text:span text:style-name="T84"><text:s/></text:span></text:p>
        </text:list-item>
      </text:list>
      <text:p text:style-name="P20"/>
      <text:p text:style-name="P20">XXII <text:s/>POUCZENIE O ŚRODKACH OCHRONY PRAWNEJ</text:p>
      <text:p text:style-name="P68">1. Wykonawca, także innemu podmiotowi, jeżeli ma lub miał interes w uzyskaniu zamówienia oraz poniósł lub może ponieść szkodę w wyniku naruszenia przez Zamawiającego przepisów ustawy Pzp, przysługują środki ochrony prawnej określone w Dziale VI ustawy Pzp. Środki ochrony <text:soft-page-break/>prawnej wobec ogłoszenia o zamówieniu oraz specyfikacji istotnych warunków zamówienia przysługują również organizacjom wpisanym na listę, o której mowa w art. 154 ustawy Pzp. <text:s text:c="10"/></text:p>
      <text:p text:style-name="P69">2. Odwołanie przysługuje wyłącznie od niezgodnej z przepisami ustawy Pzp czynności Zamawiającego podjętej w postępowaniu o udzielenie zamówienia lub zaniechania czynności, do której Zamawiający jest zobowiązany na podstawie ustawy Pzp. </text:p>
      <text:p text:style-name="P69">3. Odwołanie powinno wskazywać czynność lub zaniechanie czynności Zamawiającego, której zarzuca się niezgodność z przepisami ustawy Pzp, zawierać zwięzłe przedstawienie zarzutów, określać żądanie oraz wskazywać okoliczności faktyczne i prawne uzasadniające wniesienie odwołania.</text:p>
      <text:p text:style-name="P69">4. Odwołanie wnosi się do Prezesa się do Prezesa Izby w formie pisemnej lub w postaci elektronicznej, podpisane bezpiecznym podpisem elektronicznym weryfikowanym przy pomocy ważnego kwalifikowanego certyfikatu lub równoważnego środka, spełniającego wymagania dla tego rodzaju podpisu.</text:p>
      <text:p text:style-name="P69">5. Terminy wniesienia odwołania: </text:p>
      <text:p text:style-name="P69">1) Odwołanie wnosi się w terminie 5 dni od dnia przesłania informacji o czynności Zamawiającego stanowiącej podstawę jego wniesienia – jeżeli zostały przesłane w sposób określony w art. 180 ust. 5 ustaw Pzp zdanie drugie albo w terminie 10 dni – jeżeli zostały przesłane w inny sposób.</text:p>
      <text:p text:style-name="P69">2) Odwołanie wobec treści ogłoszenia o zamówieniu, a także wobec postanowień SIWZ, wnosi się w terminie 5 dni od dnia zamieszczenia ogłoszenia w Biuletynie Zamówień Publicznych lub specyfikacji istotnych warunków zamówienia na stronie internetowej.</text:p>
      <text:p text:style-name="P69">3) Odwołanie wobec czynności innych niż określone w ppkt 5. 1) i 2) SIWZ wnosi się w <text:s/>terminie 5 dni od dnia, w którym powzięto lub przy zachowaniu należytej staranności można było powziąć wiadomość o okolicznościach stanowiących podstawę jego wniesienia. <text:s text:c="74"/></text:p>
      <text:p text:style-name="P69">4) Jeżeli Zamawiający nie przesłał Wykonawcy zawiadomienia o wyborze oferty najkorzystniejszej odwołanie wnosi się nie później niż w terminie: </text:p>
      <text:p text:style-name="P69">- 15 dni od dnia zamieszczenia w Biuletynie Zamówień Publicznych ogłoszenia o udzieleniu zamówienia;</text:p>
      <text:p text:style-name="P69">- 1 miesiąc od dnia zawarcia umowy, jeżeli Zamawiający nie zamieścił w Biuletynie Zamówień Publicznych ogłoszenia o udzieleniu zamówienia; <text:s text:c="2"/></text:p>
      <text:p text:style-name="P116"><text:span text:style-name="T69">6. Szczegółowe zasady postępowania po wniesieniu odwołania, określają stosowne przepisy Działu VI ustawy Pzp. <text:s text:c="146"/></text:span><text:span text:style-name="T43"><text:s/></text:span></text:p>
      <text:p text:style-name="P36">7. Na orzeczenie Krajowej Izby Odwoławczej, stronom oraz uczestnikom postępowania odwoławczego przysługuje skarga do sadu.</text:p>
      <text:p text:style-name="P36">8. Skargę wnosi się do sądu okręgowego właściwego dla siedziby Zamawiającego, za pośrednictwem Prezesa krajowej Izby Odwoławczej w terminie 7 dni od dnia doręczenia <text:s/>orzeczenia <text:s/>Krajowej Izby Odwoławczej, przesyłając jednocześnie jej odpis przeciwnikowi skargi. Złożenie skargi w placówce pocztowej operatora wyznaczonego w rozumieniu ustawy z dnia 23 listopada 2012 r. – Prawo pocztowe <text:s/>(Dz. U. z 2012 r. poz. 1529) jest równoznaczne z jej wniesieniem. <text:s text:c="2"/></text:p>
      <text:p text:style-name="P125"/>
      <text:p text:style-name="P125">XXIII <text:s/>WYKAZ <text:s/>ZAŁĄCZNIKÓW <text:s/>I <text:s/>FORMULARZY ZAŁĄCZONYCH <text:s/>DO <text:s/>NINIEJSZEJ SIWZ: <text:s text:c="99"/></text:p>
      <text:p text:style-name="P125">- załącznik nr 1 – przedmiar robót -1 egz.</text:p>
      <text:p text:style-name="P125">- załącznik nr 2 – kosztorys ofertowy – 1 egz.</text:p>
      <text:p text:style-name="P116"><text:span text:style-name="T95">- załącznik nr 3 – projekt budowlano - wykonawczy</text:span><text:span text:style-name="T54">, <text:s/></text:span><text:span text:style-name="T27"><text:s text:c="16"/></text:span></text:p>
      <text:p text:style-name="P125">- załącznik nr 4 <text:s/>- szczegółowe specyfikacje techniczne wykonania i odbioru robót <text:s text:c="3"/></text:p>
      <text:p text:style-name="P125"><text:s text:c="28"/>budowlanych, </text:p>
      <text:p text:style-name="P125">- załącznik nr 5 - <text:s/>wzór umowy,</text:p>
      <text:p text:style-name="P125"/>
      <text:p text:style-name="P125">Wykaz formularzy:</text:p>
      <text:p text:style-name="P125">- Formularz nr 1 – formularz oferty,</text:p>
      <text:p text:style-name="P125">- Formularz nr 2 – wzór oświadczenia Wykonawcy dotyczącego spełnienia warunków <text:s text:c="2"/></text:p>
      <text:p text:style-name="P125"><text:s text:c="33"/>udziału w postępowaniu,</text:p>
      <text:p text:style-name="P125">- Formularz nr 3 – wzór oświadczenia Wykonawcy dotyczącego przesłanek wykluczenia <text:s/></text:p>
      <text:p text:style-name="P125"><text:soft-page-break/><text:s text:c="33"/>z postępowania, <text:s text:c="86"/></text:p>
      <text:p text:style-name="P125">- Formularz nr 4 – wzór Zobowiązania innego podmiotu,</text:p>
      <text:p text:style-name="P125">- Formularz nr 5 – wzór Lista podmiotów należących do tej samej grupy kapitałowej,</text:p>
      <text:p text:style-name="P125">- Formularz nr 6 – wzór Wykaz robót.</text:p>
      <text:p text:style-name="P125"><text:s text:c="224"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Formularz nr 1</text:p>
      <text:p text:style-name="P124"/>
      <text:p text:style-name="P156">Znak sprawy: DTiZP/200/23<text:span text:style-name="T17">/</text:span>2019</text:p>
      <text:p text:style-name="P124"/>
      <text:p text:style-name="P126">FORMULARZ OFERTY <text:s text:c="8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2"><text:line-break/>pieczęć adresowa wykonawcy 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92"><text:line-break/>nr tel./faksu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92"><text:line-break/>REGON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92"><text:line-break/>NIP 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92"><text:line-break/>internet http://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92"><text:line-break/>e-mail</text:p>
          </table:table-cell>
          <table:table-cell table:style-name="Tabela2.A1" office:value-type="string">
            <text:p text:style-name="P192">.............................................................................</text:p>
          </table:table-cell>
        </table:table-row>
      </table:table>
      <text:p text:style-name="P130"><text:s text:c="62"/></text:p>
      <text:p text:style-name="Standard"><text:span text:style-name="T96"><text:s text:c="58"/></text:span><text:span text:style-name="T97">O F E R T A</text:span></text:p>
      <text:p text:style-name="Standard"/>
      <text:p text:style-name="P128">Nawiązując do ogłoszenia przetargowego na składanie ofert na:</text:p>
      <text:p text:style-name="P128"/>
      <text:p text:style-name="P106"><text:span text:style-name="T56">Przebudowa drogi </text:span><text:span text:style-name="T98">powia</text:span><text:span text:style-name="T99">towej nr 1</text:span><text:span text:style-name="T98">367</text:span><text:span text:style-name="T99">D wraz z budową drogi pieszo-rowerowej od cmentarza do drogi wojewódzkiej nr 342 w m. Szewce, część 2, km 0+790,85 – 1+018,12.</text:span></text:p>
      <text:p text:style-name="P96"/>
      <text:p text:style-name="P3">1.Oferuję wykonanie zadania będącego przedmiotem zamówienia <text:s/>w zakresie określonym w SIWZ za cenę:</text:p>
      <text:p text:style-name="P6"><text:span text:style-name="T11">wartość netto: .</text:span><text:span text:style-name="T6">....................................................................................... zł.</text:span></text:p>
      <text:p text:style-name="P4">(słownie złotych:..............................................................................................................),</text:p>
      <text:p text:style-name="P2"><text:span text:style-name="T6"><text:s/></text:span><text:span text:style-name="T11">podatek VAT: </text:span><text:span text:style-name="T6">.......................................... .................................................zł.</text:span></text:p>
      <text:p text:style-name="P4">(słownie złotych:..............................................................................................................),</text:p>
      <text:p text:style-name="P7"><text:span text:style-name="T11">wartość brutto</text:span><text:span text:style-name="T6">:..........................................................................................zł.</text:span></text:p>
      <text:p text:style-name="P5">(słownie złotych:..............................................................................................................,)</text:p>
      <text:p text:style-name="P56">Termin realizacji: …......................</text:p>
      <text:p text:style-name="P6"><text:span text:style-name="T57"><text:s/></text:span><text:span text:style-name="T55">zgodnie z załączonym <text:s/>kosztorysem <text:s/>ofertowym i przedmiarem robót.</text:span></text:p>
      <text:p text:style-name="P113"><text:span text:style-name="T3">2..</text:span><text:span text:style-name="T4">Oświadczamy, że powyższa cena brutto zawiera wszystkie koszty, jakie ponosi Zamawiający w przypadku wyboru niniejszej oferty.</text:span></text:p>
      <text:p text:style-name="P113"><text:span text:style-name="T4">3.</text:span><text:span text:style-name="T3"> </text:span><text:span text:style-name="T4">Oświadczamy, że zapoznaliśmy się ze Specyfikacją Istotnych Warunków Zamówienia otrzymaną od Zamawiającego <text:s/>i nie wnosimy do niej żadnych zastrzeżeń.</text:span><text:span text:style-name="T39"> <text:s text:c="137"/></text:span></text:p>
      <text:p text:style-name="P113"><text:span text:style-name="T4">4. Oświadczamy, iż <text:s/>złożona przez nas oferta spełnia wszystkie wymogi dotyczące przedmiotu zamówienia zawarte <text:s/>w <text:s/>Specyfikacji Istotnych Warunków Zamówienia. <text:s text:c="3"/></text:span><text:span text:style-name="T95"><text:s text:c="2"/></text:span></text:p>
      <text:p text:style-name="P113"><text:span text:style-name="T4">5. Oświadczamy, że akceptujemy warunki płatności określone przez <text:s/>Zamawiającego w Specyfikacji Istotnych Warunków Zamówienia przedmiotowego postępowania. <text:s text:c="10"/></text:span><text:span text:style-name="T39"><text:s/></text:span></text:p>
      <text:p text:style-name="Standard"><text:span text:style-name="T4">6. Oświadczamy, że będziemy realizować przedmiot zamówienia <text:s/></text:span><text:span text:style-name="T100"><text:s/>w terminie do ……………... <text:s text:c="130"/></text:span><text:span text:style-name="T4">7. </text:span><text:span text:style-name="T3"><text:s/></text:span><text:span text:style-name="T8">Oświadczamy, iż przewidujemy / nie przewidujemy* powierzenie podwykonawcom <text:s/>realizacji </text:span><text:soft-page-break/><text:span text:style-name="T8">zamówienia w części (podać wartość lub procentową cześć zamówienia) …………………………………………………………………………………………..…</text:span></text:p>
      <text:p text:style-name="P113"><text:span text:style-name="T4">8. </text:span><text:span text:style-name="T3"><text:s/></text:span><text:span text:style-name="T4">Oświadczamy, że jesteśmy związani niniejszą ofertą przez okres 30 dni od dnia upływu terminu składania ofert.</text:span></text:p>
      <text:p text:style-name="P113"><text:span text:style-name="T4">9. Oświadczamy, że </text:span><text:span text:style-name="T2">udzielamy 60 miesięcznej gwarancji i rękojmi na zrealizowany przedmiot umowy, licząc od dnia odbioru końcowego.</text:span></text:p>
      <text:p text:style-name="P113"><text:span text:style-name="T2">10. </text:span><text:span text:style-name="T4">Oświadczamy, że </text:span><text:span text:style-name="T2">wyrażamy zgodę na otrzymanie należności w ciągu 30 dni od daty otrzymania faktury przez <text:s/>Zamawiającego.</text:span></text:p>
      <text:p text:style-name="P113"><text:span text:style-name="T2">11.</text:span><text:span text:style-name="T3"> </text:span><text:span text:style-name="T4">Oświadczamy, że niniejsza oferta zawiera na stronach nr od …… do <text:s/>……… informacje <text:s/>stanowiące tajemnicę przedsiębiorstwa w rozumieniu przepisów o zwalczaniu nieuczciwej konkurencji.</text:span></text:p>
      <text:p text:style-name="P113"><text:span text:style-name="T4">12. Oświadczamy, że </text:span><text:span text:style-name="T40">zapoznaliśmy się</text:span><text:span text:style-name="T41"> </text:span><text:span text:style-name="T40">z postanowieniami umowy, określonymi w Specyfikacji Istotnych Warunków Zamówienia i <text:s/>zobowiązujemy się, w <text:s/>przypadku wyboru naszej oferty, do zawarcia umowy zgodnej z niniejszą ofertą, <text:s text:c="2"/>na warunkach <text:s/>określonych w SIWZ, w miejscu i terminie wyznaczonym przez Zamawiającego,</text:span></text:p>
      <text:p text:style-name="P113"><text:span text:style-name="T40">13. </text:span><text:span text:style-name="T6">Oświadczamy</text:span><text:span text:style-name="T1">, </text:span><text:span text:style-name="T6">że</text:span><text:span text:style-name="T1"> </text:span><text:span text:style-name="T6">wybór</text:span><text:span text:style-name="T1"> </text:span><text:span text:style-name="T6">oferty</text:span><text:span text:style-name="T1"> </text:span><text:span text:style-name="T6">będzie</text:span><text:span text:style-name="T1"> </text:span><text:span text:style-name="T6">prowadzić</text:span><text:span text:style-name="T1"> do </text:span><text:span text:style-name="T6">powstania</text:span><text:span text:style-name="T1"> u </text:span><text:span text:style-name="T6">Zamawiającego</text:span><text:span text:style-name="T1"> </text:span><text:span text:style-name="T6">obowiązku</text:span><text:span text:style-name="T1"> </text:span><text:span text:style-name="T6">podatkowego</text:span><text:span text:style-name="T1">, w </text:span><text:span text:style-name="T6">zakresie</text:span><text:span text:style-name="T1"> </text:span><text:span text:style-name="T6">następujących</text:span><text:span text:style-name="T1"> </text:span><text:span text:style-name="T6">towarów</text:span><text:span text:style-name="T1"> </text:span><text:span text:style-name="T6">lub</text:span><text:span text:style-name="T1"> </text:span><text:span text:style-name="T6">usług</text:span><text:span text:style-name="T1">: ………………… (</text:span><text:span text:style-name="T6">nazwa</text:span><text:span text:style-name="T1">, </text:span><text:span text:style-name="T6">rodzaj</text:span><text:span text:style-name="T1"> </text:span><text:span text:style-name="T6">i</text:span><text:span text:style-name="T1"> </text:span><text:span text:style-name="T6">wartość</text:span><text:span text:style-name="T1"> bez </text:span><text:span text:style-name="T6">kwoty</text:span><text:span text:style-name="T1"> </text:span><text:span text:style-name="T6">podatku</text:span><text:span text:style-name="T1">) / </text:span><text:span text:style-name="T6">Oświadczamy</text:span><text:span text:style-name="T1">, </text:span><text:span text:style-name="T6">że</text:span><text:span text:style-name="T1"> </text:span><text:span text:style-name="T6">wybór</text:span><text:span text:style-name="T1"> </text:span><text:span text:style-name="T6">oferty</text:span><text:span text:style-name="T1"> </text:span><text:span text:style-name="T6">nie</text:span><text:span text:style-name="T1"> </text:span><text:span text:style-name="T6">będzie</text:span><text:span text:style-name="T1"> </text:span><text:span text:style-name="T6">prowadzić</text:span><text:span text:style-name="T1"> do </text:span><text:span text:style-name="T6">powstania</text:span><text:span text:style-name="T1"> u </text:span><text:span text:style-name="T6">Zamawiającego</text:span><text:span text:style-name="T1"> </text:span><text:span text:style-name="T6">obowiązku</text:span><text:span text:style-name="T1"> podatkowego.*</text:span></text:p>
      <text:p text:style-name="P57">14. Ofertę niniejszą <text:s/>składam na ………….. kolejno ponumerowanych stronach.</text:p>
      <text:p text:style-name="P57">15. WRAZ Z OFERTĄ składamy następujące oświadczenia i dokumenty: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>Uwaga:</text:p>
      <text:p text:style-name="P103"><text:span text:style-name="T19">* </text:span>- niepotrzebne skreślić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1"/>
            <text:p text:style-name="P104">..........................................</text:p>
          </table:table-cell>
          <table:table-cell table:style-name="Tabela3.A1" office:value-type="string">
            <text:p text:style-name="P105">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93">         miejsce i data</text:p>
          </table:table-cell>
          <table:table-cell table:style-name="Tabela3.A1" office:value-type="string">
            <text:p text:style-name="P194"/>
            <text:p text:style-name="P194"><text:s text:c="2"/>podpis Wykonawcy/Pełnomocnika</text:p>
          </table:table-cell>
        </table:table-row>
      </table:table>
      <text:p text:style-name="P191">Informacja dla wykonawcy:</text:p>
      <text:p text:style-name="P38">Formularz oferty musi być podpisany przez osobę lub osoby uprawnione do reprezentowania firmy i przedłoży wraz z dokumentem (-ami) potwierdzającymi prawo do reprezentacji wykonawcy przez osobę podpisującą ofertę. <text:s text:c="4"/></text:p>
      <text:p text:style-name="P38"/>
      <text:p text:style-name="P132"><text:span text:style-name="T60"><text:s text:c="88"/></text:span><text:span text:style-name="T95"><text:s/></text:span></text:p>
      <text:p text:style-name="P9"><text:s text:c="11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4"><text:span text:style-name="T101"><text:s/></text:span><text:span text:style-name="T102"><text:s/></text:span></text:p>
      <text:p text:style-name="P216"/>
      <text:p text:style-name="P216"/>
      <text:p text:style-name="P134"><text:soft-page-break/><text:span text:style-name="T102">Formularz</text:span><text:span text:style-name="T9"> nr 2</text:span></text:p>
      <text:p text:style-name="P76"/>
      <text:p text:style-name="P107">Zamawiający:</text:p>
      <text:p text:style-name="P107">Zarząd Dróg Powiatowych w Trzebnicy <text:s text:c="102"/></text:p>
      <text:p text:style-name="P107">ul. Łączna 1c, 55-100 Trzebnica</text:p>
      <text:p text:style-name="P107"><text:s text:c="2"/></text:p>
      <text:p text:style-name="P156"><text:s/>Znak sprawy: DTiZP/200/<text:span text:style-name="T17">23</text:span>/2019</text:p>
      <text:p text:style-name="P161"/>
      <text:p text:style-name="P137">Wykonawca:</text:p>
      <text:p text:style-name="Standard">……………………………………………………..............</text:p>
      <text:p text:style-name="Standard">(pełna nazwa/firma, adres, w zależności od podmiotu: </text:p>
      <text:p text:style-name="Standard">NIP/PESEL, KRS/CEiDG)</text:p>
      <text:p text:style-name="Standard"/>
      <text:p text:style-name="P139">reprezentowany przez:</text:p>
      <text:p text:style-name="Standard">………………………………</text:p>
      <text:p text:style-name="Standard">(imię, nazwisko,stanowisko/podstawa </text:p>
      <text:p text:style-name="Standard">do <text:s/>reprezentacji)</text:p>
      <text:p text:style-name="P140"/>
      <text:p text:style-name="P140"/>
      <text:p text:style-name="P165">Oświadczenie wykonawcy </text:p>
      <text:p text:style-name="P138">składane na podstawie art. 25a ust. 1 ustawy z dnia 29 stycznia 2004 r. </text:p>
      <text:p text:style-name="P138"><text:s/>Prawo zamówień publicznych (dalej jako: ustawa Pzp), </text:p>
      <text:p text:style-name="P166">DOTYCZĄCE SPEŁNIANIA WARUNKÓW UDZIAŁU W POSTĘPOWANIU <text:line-break/></text:p>
      <text:p text:style-name="P114"><text:span text:style-name="T103">Na potrzeby postępowania o udzielenie zamówienia publicznego pn</text:span><text:span text:style-name="T105">. </text:span><text:span text:style-name="T58">Przebudowa drogi </text:span><text:span text:style-name="T108">powia</text:span><text:span text:style-name="T111">towej nr 1</text:span><text:span text:style-name="T108">367</text:span><text:span text:style-name="T111">D wraz z budową drogi pieszo-rowerowej od cmentarza do drogi wojewódzkiej nr 342 w m. Szewce, część 2, km 0+790,85 – 1+018,12.</text:span><text:span text:style-name="T108">, </text:span><text:span text:style-name="T112">pro</text:span><text:span text:style-name="T105">wadzonego <text:s/>przez </text:span><text:span text:style-name="T109">Zarząd Dróg Powiatowych w Trzebnicy <text:s/></text:span><text:span text:style-name="T110">ul. Łączna 1c,</text:span><text:span text:style-name="T14"> </text:span><text:span text:style-name="T110">55-100 Trzebnica</text:span><text:span text:style-name="T113">, </text:span><text:span text:style-name="T114"><text:s/></text:span><text:span text:style-name="T103">oświadczam, co następuje:</text:span></text:p>
      <text:p text:style-name="P168"/>
      <text:p text:style-name="P170">INFORMACJA DOTYCZĄCA WYKONAWCY:</text:p>
      <text:p text:style-name="P141"/>
      <text:p text:style-name="P110"><text:span text:style-name="T103">Oświadczam, że spełniam warunki udziału w postępowaniu określone przez Zamawiającego w   Specyfikacji Istotnych Warunków Zamowienia pkt VI ppkt 2</text:span><text:span text:style-name="T114">.</text:span></text:p>
      <text:p text:style-name="P141"/>
      <text:p text:style-name="P110"><text:span text:style-name="T116">…………….……. </text:span><text:span text:style-name="T114">(miejscowość),</text:span><text:span text:style-name="T117"> </text:span><text:span text:style-name="T116">dnia ………….……. r. </text:span></text:p>
      <text:p text:style-name="P143"/>
      <text:p text:style-name="P143"><text:tab/><text:tab/><text:tab/><text:tab/><text:tab/><text:tab/><text:tab/>…………………………………………</text:p>
      <text:p text:style-name="P173">(podpis)</text:p>
      <text:p text:style-name="P142"/>
      <text:p text:style-name="P110"><text:span text:style-name="T103"><text:s text:c="143"/></text:span><text:span text:style-name="T106"><text:s/></text:span></text:p>
      <text:p text:style-name="P173"/>
      <text:p text:style-name="P173"/>
      <text:p text:style-name="P170"/>
      <text:p text:style-name="P172"><text:soft-page-break/><text:span text:style-name="T104">INFORMACJA W ZWIĄZKU Z POLEGANIEM NA ZASOBACH INNYCH PODMIOTÓW</text:span><text:span text:style-name="T103">: </text:span></text:p>
      <text:p text:style-name="P110"><text:span text:style-name="T103">Oświadczam, że w celu wykazania spełniania warunków udziału w postępowaniu, określonych przez zamawiającego w Specyfikacji Istotnych Warunków Zamowienia pkt VI ppkt 2</text:span><text:span text:style-name="T114">.,</text:span><text:span text:style-name="T103"> polegam na zasobach następującego/ych podmiotu/ów: ………………………………………………………………………...............................……......, w następującym zakresie: ……………………………………………………………………………</text:span><text:span text:style-name="T114">(wskazać podmiot i określić odpowiedni zakres dla wskazanego podmiotu). </text:span></text:p>
      <text:p text:style-name="P141"><text:bookmark text:name="_GoBack"/></text:p>
      <text:p text:style-name="P143"/>
      <text:p text:style-name="P110"><text:span text:style-name="T116">…………….……. </text:span><text:span text:style-name="T114">(miejscowość),</text:span><text:span text:style-name="T117"> </text:span><text:span text:style-name="T116">dnia ………….……. r. </text:span></text:p>
      <text:p text:style-name="P143"/>
      <text:p text:style-name="P143"><text:tab/><text:tab/><text:tab/><text:tab/><text:tab/><text:tab/><text:tab/>…………………………………………</text:p>
      <text:p text:style-name="P173">(podpis)</text:p>
      <text:p text:style-name="P141"/>
      <text:p text:style-name="P173"/>
      <text:p text:style-name="P173"/>
      <text:p text:style-name="P170">OŚWIADCZENIE DOTYCZĄCE PODANYCH INFORMACJI:</text:p>
      <text:p text:style-name="P141"/>
      <text:p text:style-name="P1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3"/>
      <text:p text:style-name="P110"><text:span text:style-name="T116">…………….……. </text:span><text:span text:style-name="T114">(miejscowość),</text:span><text:span text:style-name="T117"> </text:span><text:span text:style-name="T116">dnia ………….……. r. </text:span></text:p>
      <text:p text:style-name="P143"/>
      <text:p text:style-name="P143"><text:tab/><text:tab/><text:tab/><text:tab/><text:tab/><text:tab/><text:tab/>…………………………………………</text:p>
      <text:p text:style-name="P173">(podpis)</text:p>
      <text:p text:style-name="P71"/>
      <text:p text:style-name="P72"/>
      <text:p text:style-name="P8"><text:s text:c="166"/></text:p>
      <text:p text:style-name="P116"/>
      <text:p text:style-name="P116"/>
      <text:p text:style-name="P116"/>
      <text:p text:style-name="P116"/>
      <text:p text:style-name="P175"><text:s/></text:p>
      <text:p text:style-name="P77"/>
      <text:p text:style-name="P85"><text:s text:c="115"/></text:p>
      <text:p text:style-name="P85"><text:s text:c="102"/></text:p>
      <text:p text:style-name="P85"/>
      <text:p text:style-name="P85"><text:s/></text:p>
      <text:p text:style-name="P85"/>
      <text:p text:style-name="P85"/>
      <text:p text:style-name="P85"/>
      <text:p text:style-name="P85"><text:soft-page-break/></text:p>
      <text:p text:style-name="P111"><text:span text:style-name="T59"><text:s/></text:span><text:span text:style-name="T102">Formularz</text:span><text:span text:style-name="T9"> nr 3</text:span></text:p>
      <text:p text:style-name="P94"/>
      <text:p text:style-name="P107">Zamawiający:</text:p>
      <text:p text:style-name="P107">Zarząd Dróg Powiatowych w Trzebnicy <text:s text:c="101"/></text:p>
      <text:p text:style-name="P107">ul. Łączna 1c, 55-100 Trzebnica</text:p>
      <text:p text:style-name="P107"><text:s text:c="2"/></text:p>
      <text:p text:style-name="P132"><text:span text:style-name="T10"><text:s/></text:span><text:span text:style-name="T16"><text:s text:c="2"/></text:span></text:p>
      <text:p text:style-name="P156"><text:s/>Znak sprawy: DTiZP/200/<text:span text:style-name="T17">23</text:span>/2019</text:p>
      <text:p text:style-name="P162"/>
      <text:p text:style-name="P137">Wykonawca:</text:p>
      <text:p text:style-name="Standard">……………………………………………………..............</text:p>
      <text:p text:style-name="Standard">(pełna nazwa/firma, adres, w zależności od podmiotu: </text:p>
      <text:p text:style-name="Standard">NIP/PESEL, KRS/CEiDG)</text:p>
      <text:p text:style-name="Standard"/>
      <text:p text:style-name="P139">reprezentowany przez:</text:p>
      <text:p text:style-name="Standard">………………………………</text:p>
      <text:p text:style-name="Standard">(imię, nazwisko,stanowisko/podstawa </text:p>
      <text:p text:style-name="Standard">do <text:s/>reprezentacji)</text:p>
      <text:p text:style-name="P87"/>
      <text:p text:style-name="P165">Oświadczenie wykonawcy </text:p>
      <text:p text:style-name="P144">składane na podstawie art. 25a ust. 1 ustawy z dnia 29 stycznia 2004 r. </text:p>
      <text:p text:style-name="P144"><text:s/>Prawo zamówień publicznych (dalej jako: ustawa Pzp), </text:p>
      <text:p text:style-name="P167">DOTYCZĄCE PRZESŁANEK WYKLUCZENIA Z POSTĘPOWANIA</text:p>
      <text:p text:style-name="P141"/>
      <text:p text:style-name="P114"><text:span text:style-name="T103">Na potrzeby postępowania o udzielenie zamówienia publicznego pn. </text:span><text:span text:style-name="T53">Przebudowa drogi </text:span><text:span text:style-name="T92">powia</text:span><text:span text:style-name="T93">towej nr 1</text:span><text:span text:style-name="T92">367</text:span><text:span text:style-name="T93">D wraz z budową drogi pieszo-rowerowej od cmentarza do drogi wojewódzkiej nr 342 w m. Szewce, część 2, km 0+790,85 – 1+018,12.</text:span><text:span text:style-name="T94">,</text:span><text:span text:style-name="T112"> </text:span><text:span text:style-name="T103">oświadczam, co następuje:</text:span></text:p>
      <text:p text:style-name="P143"/>
      <text:p text:style-name="P169">OŚWIADCZENIA DOTYCZĄCE WYKONAWCY:</text:p>
      <text:list xml:id="list8866617102710190379" text:style-name="WW8Num10">
        <text:list-item>
          <text:p text:style-name="P218">Oświadczam, że nie podlegam wykluczeniu z postępowania na podstawie <text:line-break/>art. 24 ust 1 pkt 12-23 ustawy Pzp.</text:p>
        </text:list-item>
        <text:list-item>
          <text:p text:style-name="P219"><text:span text:style-name="T115">[UWAGA: </text:span><text:span text:style-name="T114">zastosować tylko wtedy, gdy zamawiający przewidział wykluczenie wykonawcy z postępowania na podstawie ww. przepisu</text:span><text:span text:style-name="T115">]</text:span></text:p>
        </text:list-item>
      </text:list>
      <text:p text:style-name="P179"><text:span text:style-name="T103">Oświadczam, że nie podlegam wykluczeniu z postępowania na podstawie <text:line-break/>art. 24 ust. 5 ustawy Pzp</text:span><text:span text:style-name="T116"> <text:s/></text:span><text:span text:style-name="T115">.</text:span></text:p>
      <text:p text:style-name="P146"/>
      <text:p text:style-name="P110"><text:span text:style-name="T116">…………….……. </text:span><text:span text:style-name="T114">(miejscowość),</text:span><text:span text:style-name="T117"> </text:span><text:span text:style-name="T116">dnia ………….……. r. </text:span></text:p>
      <text:p text:style-name="P143"><text:tab/><text:tab/><text:tab/><text:tab/><text:tab/><text:tab/><text:tab/>…………………………………………</text:p>
      <text:p text:style-name="P173">(podpis)</text:p>
      <text:p text:style-name="P110"><text:span text:style-name="T103">Oświadczam, że zachodzą w stosunku do mnie podstawy wykluczenia z postępowania na podstawie art. ……… ustawy Pzp</text:span><text:span text:style-name="T116"> </text:span><text:span text:style-name="T114">(podać mającą zastosowanie podstawę wykluczenia spośród wymienionych w art. 24 ust. 1 pkt 13-14, </text:span><text:soft-page-break/><text:span text:style-name="T114">16-20 lub art. 24 ust. 5 ustawy Pzp).</text:span><text:span text:style-name="T116"> </text:span><text:span text:style-name="T103">Jednocześnie oświadczam, że w związku z ww. okolicznością, na podstawie art. 24 ust. 8 ustawy Pzp podjąłem następujące środki naprawcze: …………………………………………………………………………...........................</text:span></text:p>
      <text:p text:style-name="P110"><text:span text:style-name="T116">………………………………………………………………………………….......................……….……. </text:span><text:span text:style-name="T114">(miejscowość)</text:span><text:span text:style-name="T118">, </text:span><text:span text:style-name="T116">dnia …………………. r. </text:span></text:p>
      <text:p text:style-name="P143"/>
      <text:p text:style-name="P143"><text:tab/><text:tab/><text:tab/><text:tab/><text:tab/><text:tab/><text:tab/>…………………………………………</text:p>
      <text:p text:style-name="P173">(podpis)</text:p>
      <text:p text:style-name="P146"/>
      <text:p text:style-name="P170">OŚWIADCZENIE DOTYCZĄCE PODMIOTU, NA KTÓREGO ZASOBY POWOŁUJE SIĘ WYKONAWCA:</text:p>
      <text:p text:style-name="P145"/>
      <text:p text:style-name="P110"><text:span text:style-name="T10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116"> </text:span><text:span text:style-name="T114">(podać pełną nazwę/firmę, adres, a także w zależności od podmiotu: NIP/PESEL, KRS/CEiDG)</text:span><text:span text:style-name="T118"> </text:span><text:span text:style-name="T103">nie zachodzą podstawy wykluczenia z postępowania o udzielenie zamówienia.</text:span></text:p>
      <text:p text:style-name="P143"/>
      <text:p text:style-name="P110"><text:span text:style-name="T116">…………….……. </text:span><text:span text:style-name="T114">(miejscowość),</text:span><text:span text:style-name="T118"> </text:span><text:span text:style-name="T103">dnia …………………. r.</text:span><text:span text:style-name="T116"> </text:span></text:p>
      <text:p text:style-name="P143"/>
      <text:p text:style-name="P143"><text:tab/><text:tab/><text:tab/><text:tab/><text:tab/><text:tab/><text:tab/>…………………………………………</text:p>
      <text:p text:style-name="P173">(podpis)</text:p>
      <text:p text:style-name="P145"/>
      <text:p text:style-name="P171">[UWAGA: zastosować tylko wtedy, gdy zamawiający przewidział możliwość, o której mowa w art. 25a ust. 5 pkt 2 ustawy Pzp]</text:p>
      <text:p text:style-name="P170">OŚWIADCZENIE DOTYCZĄCE PODWYKONAWCY NIEBĘDĄCEGO PODMIOTEM, NA KTÓREGO ZASOBY POWOŁUJE SIĘ WYKONAWCA:</text:p>
      <text:p text:style-name="P145"/>
      <text:p text:style-name="P110"><text:span text:style-name="T103">Oświadczam, że w stosunku do następującego/ych podmiotu/tów, będącego/ych podwykonawcą/ami: ……………………………………………………………………..….……</text:span><text:span text:style-name="T116"> </text:span><text:span text:style-name="T114">(podać pełną nazwę/firmę, adres, a także w zależności od podmiotu: NIP/PESEL, KRS/CEiDG)</text:span><text:span text:style-name="T115">, </text:span><text:span text:style-name="T103">nie</text:span><text:span text:style-name="T115"> </text:span><text:span text:style-name="T103">zachodzą podstawy wykluczenia z postępowania o udzielenie zamówienia.</text:span></text:p>
      <text:p text:style-name="P143"/>
      <text:p text:style-name="P110"><text:span text:style-name="T116">…………….……. </text:span><text:span text:style-name="T114">(miejscowość),</text:span><text:span text:style-name="T118"> </text:span><text:span text:style-name="T103">dnia …………………. r.</text:span><text:span text:style-name="T116"> </text:span></text:p>
      <text:p text:style-name="P143"><text:tab/><text:tab/><text:tab/><text:tab/><text:tab/><text:tab/><text:tab/>…………………………………………</text:p>
      <text:p text:style-name="P173">(podpis) <text:s text:c="31"/></text:p>
      <text:p text:style-name="P146"/>
      <text:p text:style-name="P146"/>
      <text:p text:style-name="P170"/>
      <text:p text:style-name="P170"/>
      <text:p text:style-name="P170"><text:soft-page-break/>OŚWIADCZENIE DOTYCZĄCE PODANYCH INFORMACJI:</text:p>
      <text:p text:style-name="P145"/>
      <text:p text:style-name="P1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3"/>
      <text:p text:style-name="P143"/>
      <text:p text:style-name="P110"><text:span text:style-name="T116">…………….……. </text:span><text:span text:style-name="T114">(miejscowość),</text:span><text:span text:style-name="T118"> </text:span><text:span text:style-name="T103">dnia …………………. r.</text:span><text:span text:style-name="T116"> </text:span></text:p>
      <text:p text:style-name="P143"/>
      <text:p text:style-name="P143"><text:tab/><text:tab/><text:tab/><text:tab/><text:tab/><text:tab/><text:tab/>…………………………………………</text:p>
      <text:p text:style-name="P174">(podpis)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><text:s text:c="4"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213"/>
      <text:p text:style-name="P213"/>
      <text:p text:style-name="P213"/>
      <text:p text:style-name="P213"/>
      <text:p text:style-name="P213"/>
      <text:p text:style-name="P213"/>
      <text:p text:style-name="P213"><text:soft-page-break/></text:p>
      <text:p text:style-name="P213"/>
      <text:p text:style-name="P135"><text:span text:style-name="T46">Formularz</text:span><text:span text:style-name="T51"> nr 4</text:span></text:p>
      <text:p text:style-name="Standard">................................................................</text:p>
      <text:p text:style-name="P176">(pieczęć wykonawcy)<text:span text:style-name="T16"> <text:s/></text:span></text:p>
      <text:p text:style-name="P156"><text:s/>Znak sprawy: DTiZP/200/<text:span text:style-name="T17">23</text:span>/2019</text:p>
      <text:p text:style-name="P113"/>
      <text:p text:style-name="P108">ZOBOWIĄZANIE</text:p>
      <text:p text:style-name="P148"/>
      <text:p text:style-name="P149">do oddania do dyspozycji Wykonawcy niezbędnych zasobów na okres korzystania z nich przy wykonaniu zamówienia zgodnie z art. 22a ustawy Prawo zamówień publicznych <text:line-break/>(Dz. U. z 2018r. poz. 1986 ze zm.), zwanej dalej ustawą pzp</text:p>
      <text:p text:style-name="Standard"/>
      <text:p text:style-name="Standard">Nazwa: …………………………………………………………………………………………</text:p>
      <text:p text:style-name="Standard">Adres: …………………………………………………………………………………………..</text:p>
      <text:p text:style-name="P150">Ja(/My) niżej podpisany(/ni):</text:p>
      <text:p text:style-name="P150">………………………………….………………………….……………..…………………….</text:p>
      <text:p text:style-name="P151">(imię i nazwisko składającego oświadczenie)</text:p>
      <text:p text:style-name="P151"/>
      <text:p text:style-name="P112">będąc upoważnionym(/mi) do reprezentowania:</text:p>
      <text:p text:style-name="P150">…………………………….………………………………….…………………………………</text:p>
      <text:p text:style-name="P151">(nazwa i adres <text:s/>podmiotu oddającego do dyspozycji zasoby)</text:p>
      <text:p text:style-name="P151"/>
      <text:p text:style-name="P152"><text:span text:style-name="T83">o ś w i a d c z a m/y</text:span>,</text:p>
      <text:p text:style-name="P118">że wyżej wymieniony podmiot, stosownie do art. 22a ustawy Pzp, odda Wykonawcy: </text:p>
      <text:p text:style-name="P118">…………………………………………………………………....……………………………..</text:p>
      <text:p text:style-name="P151">(nazwa i adres <text:s/>Wykonawcy składającego ofertę)</text:p>
      <text:p text:style-name="P151"/>
      <text:p text:style-name="P150">do dyspozycji niezbędne zasoby: ………………………………………………………………</text:p>
      <text:p text:style-name="P150">…………………………………………………………………………………………………...</text:p>
      <text:p text:style-name="P151">(zakres udostępnianych zasobów)</text:p>
      <text:p text:style-name="P151"/>
      <text:p text:style-name="P118">na okres korzystania z nich przy wykonywaniu zamówienia pn. <text:s/>……………………………...</text:p>
      <text:p text:style-name="P118">…………………………………………………………………………………………………...</text:p>
      <text:p text:style-name="P151">(Nazwa zamówienia publicznego)</text:p>
      <text:p text:style-name="P151"/>
      <text:p text:style-name="P150">przez cały okres realizacji zamówienia <text:s/>i w celu jego należytego wykonania. </text:p>
      <text:p text:style-name="P150"/>
      <text:p text:style-name="P150">Sposób wykorzystania ww. zasobów przez wykonawcę przy wykonywaniu zamówienia: …………........…………………………………………………………………………………</text:p>
      <text:p text:style-name="P150">………………………………………………………………………………………………… </text:p>
      <text:p text:style-name="P150"/>
      <text:p text:style-name="P150">Charakteru stosunku, jaki będzie łączył nas z wykonawcą: …………………………………………………………………………………………………</text:p>
      <text:p text:style-name="P150">…………………………………………………………………………………………………</text:p>
      <text:p text:style-name="P150"/>
      <text:p text:style-name="P136"><text:s text:c="5"/>………………………………………………… <text:s text:c="5"/>…....................................................................</text:p>
      <text:p text:style-name="P133"><text:span text:style-name="T119">(miejsce i data <text:s/>złożenia oświadczenia) <text:s text:c="27"/></text:span><text:s text:c="45"/><text:span text:style-name="T120">(pieczęć i podpis osoby <text:s text:c="20"/>uprawnionej do <text:line-break/> <text:s text:c="106"/>składania <text:s/>oświadczeń woli w imieniu <text:line-break/> <text:s text:c="100"/>podmiotu oddającego do dyspozycji zasoby)</text:span></text:p>
      <text:p text:style-name="P84"><text:s text:c="91"/></text:p>
      <text:p text:style-name="P78"><text:soft-page-break/></text:p>
      <text:p text:style-name="P79"><text:s text:c="2"/></text:p>
      <text:p text:style-name="P79">Formularz nr 5</text:p>
      <text:p text:style-name="P98"/>
      <text:p text:style-name="P99">................................</text:p>
      <text:p text:style-name="P12">(pieczęć wykonawcy)</text:p>
      <text:p text:style-name="P12"/>
      <text:p text:style-name="P97">Znak sprawy: <text:span text:style-name="T121">DTiZP/200/23</text:span><text:span text:style-name="T18">/</text:span><text:span text:style-name="T121">2019</text:span></text:p>
      <text:p text:style-name="P12"/>
      <text:p text:style-name="P113"><text:span text:style-name="T89"><text:s text:c="23"/></text:span><text:span text:style-name="T107"><text:s/>OŚWIADCZENIE O PRZYNALEŻNOŚCI DO GRUPY KAPITAŁOWEJ</text:span></text:p>
      <text:p text:style-name="P86"><text:s/>Lista podmiotów należących do tej samej grupy kapitałowej*/</text:p>
      <text:p text:style-name="P86">informacja o tym, że wykonawca nie należy do grupy kapitałowej *.</text:p>
      <text:p text:style-name="P90"/>
      <text:p text:style-name="P88">Składając ofertę w postępowaniu o udzielenie zamówienia publicznego na:</text:p>
      <text:p text:style-name="P88"/>
      <text:p text:style-name="P106"><text:span text:style-name="T56">Przebudowa drogi </text:span><text:span text:style-name="T98">powia</text:span><text:span text:style-name="T99">towej nr 1</text:span><text:span text:style-name="T98">367</text:span><text:span text:style-name="T99">D wraz z budową drogi pieszo-rowerowej od cmentarza do drogi wojewódzkiej nr 342 w m. Szewce, część 2, km 0+790,85 – 1+018,12.</text:span></text:p>
      <text:p text:style-name="P96"/>
      <text:p text:style-name="P129">W imieniu Wykonawcy:</text:p>
      <text:p text:style-name="P129"/>
      <text:p text:style-name="P96">……………………………………………………………..…………………………</text:p>
      <text:p text:style-name="P96">informuję, że:</text:p>
      <text:p text:style-name="P25"/>
      <text:p text:style-name="P113"><text:span text:style-name="T33">*</text:span><text:span text:style-name="T15"> nie należę do grupy kapitałowej,</text:span><text:span text:style-name="T12"> </text:span><text:span text:style-name="T7">o której mowa w </text:span><text:span text:style-name="T42">art. 24 ust. 1 pkt 23 ustawy z dnia 29 stycznia 2004 roku – Prawo zamówień publicznych</text:span><text:span text:style-name="T7">,</text:span></text:p>
      <text:p text:style-name="P99"/>
      <text:p text:style-name="P113"><text:span text:style-name="T33">*</text:span><text:span text:style-name="T15"> należę do tej samej grupy kapitałowej,</text:span><text:span text:style-name="T12"> </text:span><text:span text:style-name="T7">o której mowa w art. <text:s/></text:span><text:span text:style-name="T42">art. 24 ust. 1 pkt 23 ustawy z dnia 29 stycznia 2004 roku – Prawo zamówień publicznych w skład której wchodzą następujące podmioty:</text:span></text:p>
      <text:p text:style-name="P99"/>
      <text:p text:style-name="P14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7">Lp.</text:p>
          </table:table-cell>
          <table:table-cell table:style-name="Tabela4.B1" office:value-type="string">
            <text:p text:style-name="P127">Nazwa podmiotu</text:p>
          </table:table-cell>
          <table:table-cell table:style-name="Tabela4.C1" office:value-type="string">
            <text:p text:style-name="P127">Adres podmiotu</text:p>
          </table:table-cell>
        </table:table-row>
        <table:table-row table:style-name="Tabela4.2">
          <table:table-cell table:style-name="Tabela4.A2" office:value-type="string">
            <text:p text:style-name="P51">1</text:p>
          </table:table-cell>
          <table:table-cell table:style-name="Tabela4.B2" office:value-type="string">
            <text:p text:style-name="P153"/>
          </table:table-cell>
          <table:table-cell table:style-name="Tabela4.C2" office:value-type="string">
            <text:p text:style-name="P154"/>
          </table:table-cell>
        </table:table-row>
        <table:table-row table:style-name="Tabela4.3">
          <table:table-cell table:style-name="Tabela4.A2" office:value-type="string">
            <text:p text:style-name="P51">2</text:p>
          </table:table-cell>
          <table:table-cell table:style-name="Tabela4.B2" office:value-type="string">
            <text:p text:style-name="P153"/>
          </table:table-cell>
          <table:table-cell table:style-name="Tabela4.C2" office:value-type="string">
            <text:p text:style-name="P154"/>
          </table:table-cell>
        </table:table-row>
        <table:table-row table:style-name="Tabela4.2">
          <table:table-cell table:style-name="Tabela4.A2" office:value-type="string">
            <text:p text:style-name="P51">3</text:p>
          </table:table-cell>
          <table:table-cell table:style-name="Tabela4.B2" office:value-type="string">
            <text:p text:style-name="P153"/>
          </table:table-cell>
          <table:table-cell table:style-name="Tabela4.C2" office:value-type="string">
            <text:p text:style-name="P154"/>
          </table:table-cell>
        </table:table-row>
        <table:table-row table:style-name="Tabela4.2">
          <table:table-cell table:style-name="Tabela4.A5" office:value-type="string">
            <text:p text:style-name="P51">.....</text:p>
          </table:table-cell>
          <table:table-cell table:style-name="Tabela4.B2" office:value-type="string">
            <text:p text:style-name="P153"/>
          </table:table-cell>
          <table:table-cell table:style-name="Tabela4.C2" office:value-type="string">
            <text:p text:style-name="P154"/>
          </table:table-cell>
        </table:table-row>
      </table:table>
      <text:p text:style-name="P13"/>
      <text:p text:style-name="P50"/>
      <text:p text:style-name="P50">....................................... dnia.......................</text:p>
      <text:p text:style-name="P101"/>
      <text:p text:style-name="P101"><text:s text:c="75"/>...................................................................</text:p>
      <text:p text:style-name="Standard"><text:span text:style-name="T122"><text:s text:c="114"/></text:span><text:span text:style-name="T123"><text:s text:c="2"/></text:span><text:span text:style-name="T124"><text:s text:c="2"/></text:span><text:span text:style-name="T45"><text:s text:c="2"/></text:span><text:span text:style-name="T47"><text:s/>podpis Wykonawcy/Pełnomocnika</text:span></text:p>
      <text:p text:style-name="P67"/>
      <text:p text:style-name="P67"/>
      <text:p text:style-name="P119"><text:span text:style-name="T33">* </text:span><text:span text:style-name="T81">- niepotrzebne skreślić</text:span></text:p>
      <text:p text:style-name="P80"><text:s text:c="127"/></text:p>
      <text:p text:style-name="P80"><text:s text:c="123"/></text:p>
      <text:p text:style-name="P177"><text:s text:c="105"/></text:p>
      <text:p text:style-name="P177"/>
      <text:p text:style-name="P177"/>
      <text:p text:style-name="P178"><text:soft-page-break/><text:s/></text:p>
      <text:p text:style-name="P178"/>
      <text:p text:style-name="P178">Formularz nr 6</text:p>
      <text:p text:style-name="P81"/>
      <text:p text:style-name="P107"><text:s text:c="2"/></text:p>
      <text:p text:style-name="P155"><text:s/>Znak sprawy: DTiZP/200/<text:span text:style-name="T17">23</text:span>/2019</text:p>
      <text:p text:style-name="P83"/>
      <text:p text:style-name="P81"/>
      <text:p text:style-name="P81"/>
      <text:p text:style-name="P81">WYKAZ ROBÓT BUDOWLANYCH </text:p>
      <text:p text:style-name="P73"/>
      <text:p text:style-name="P73"/>
      <text:p text:style-name="P73"/>
      <text:p text:style-name="P73">Nazwa <text:s/>zadania: </text:p>
      <text:p text:style-name="P89"/>
      <text:p text:style-name="P106"><text:span text:style-name="T56">Przebudowa drogi </text:span><text:span text:style-name="T98">powia</text:span><text:span text:style-name="T99">towej nr 1</text:span><text:span text:style-name="T98">367</text:span><text:span text:style-name="T99">D wraz z budową drogi pieszo-rowerowej od cmentarza do drogi wojewódzkiej nr 342 w m. Szewce, część 2, km 0+790,85 – 1+018,12.</text:span></text:p>
      <text:p text:style-name="P96"/>
      <text:p text:style-name="P73"><text:s/>Nazwa i adres wykonawcy: <text:s text:c="5"/></text:p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/>
      <text:p text:style-name="P7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office:value-type="string">
              <text:p text:style-name="P186">Lp.</text:p>
            </table:table-cell>
            <table:table-cell table:style-name="Tabela5.A1" office:value-type="string">
              <text:p text:style-name="P186">Nazwa zadania </text:p>
            </table:table-cell>
            <table:table-cell table:style-name="Tabela5.A1" office:value-type="string">
              <text:p text:style-name="P186">Rodzaj robót</text:p>
            </table:table-cell>
            <table:table-cell table:style-name="Tabela5.A1" office:value-type="string">
              <text:p text:style-name="P188">Wartość robót</text:p>
              <text:p text:style-name="P187">(w zł. brutto)</text:p>
            </table:table-cell>
            <table:table-cell table:style-name="Tabela5.A1" office:value-type="string">
              <text:p text:style-name="P186">Data </text:p>
              <text:p text:style-name="P185">zakończenia robót</text:p>
            </table:table-cell>
            <table:table-cell table:style-name="Tabela5.F1" office:value-type="string">
              <text:p text:style-name="P186">Doświadczenie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81">1</text:p>
          </table:table-cell>
          <table:table-cell table:style-name="Tabela5.A2" office:value-type="string">
            <text:p text:style-name="P181">2</text:p>
          </table:table-cell>
          <table:table-cell table:style-name="Tabela5.A2" office:value-type="string">
            <text:p text:style-name="P181">3</text:p>
          </table:table-cell>
          <table:table-cell table:style-name="Tabela5.A2" office:value-type="string">
            <text:p text:style-name="P181">4</text:p>
          </table:table-cell>
          <table:table-cell table:style-name="Tabela5.A2" office:value-type="string">
            <text:p text:style-name="P181">5</text:p>
          </table:table-cell>
          <table:table-cell table:style-name="Tabela5.F2" office:value-type="string">
            <text:p text:style-name="P181">6</text:p>
          </table:table-cell>
        </table:table-row>
        <table:table-row table:style-name="Tabela5.3">
          <table:table-cell table:style-name="Tabela5.A3" office:value-type="string">
            <text:p text:style-name="P182"><text:s/>1</text:p>
            <text:p text:style-name="P182"/>
            <text:p text:style-name="P182"/>
            <text:p text:style-name="P182"/>
            <text:p text:style-name="P182"><text:s/>2.</text:p>
          </table:table-cell>
          <table:table-cell table:style-name="Tabela5.A3" office:value-type="string">
            <text:p text:style-name="P182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5.A3" office:value-type="string">
            <text:p text:style-name="P182"/>
          </table:table-cell>
          <table:table-cell table:style-name="Tabela5.A3" office:value-type="string">
            <text:p text:style-name="P182"/>
          </table:table-cell>
          <table:table-cell table:style-name="Tabela5.A3" office:value-type="string">
            <text:p text:style-name="P182"/>
          </table:table-cell>
          <table:table-cell table:style-name="Tabela5.F3" office:value-type="string">
            <text:p text:style-name="P184">1) własne *</text:p>
            <text:p text:style-name="P183">lub </text:p>
            <text:p text:style-name="P183">2) innych podmiotów -</text:p>
            <text:p text:style-name="P183">Wykonawca winien załączyć do oferty oryginał pisemnego zobowiązania podmiotu udostępniającego*</text:p>
          </table:table-cell>
        </table:table-row>
      </table:table>
      <text:p text:style-name="P119"><text:span text:style-name="T48">* - </text:span><text:span text:style-name="T49">niepotrzebne skreślić</text:span></text:p>
      <text:p text:style-name="P73"/>
      <text:p text:style-name="P36"/>
      <text:p text:style-name="P83"/>
      <text:p text:style-name="P74"/>
      <text:p text:style-name="P58">…………………dnia …………….....</text:p>
      <text:p text:style-name="P75"/>
      <text:p text:style-name="P75"/>
      <text:p text:style-name="P70"><text:s text:c="79"/>…….......................................................................... <text:s text:c="17"/></text:p>
      <text:p text:style-name="P119"><text:span text:style-name="T43"><text:s text:c="5"/></text:span><text:span text:style-name="T51"><text:s/>podpis Wykonawcy/Pełnomocnika</text:span></text:p>
      <text:p text:style-name="P77"/>
      <text:p text:style-name="P77"/>
      <text:p text:style-name="P77"/>
      <text:p text:style-name="P77"/>
      <text:p text:style-name="P8"><text:s text:c="1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" svg:font-family="TimesNewRoman, 'Times New Roman'"/>
    <style:font-face style:name="TimesNewRomanPS-BoldMT" svg:font-family="TimesNewRomanPS-BoldMT, 'Times New Roman'"/>
    <style:font-face style:name="TimesNewRomanPS-ItalicMT" svg:font-family="TimesNewRomanPS-ItalicMT, 'Times New Roman'"/>
    <style:font-face style:name="TimesNewRomanPSMT" svg:font-family="TimesNewRomanPSMT, 'Times New Roman'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0pt" fo:language="en" fo:country="US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font-size="10pt" fo:language="en" fo:country="US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456a" style:text-line-through-style="none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4z0" style:family="text">
      <style:text-properties style:use-window-font-color="true" style:font-name="Symbol" fo:font-size="9pt" fo:language="pl" fo:country="PL" fo:font-weight="bold" style:letter-kerning="true" style:font-name-asian="Times New Roman" style:font-size-asian="9pt" style:language-asian="zxx" style:country-asian="none" style:font-weight-asian="bold" style:font-name-complex="StarSymbol" style:font-size-complex="9pt" style:language-complex="zxx" style:country-complex="none" style:font-weight-complex="bold"/>
    </style:style>
    <style:style style:name="WW8Num5z0" style:family="text">
      <style:text-properties fo:color="#000000" style:font-name="Symbol" fo:font-size="9pt" fo:language="pl" fo:country="PL" fo:font-weight="bold" style:font-name-asian="Arial Unicode MS" style:font-size-asian="9pt" style:language-asian="zxx" style:country-asian="none" style:font-weight-asian="bold" style:font-name-complex="Symbol" style:font-size-complex="9pt" style:language-complex="zxx" style:country-complex="none" style:font-weight-complex="bold"/>
    </style:style>
    <style:style style:name="WW8Num6z0" style:family="text">
      <style:text-properties fo:color="#000000" style:font-name="Symbol" fo:language="en" fo:country="US" style:font-name-complex="Symbol" style:language-complex="zxx" style:country-complex="none"/>
    </style:style>
    <style:style style:name="WW8Num7z0" style:family="text">
      <style:text-properties fo:color="#000000" style:font-name="Symbol" fo:font-size="9pt" fo:language="pl" fo:country="PL" style:font-name-asian="Arial" style:font-size-asian="9pt" style:language-asian="zxx" style:country-asian="none" style:font-name-complex="Symbol" style:font-size-complex="9pt" style:language-complex="zxx" style:country-complex="none"/>
    </style:style>
    <style:style style:name="WW8Num8z0" style:family="text">
      <style:text-properties fo:color="#000000" style:font-name="TimesNewRomanPSMT" fo:font-size="11pt" fo:language="pl" fo:country="PL" fo:font-weight="normal" style:font-name-asian="Times New Roman" style:font-size-asian="11pt" style:font-weight-asian="normal" style:font-name-complex="TimesNewRomanPSMT" style:font-size-complex="11pt" style:language-complex="zxx" style:country-complex="non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use-window-font-color="true" style:font-name="Symbol" fo:font-size="10pt" fo:language="pl" fo:country="PL" fo:font-weight="bold" style:font-name-asian="Times New Roman" style:font-size-asian="10pt" style:font-weight-asian="bold" style:font-name-complex="Symbol" style:font-size-complex="10pt" style:language-complex="ar" style:country-complex="SA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text-position="0% 100%" style:font-name="Symbol" fo:font-size="12pt" fo:language="pl" fo:country="PL" fo:font-weight="bold" style:font-size-asian="12pt" style:font-weight-asian="bold" style:font-name-complex="Symbol" style:language-complex="zxx" style:country-complex="non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color="#000000" fo:font-size="11pt" fo:language="pl" fo:country="PL" fo:font-weight="normal" style:font-name-asian="Times New Roman" style:font-size-asian="11pt" style:language-asian="zxx" style:country-asian="none" style:font-weight-asian="normal" style:font-name-complex="TimesNewRomanPSMT" style:font-size-complex="11pt" style:language-complex="zxx" style:country-complex="non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fo:color="#000000" style:font-name="TimesNewRomanPSMT" fo:font-size="11pt" fo:language="pl" fo:country="PL" fo:font-weight="bold" style:font-name-asian="Times New Roman" style:font-size-asian="11pt" style:font-weight-asian="bold" style:font-name-complex="TimesNewRomanPSMT" style:font-size-complex="11pt" style:language-complex="zxx" style:country-complex="none" style:font-weight-complex="bold"/>
    </style:style>
    <style:style style:name="WW8Num10z0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Jewiarz</meta:initial-creator>
    <meta:creation-date>2019-11-21T07:18:46.26</meta:creation-date>
    <dc:date>2019-11-21T13:37:44.06</dc:date>
    <dc:creator>Magdalena Jewiarz</dc:creator>
    <meta:editing-duration>PT41M26S</meta:editing-duration>
    <meta:editing-cycles>12</meta:editing-cycles>
    <meta:generator>OpenOffice/4.1.3$Win32 OpenOffice.org_project/413m1$Build-9783</meta:generator>
    <meta:document-statistic meta:table-count="5" meta:image-count="0" meta:object-count="0" meta:page-count="27" meta:paragraph-count="572" meta:word-count="8541" meta:character-count="73307"/>
  </office:meta>
</office:document-meta>
</file>