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244cm" style:rel-column-width="4790*"/>
    </style:style>
    <style:style style:name="Tabela1.B" style:family="table-column">
      <style:table-column-properties style:column-width="7.257cm" style:rel-column-width="27953*"/>
    </style:style>
    <style:style style:name="Tabela1.C" style:family="table-column">
      <style:table-column-properties style:column-width="4.249cm" style:rel-column-width="16368*"/>
    </style:style>
    <style:style style:name="Tabela1.D" style:family="table-column">
      <style:table-column-properties style:column-width="4.263cm" style:rel-column-width="164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Cambria" style:font-size-complex="12pt"/>
    </style:style>
    <style:style style:name="P4" style:family="paragraph" style:parent-style-name="Table_20_Contents">
      <style:paragraph-properties fo:line-height="150%" fo:text-align="end" style:justify-single-word="fals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line-height="150%" fo:text-align="end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line-height="150%" fo:text-align="start" style:justify-single-word="false"/>
      <style:text-properties fo:font-size="12pt" style:font-size-asian="12pt" style:font-size-complex="12pt"/>
    </style:style>
    <style:style style:name="P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Arial" fo:font-size="20pt" fo:font-weight="bold" style:font-size-asian="20pt" style:font-weight-asian="bold" style:font-name-complex="Arial"/>
    </style:style>
    <style:style style:name="P9" style:family="paragraph" style:parent-style-name="Table_20_Contents">
      <style:paragraph-properties fo:line-height="150%" fo:text-align="end" style:justify-single-word="fals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15" style:family="paragraph" style:parent-style-name="Heading_20_2">
      <style:paragraph-properties style:border-line-width-bottom="0.088cm 0.088cm 0.088cm" fo:padding-left="0cm" fo:padding-right="0cm" fo:padding-top="0cm" fo:padding-bottom="0.035cm" fo:border-left="none" fo:border-right="none" fo:border-top="none" fo:border-bottom="0.264cm double #000000"/>
      <style:text-properties style:font-name="Arial" fo:font-size="11pt" fo:language="de" fo:country="DE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Cambria" style:font-size-complex="12pt"/>
    </style:style>
    <style:style style:name="P19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style:font-name="Arial" fo:font-size="14pt" fo:language="de" fo:country="DE" style:font-size-asian="14pt" style:font-name-complex="Arial"/>
    </style:style>
    <style:style style:name="T3" style:family="text">
      <style:text-properties style:font-name="Arial" fo:font-size="10pt" fo:language="de" fo:country="DE" style:font-size-asian="10pt" style:font-name-complex="Arial" style:font-size-complex="10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1pt" fo:language="de" fo:country="DE" style:font-size-asian="11pt" style:font-name-complex="Arial" style:font-size-complex="11pt"/>
    </style:style>
    <style:style style:name="T6" style:family="text">
      <style:text-properties style:font-name="Arial" fo:font-size="11pt" fo:language="de" fo:country="DE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fo:color="#000000" style:font-name="Arial" fo:font-size="11pt" fo:language="de" fo:country="DE" style:font-size-asian="11pt" style:font-name-complex="Arial" style:font-size-complex="11pt"/>
    </style:style>
    <style:style style:name="T8" style:family="text">
      <style:text-properties style:font-name="Times New Roman" fo:font-weight="bold" style:font-weight-asian="bold" style:font-name-complex="Arial" style:font-weight-complex="bold"/>
    </style:style>
    <style:style style:name="T9" style:family="text">
      <style:text-properties style:font-name="Times New Roman" fo:font-weight="normal" style:font-weight-asian="normal" style:font-name-complex="Arial" style:font-weight-complex="normal"/>
    </style:style>
    <style:style style:name="T10" style:family="text">
      <style:text-properties style:font-name="Times New Roman" style:font-name-complex="Arial"/>
    </style:style>
    <style:style style:name="T11" style:family="text">
      <style:text-properties style:font-name="Times New Roman" fo:font-size="12pt" style:font-size-asian="12pt" style:font-name-complex="Arial" style:font-size-complex="12pt"/>
    </style:style>
    <style:style style:name="T12" style:family="text">
      <style:text-properties style:font-name="Times New Roman" fo:font-size="12pt" fo:text-shadow="1pt 1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1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ZARZĄD <text:s/>DRÓG <text:s/>POWIATOWYCH</text:h>
      <text:p text:style-name="P1"><text:span text:style-name="T1">55-100 <text:s/>TRZEBNICA <text:s text:c="2"/>ul. </text:span><text:span text:style-name="T2">Łączna 1 c</text:span></text:p>
      <text:h text:style-name="P15" text:outline-level="2">Tel./Fax <text:s/>(071) 387-06-17 <text:s text:c="5"/>NIP: 915-16-26-021 </text:h>
      <text:p text:style-name="Standard"><text:span text:style-name="T5">e-mail</text:span><text:span text:style-name="T7">: </text:span><text:a xlink:type="simple" xlink:href="mailto:drogi@powiat.trzebnica.pl" text:style-name="Internet_20_link" text:visited-style-name="Visited_20_Internet_20_Link"><text:span text:style-name="Internet_20_link"><text:span text:style-name="T5">drogi@powiat.trzebnica.pl</text:span></text:span></text:a><text:span text:style-name="T5"> <text:s text:c="65"/></text:span><text:span text:style-name="T6">www.drogi.trzebnica.pl</text:span><text:span text:style-name="T5"> <text:s/></text:span><text:span text:style-name="T3"><text:s text:c="8"/></text:span></text:p>
      <text:p text:style-name="P6"><text:span text:style-name="T4"><text:s text:c="33"/></text:span><text:span text:style-name="T8"><text:s text:c="60"/></text:span><text:span text:style-name="T9"><text:s text:c="8"/>Trzebnica, dnia 08.10.2018 r.</text:span></text:p>
      <text:p text:style-name="P2"><text:span text:style-name="T8">ZDP/407/13/Z/02/2018 <text:s text:c="28"/></text:span><text:span text:style-name="T13"><text:s/></text:span></text:p>
      <text:p text:style-name="P7"><text:span text:style-name="T13"><text:tab/><text:tab/><text:tab/>Zestawienie złożonych ofert do zapytania ofertowego <text:s/></text:span><text:span text:style-name="T8"><text:s text:c="10"/></text:span><text:span text:style-name="T10"><text:s text:c="49"/></text:span></text:p>
      <text:p text:style-name="P19"><text:span text:style-name="T11">Dotyczy: zapytania ofertowego </text:span>z dnia 28.09.2018 r. <text:span text:style-name="T14">dotyczącego</text:span><text:span text:style-name="T12"> pracowania dokumentacji projektowej na przebudowę mostu w ciągu drogi powiatowej nr 1400 D w miejscowości Ujeździec Wielki.</text:span></text:p>
      <text:p text:style-name="P16">W ww. zapytaniu otrzymano - <text:s/>7 ofert: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. </text:p>
          </table:table-cell>
          <table:table-cell table:style-name="Tabela1.A1" office:value-type="string">
            <text:p text:style-name="P5">Firma: </text:p>
          </table:table-cell>
          <table:table-cell table:style-name="Tabela1.A1" office:value-type="string">
            <text:p text:style-name="P5">Cena brutto zł </text:p>
          </table:table-cell>
          <table:table-cell table:style-name="Tabela1.D1" office:value-type="string">
            <text:p text:style-name="P5">Punkty za kryterium ,,cena'' (C)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5">Biuro Inżynierskie TRAKT</text:p>
            <text:p text:style-name="P5">Grzegorz Lewowski</text:p>
            <text:p text:style-name="P5">Sędzisław 50</text:p>
            <text:p text:style-name="P5">58-410 MARCISZÓW</text:p>
          </table:table-cell>
          <table:table-cell table:style-name="Tabela1.C2" office:value-type="float" office:value="86100">
            <text:p text:style-name="P5">86 100,00</text:p>
          </table:table-cell>
          <table:table-cell table:style-name="Tabela1.D2" office:value-type="float" office:value="25.14">
            <text:p text:style-name="P5">25,14</text:p>
          </table:table-cell>
        </table:table-row>
        <table:table-row>
          <table:table-cell table:style-name="Tabela1.A2" office:value-type="float" office:value="2">
            <text:p text:style-name="P13">2</text:p>
          </table:table-cell>
          <table:table-cell table:style-name="Tabela1.B2" office:value-type="string">
            <text:p text:style-name="P12">M-N-G Mosty Nowej Generacji, ul. Wólczyńska 300 A, 01-919 Warszawa</text:p>
          </table:table-cell>
          <table:table-cell table:style-name="Tabela1.C2" office:value-type="float" office:value="0">
            <text:p text:style-name="P12">21 648,00</text:p>
            <text:p text:style-name="P12"/>
          </table:table-cell>
          <table:table-cell table:style-name="Tabela1.D2" office:value-type="float" office:value="100">
            <text:p text:style-name="P12">100,00</text:p>
          </table:table-cell>
        </table:table-row>
        <table:table-row>
          <table:table-cell table:style-name="Tabela1.A2" office:value-type="float" office:value="3">
            <text:p text:style-name="P11">3</text:p>
          </table:table-cell>
          <table:table-cell table:style-name="Tabela1.B2" office:value-type="string">
            <text:p text:style-name="P14">MOSTOWNIA Weronika Słodkowicz</text:p>
            <text:p text:style-name="P14">Radzewo, ul. Słoneczna 16, 62-035 Kórnik</text:p>
          </table:table-cell>
          <table:table-cell table:style-name="Tabela1.C2" office:value-type="float" office:value="56518.5">
            <text:p text:style-name="P14">56 518,50</text:p>
          </table:table-cell>
          <table:table-cell table:style-name="Tabela1.D2" office:value-type="float" office:value="38.3">
            <text:p text:style-name="P5">38,30</text:p>
          </table:table-cell>
        </table:table-row>
        <table:table-row>
          <table:table-cell table:style-name="Tabela1.A2" office:value-type="float" office:value="4">
            <text:p text:style-name="P11">4</text:p>
          </table:table-cell>
          <table:table-cell table:style-name="Tabela1.B2" office:value-type="string">
            <text:p text:style-name="P14">Biuro Projektów Inżynieryjnych INFRASTRUKTURA </text:p>
            <text:p text:style-name="P14">Ul. Bolesława Chrobrego 23/8</text:p>
            <text:p text:style-name="P14">55-200 Oława</text:p>
          </table:table-cell>
          <table:table-cell table:style-name="Tabela1.C2" office:value-type="float" office:value="41649">
            <text:p text:style-name="P14">41 649,00</text:p>
          </table:table-cell>
          <table:table-cell table:style-name="Tabela1.D2" office:value-type="float" office:value="51.98">
            <text:p text:style-name="P5">51,98</text:p>
          </table:table-cell>
        </table:table-row>
        <table:table-row>
          <table:table-cell table:style-name="Tabela1.A2" office:value-type="float" office:value="5">
            <text:p text:style-name="P11">5</text:p>
          </table:table-cell>
          <table:table-cell table:style-name="Tabela1.B2" office:value-type="string">
            <text:p text:style-name="P14">PBW INŻYNIERIA Sp. z o.o., ul. Sokolnicza 5/74-75, 53-676 Wrocław</text:p>
          </table:table-cell>
          <table:table-cell table:style-name="Tabela1.C2" office:value-type="float" office:value="149199">
            <text:p text:style-name="P14">149 199,00</text:p>
          </table:table-cell>
          <table:table-cell table:style-name="Tabela1.D2" office:value-type="float" office:value="14.51">
            <text:p text:style-name="P5">14,51</text:p>
          </table:table-cell>
        </table:table-row>
        <table:table-row>
          <table:table-cell table:style-name="Tabela1.A2" office:value-type="float" office:value="6">
            <text:p text:style-name="P11">6</text:p>
          </table:table-cell>
          <table:table-cell table:style-name="Tabela1.B2" office:value-type="string">
            <text:p text:style-name="P14">VEGMAR Jakub Krawczyk</text:p>
            <text:p text:style-name="P14">ul. Dembego 12 lok.14</text:p>
            <text:p text:style-name="P14">02-796 Warszawa</text:p>
          </table:table-cell>
          <table:table-cell table:style-name="Tabela1.C2" office:value-type="float" office:value="99630">
            <text:p text:style-name="P14">99 630,00</text:p>
          </table:table-cell>
          <table:table-cell table:style-name="Tabela1.D2" office:value-type="float" office:value="21.73">
            <text:p text:style-name="P5">21,73</text:p>
          </table:table-cell>
        </table:table-row>
        <table:table-row>
          <table:table-cell table:style-name="Tabela1.A2" office:value-type="float" office:value="7">
            <text:p text:style-name="P11">7</text:p>
          </table:table-cell>
          <table:table-cell table:style-name="Tabela1.B2" office:value-type="string">
            <text:p text:style-name="P14">PROPLAN Wojciech Wawrzyniak </text:p>
            <text:p text:style-name="P14">ul. Strzelińska 21A/6</text:p>
            <text:p text:style-name="P14">60-169 Poznań</text:p>
          </table:table-cell>
          <table:table-cell table:style-name="Tabela1.C2" office:value-type="float" office:value="47355">
            <text:p text:style-name="P14">47 355,00</text:p>
          </table:table-cell>
          <table:table-cell table:style-name="Tabela1.D2" office:value-type="float" office:value="45.71">
            <text:p text:style-name="P5">45,71</text:p>
          </table:table-cell>
        </table:table-row>
      </table:table>
      <text:p text:style-name="P17"/>
      <text:p text:style-name="P4">Z poważaniem:</text:p>
      <text:p text:style-name="P4"/>
      <text:p text:style-name="P3">Otrzymują:</text:p>
      <text:list xml:id="list5450435572207561077" text:style-name="L1">
        <text:list-item>
          <text:p text:style-name="P18">Oferenci.</text:p>
        </text:list-item>
        <text:list-item>
          <text:p text:style-name="P18">Strona internetowa Zamawiającego <text:a xlink:type="simple" xlink:href="http://www.drogi.trzebnica.pl/" text:style-name="Internet_20_link" text:visited-style-name="Visited_20_Internet_20_Link">www.drogi.trzebnica.pl</text:a></text:p>
        </text:list-item>
        <text:list-item>
          <text:p text:style-name="P18">a/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lbertus Extra Bold" fo:font-size="22pt" style:font-size-asian="22pt" style:font-name-complex="Albertus Extra 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Albertus Extra Bold" fo:font-size="14pt" style:font-size-asian="14pt" style:font-name-complex="Albertus Extra 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9T13:59:43.07</meta:creation-date>
    <meta:print-date>2015-09-29T14:02:54.20</meta:print-date>
    <dc:date>2018-10-08T17:04:02.40</dc:date>
    <meta:editing-duration>PT5H38M18S</meta:editing-duration>
    <meta:editing-cycles>38</meta:editing-cycles>
    <meta:generator>OpenOffice/4.1.0$Win32 OpenOffice.org_project/410m18$Build-9764</meta:generator>
    <dc:creator>Sabina </dc:creator>
    <meta:document-statistic meta:table-count="1" meta:image-count="0" meta:object-count="0" meta:page-count="1" meta:paragraph-count="56" meta:word-count="175" meta:character-count="1494"/>
  </office:meta>
</office:document-meta>
</file>