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0200000002532F98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46cm" fo:margin-bottom="0cm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028cm" fo:margin-bottom="0cm"/>
      <style:text-properties fo:font-size="9pt" style:font-size-asian="9pt"/>
    </style:style>
    <style:style style:name="P6" style:family="paragraph" style:parent-style-name="Standard">
      <style:paragraph-properties fo:margin-top="0.03cm" fo:margin-bottom="0cm"/>
      <style:text-properties fo:font-size="9pt" style:font-size-asian="9pt"/>
    </style:style>
    <style:style style:name="P7" style:family="paragraph" style:parent-style-name="Standard">
      <style:paragraph-properties fo:margin-top="0.035cm" fo:margin-bottom="0cm"/>
      <style:text-properties fo:font-size="9pt" style:font-size-asian="9pt"/>
    </style:style>
    <style:style style:name="P8" style:family="paragraph" style:parent-style-name="Standard">
      <style:paragraph-properties fo:margin-top="0.042cm" fo:margin-bottom="0cm"/>
      <style:text-properties fo:font-size="9pt" style:font-size-asian="9pt"/>
    </style:style>
    <style:style style:name="P9" style:family="paragraph" style:parent-style-name="Standard">
      <style:paragraph-properties fo:margin-top="0.042cm" fo:margin-bottom="0cm"/>
      <style:text-properties fo:font-size="9pt" fo:font-weight="normal" style:font-size-asian="9pt" style:font-weight-asian="normal" style:font-weight-complex="normal"/>
    </style:style>
    <style:style style:name="P10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1" style:family="paragraph" style:parent-style-name="Standard">
      <style:paragraph-properties fo:margin-top="0.028cm" fo:margin-bottom="0cm"/>
      <style:text-properties fo:font-size="9pt" style:font-size-asian="9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normal" fo:font-weight="bold" style:font-size-asian="9pt" style:font-style-asian="normal" style:font-weight-asian="bold"/>
    </style:style>
    <style:style style:name="T3" style:family="text">
      <style:text-properties fo:font-style="normal" style:font-style-asian="normal"/>
    </style:style>
    <style:style style:name="T4" style:family="text">
      <style:text-properties fo:font-size="11pt" fo:font-style="normal" style:font-size-asian="11pt" style:font-style-asian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2" svg:width="0.052cm" svg:height="0.052cm" svg:x="0cm" svg:y="0cm">
        <draw:image xlink:href="Pictures/100000000000000200000002532F98E8.jpg" xlink:type="simple" xlink:show="embed" xlink:actuate="onLoad">
          <text:p/>
        </draw:image>
      </draw:frame>
      <draw:frame text:anchor-type="page" text:anchor-page-number="1" draw:z-index="1" draw:name="Picture 3" draw:style-name="gr1" draw:text-style-name="P12" svg:width="0.052cm" svg:height="0.052cm" svg:x="0cm" svg:y="0cm">
        <draw:image xlink:href="Pictures/100000000000000200000002532F98E8.jp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12" svg:width="0.052cm" svg:height="0.052cm" svg:x="0cm" svg:y="0cm">
        <draw:image xlink:href="Pictures/100000000000000200000002532F98E8.jpg" xlink:type="simple" xlink:show="embed" xlink:actuate="onLoad">
          <text:p/>
        </draw:image>
      </draw:frame>
      <draw:frame text:anchor-type="page" text:anchor-page-number="1" draw:z-index="3" draw:name="Picture 5" draw:style-name="gr1" draw:text-style-name="P12" svg:width="0.052cm" svg:height="0.052cm" svg:x="0cm" svg:y="0cm">
        <draw:image xlink:href="Pictures/100000000000000200000002532F98E8.jpg" xlink:type="simple" xlink:show="embed" xlink:actuate="onLoad">
          <text:p/>
        </draw:image>
      </draw:frame>
      <draw:frame text:anchor-type="page" text:anchor-page-number="1" draw:z-index="4" draw:name="Picture 6" draw:style-name="gr1" draw:text-style-name="P12" svg:width="0.052cm" svg:height="0.052cm" svg:x="0cm" svg:y="0cm">
        <draw:image xlink:href="Pictures/100000000000000200000002532F98E8.jpg" xlink:type="simple" xlink:show="embed" xlink:actuate="onLoad">
          <text:p/>
        </draw:image>
      </draw:frame>
      <text:p text:style-name="P4">SZCZEGÓŁOWA SPECYFIKACJA TECHNICZNA WYKONANIA I ODBIORU ROBÓT BUDOWLANYCH</text:p>
      <text:p text:style-name="P3"/>
      <text:p text:style-name="P3"/>
      <text:p text:style-name="P3"/>
      <text:p text:style-name="P3"/>
      <text:p text:style-name="P3"/>
      <text:p text:style-name="P4">INWESTYCJA : </text:p>
      <text:p text:style-name="P10">Przebudowa drogi powiatowej nr 1345D Marcinowo – Rzepotowice etap I - droga dojazdowa do gruntów rolnych</text:p>
      <text:p text:style-name="Standard"/>
      <text:p text:style-name="P3"/>
      <text:p text:style-name="P3"/>
      <text:p text:style-name="P4">INWESTOR / ZAMAWIAJĄCY:</text:p>
      <text:p text:style-name="P3">Zarząd Dróg Powiatowych w Trzebnicy</text:p>
      <text:p text:style-name="P3"/>
      <text:p text:style-name="P2"><text:line-break/> <text:s text:c="2"/><text:line-break/> <text:s/></text:p>
      <text:p text:style-name="Standard"/>
      <text:p text:style-name="P2"/>
      <text:p text:style-name="P1"><text:span text:style-name="T2">Spis treści</text:span><text:span text:style-name="T1"> </text:span></text:p>
      <text:p text:style-name="P8">D-M-00.00.00 WYMAGANIA OGÓLNE</text:p>
      <text:p text:style-name="P9"><text:span text:style-name="T3">D-01.02.02 ZDJĘCIE WARSTWY ZIEMI URODZAJNEJ (HUMUSU I DARNINY</text:span><text:span text:style-name="T4">)</text:span> </text:p>
      <text:p text:style-name="P6">D-04.01.01 PROFILOWANIE I ZAGĘSZCZENIE PODŁOŻA</text:p>
      <text:p text:style-name="P6">D-04.04.02. PODBUDOWA Z KRUSZYWA ŁAMANEGO STABILIZOWANEGO MECHANICZNIE </text:p>
      <text:p text:style-name="P6">D-05.03.05b NAWIERZCHNIA Z BETONU ASFALTOWEGO. WARSTWA WIĄŻĄCA WG PN-EN</text:p>
      <text:p text:style-name="P5">D-05.03.13a NAWIERZCHNIA Z BETONU ASFALTOWEGO. WARSTWA ŚCIERALNA WG PN-EN</text:p>
      <text:p text:style-name="P5"/>
      <text:p text:style-name="P7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4T13:53:30</meta:creation-date>
    <meta:initial-creator>Apache POI</meta:initial-creator>
    <meta:generator>OpenOffice/4.1.5$Win32 OpenOffice.org_project/415m1$Build-9789</meta:generator>
    <dc:date>2019-09-09T12:15:01.83</dc:date>
    <meta:editing-duration>PT1H29M44S</meta:editing-duration>
    <meta:editing-cycles>6</meta:editing-cycles>
    <meta:document-statistic meta:table-count="0" meta:image-count="0" meta:object-count="0" meta:page-count="1" meta:paragraph-count="13" meta:word-count="77" meta:character-count="620"/>
  </office:meta>
</office:document-meta>
</file>