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margin-top="0.044cm" fo:margin-bottom="0cm"/>
      <style:text-properties fo:font-size="9pt" style:font-size-asian="9pt"/>
    </style:style>
    <style:style style:name="P2" style:family="paragraph" style:parent-style-name="Standard">
      <style:paragraph-properties fo:margin-top="0.035cm" fo:margin-bottom="0cm"/>
    </style:style>
    <style:style style:name="P3" style:family="paragraph" style:parent-style-name="Standard">
      <style:paragraph-properties fo:margin-top="0.032cm" fo:margin-bottom="0cm"/>
    </style:style>
    <style:style style:name="P4" style:family="paragraph" style:parent-style-name="Standard">
      <style:paragraph-properties fo:margin-top="0.032cm" fo:margin-bottom="0cm"/>
      <style:text-properties fo:font-size="9pt" style:font-size-asian="9pt"/>
    </style:style>
    <style:style style:name="P5" style:family="paragraph" style:parent-style-name="Standard">
      <style:text-properties fo:font-size="9pt" style:font-size-asian="9pt"/>
    </style:style>
    <style:style style:name="P6" style:family="paragraph" style:parent-style-name="Standard" style:master-page-name="MP0">
      <style:paragraph-properties fo:margin-top="0.044cm" fo:margin-bottom="0cm" fo:text-align="center" style:justify-single-word="false" style:page-number="auto" fo:break-before="page"/>
    </style:style>
    <style:style style:name="T1" style:family="text">
      <style:text-properties fo:font-size="9pt" fo:font-weight="bold" style:font-size-asian="9pt" style:font-weight-asian="bold"/>
    </style:style>
    <style:style style:name="T2" style:family="text">
      <style:text-properties fo:font-size="9pt" style:font-size-asian="9pt"/>
    </style:style>
    <style:style style:name="T3" style:family="text">
      <style:text-properties fo:font-size="9pt" style:letter-kerning="false" style:font-size-asian="9pt" style:font-size-complex="9pt"/>
    </style:style>
    <style:style style:name="T4" style:family="text">
      <style:text-properties fo:font-size="11pt" fo:font-weight="bold" style:font-size-asian="11pt" style:font-weight-asian="bold"/>
    </style:style>
    <style:style style:name="T5" style:family="text">
      <style:text-properties fo:font-size="6pt" style:font-size-asian="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Domyślna_20_czcionka_20_akapitu"><text:span text:style-name="T1">SPECYFIKACJA TECHNICZNA WYKONANIAI ODBIORU ROBÓT BUDOWLANYCH</text:span></text:span></text:p>
      <text:p text:style-name="P2"><text:span text:style-name="Domyślna_20_czcionka_20_akapitu"><text:span text:style-name="T1">D-01.02.02 ZDJĘCIE WARSTWY ZIEMI URODZAJNEJ (HUMUSU I DARNINY</text:span></text:span><text:span text:style-name="Domyślna_20_czcionka_20_akapitu"><text:span text:style-name="T4">)</text:span></text:span></text:p>
      <text:p text:style-name="P4">1. Wstęp</text:p>
      <text:p text:style-name="P4">1.1. Przedmiot STWiORB</text:p>
      <text:p text:style-name="P3"><text:span text:style-name="Domyślna_20_czcionka_20_akapitu"><text:span text:style-name="T2">Przedmiotem niniejszej Specyfikacji Technicznej Wykonania i Odbioru Robót Budowlanych są wymagania dotyczące wykonania i odbioru robót związanych ze zdjęcie</text:span></text:span><text:span text:style-name="Domyślna_20_czcionka_20_akapitu"><text:span text:style-name="T2">m warstwy humusu i darniny w związku z inwestycją pn. </text:span></text:span><text:span text:style-name="Domyślna_20_czcionka_20_akapitu"><text:span text:style-name="T3">,,Przebudowa drogi powiatowej nr 1366 D w Ozorowicach’’.</text:span></text:span></text:p>
      <text:p text:style-name="P5">1.2. Zakres stosowania SSTWiORB</text:p>
      <text:p text:style-name="P3"><text:span text:style-name="Domyślna_20_czcionka_20_akapitu"><text:span text:style-name="T2">Szczegółowa specyfikacja techniczna stanowi dokument</text:span></text:span><text:span text:style-name="Domyślna_20_czcionka_20_akapitu"><text:span text:style-name="T2"> przetargowy i kontraktowy przy realizacji zadania </text:span></text:span><text:span text:style-name="Domyślna_20_czcionka_20_akapitu"><text:span text:style-name="T3">,,Przebudowa drogi powiatowej nr 1366 D w Ozorowicach’’.</text:span></text:span></text:p>
      <text:p text:style-name="P5">1.3. Zakres robót objętych SSTWiORB</text:p>
      <text:p text:style-name="P4">Ustalenia zawarte w niniejszej specyfikacji dotyczą zasad prowadzenia robót związanych ze zdjęciem warstwy ziemi urodzajnej.</text:p>
      <text:p text:style-name="P4">1.4. Określenia podstawowe</text:p>
      <text:p text:style-name="P4">1.4.3. Warstwa humusu - warstwa ziemi roślinnej urodzajnej, nadającej się do upraw rolnych</text:p>
      <text:p text:style-name="P4">1.4.4 Darnina - płat wierzchniej warstwy gleby, przerośniętej i związanej korzeniami roślinności trawiastej o miąższości 5-8 cm.</text:p>
      <text:p text:style-name="P4">1.4.5. Chronione gatunki fauny - gatunki ujęte w załącznikach Rozporządzenia Ministra Środowiska z dnia 05 stycznia 2012 r. w sprawie ochrony gatunkowej roślin Dz.U. 2012 nr 0 poz. 81.Stosowane określenia podstawowe są zgodne z obowiązującymi, odpowiednimi polskimi normami oraz z definicjami podanymi w STWiORB D-M.00.00.00 „Wymagania ogólne”.</text:p>
      <text:p text:style-name="P4">1.5. Ogólne wymagania dotyczące robót</text:p>
      <text:p text:style-name="P4">Wykonawca robót jest odpowiedzialny za jakość ich wykonania oraz za zgodność z Dokumentacją Projektową, STWiORB i poleceniami Inżyniera.</text:p>
      <text:p text:style-name="P4">Ogólne wymagania dotyczące robót podano w STWiORB D-M.00.00.00. „Wymagania ogólne”.</text:p>
      <text:p text:style-name="P4">2. Wyroby budowlane i materiały</text:p>
      <text:p text:style-name="P4">Nie występują.</text:p>
      <text:p text:style-name="P4">3. Sprzęt</text:p>
      <text:p text:style-name="P4">3.1. Ogólne wymagania dotyczące sprzętu</text:p>
      <text:p text:style-name="P4">Ogólne wymagania dotyczące sprzętu podano w STWiORB D-M.00.00.00 „Wymagania ogólne”.</text:p>
      <text:p text:style-name="P4">3.2. Sprzęt do zdjęcia humusu i/lub darniny</text:p>
      <text:p text:style-name="P4">Do wykonania robót związanych ze zdjęciem warstwy humusu lub/i darniny nie nadającej się do powtórnego użycia należy stosować:</text:p>
      <text:p text:style-name="P4"><text:s/>- Równiarki</text:p>
      <text:p text:style-name="P4">- spycharki, - łopaty, szpadle i inny sprzęt do ręcznego wykonywania robót ziemnych - w miejscach, gdzie prawidłowe wykonanie robót sprzętem zmechanizowanym nie jest możliwe, - koparki i samochody samowyładowcze - w przypadku transportu na odległość wymagającą zastosowania takiego sprzętu.</text:p>
      <text:p text:style-name="P1">Do wykonania robót związanych ze zdjęciem warstwy darniny nadającej się do powtórnego użycia, należy stosować:</text:p>
      <text:p text:style-name="P4">- noże do cięcia darniny według zasad określonych w p. 5.3,</text:p>
      <text:p text:style-name="P4">- łopaty i szpadle.</text:p>
      <text:p text:style-name="P4">4. Transport</text:p>
      <text:p text:style-name="P4">4.1. Ogólne wymagania dotyczące transportu</text:p>
      <text:p text:style-name="P4">Ogólne wymagania dotyczące transportu podano w STWiORB D-M.00.00.00 „Wymagania ogólne”.</text:p>
      <text:p text:style-name="P4">4.2. Transport humusu</text:p>
      <text:p text:style-name="P4">Humus należy przemieszczać z zastosowaniem równiarek lub spycharek albo przewozić transportem samochodowym. Wybór środka transportu zależy od odległości, warunków lokalnych i przeznaczenia humusu.</text:p>
      <text:p text:style-name="P4">4.3. Transport darniny</text:p>
      <text:p text:style-name="P4">Darninę należy przewozić transportem samochodowym.</text:p>
      <text:p text:style-name="P4">5. Wykonanie robót</text:p>
      <text:p text:style-name="P4">5.1. Ogólne zasady wykonania robót</text:p>
      <text:p text:style-name="P4">Ogólne zasady wykonania robót podano w STWiORB D-M.00.00.00 „Wymagania ogólne”. Teren na poboczach gruntowych oraz na skarpach powinien być oczyszczony z darniny.</text:p>
      <text:p text:style-name="P4">5.2. Zdjęcie warstwy humusu</text:p>
      <text:p text:style-name="P4">Warstwa humusu powinna być zdjęta z przeznaczeniem do późniejszego użycia przy umacnianiu skarp oraz do innych czynności określonych w dokumentacji projektowej. Nadmiar humusu Wykonawca wywiezie na odkład.</text:p>
      <text:p text:style-name="P4">Humus należy zdejmować mechanicznie z zastosowaniem równiarek lub spycharek. W wyjątkowych sytuacjach, gdy zastosowanie maszyn nie jest wystarczające dla prawidłowego wykonania robót, względnie może stanowić zagrożenie dla bezpieczeństwa robót (zmienna grubość warstwy humusu, sąsiedztwo budowli), należy dodatkowo stosować ręczne wykonanie robót, jako uzupełnienie prac wykonywanych mechanicznie.</text:p>
      <text:p text:style-name="P4">Warstwę humusu należy zdjąć z powierzchni całego pasa robót ziemnych oraz w innych miejscach określonych w dokumentacji projektowej lub wskazanych przez Inżyniera.</text:p>
      <text:p text:style-name="P4">Grubość zdejmowanej warstwy humusu (zależna od głębokości jego zalegania, wysokości nasypu, potrzeb jego wykorzystania na budowie itp.) powinna być zgodna z ustaleniami dokumentacji projektowej lub wskazana przez Inżyniera, według faktycznego stanu występowania. Stan faktyczny będzie stanowił podstawę do rozliczenia czynności związanych ze zdjęciem warstwy humusu.</text:p>
      <text:p text:style-name="P4">Zdjęty humus należy składować w regularnych pryzmach. Miejsca składowania humusu powinny być tak dobrane, aby humus był zabezpieczony przed zanieczyszczeniem, a także najeżdżaniem przez pojazdy. Nie należy zdejmować humusu w czasie intensywnych opadów i bezpośrednio po nich, aby uniknąć zanieczyszczenia gliną lub innym gruntem nieorganicznym.</text:p>
      <text:p text:style-name="P4">5.3. Zdjęcie darniny</text:p>
      <text:p text:style-name="P4">Wysokie trawy powinny być skoszone przed zdjęciem darniny.</text:p>
      <text:p text:style-name="P4"><text:soft-page-break/>Darninę należy usunąć mechanicznie, z zastosowaniem równiarek i przewieźć na składowisko Wykonawcy.</text:p>
      <text:p text:style-name="P4">5.4 . Działania minimalizujące negatywne oddziaływanie robót budowlanych</text:p>
      <text:p text:style-name="P4">Działania minimalizujące negatywne oddziaływanie robót budowlanych na chronione gatunków flory (w szczególności metaplantacja) - należy przeprowadzić w oparciu oodpowiednie dokumenty oraz o zapisy decyzji administracyjnych zezwalających na odstępstwa od zakazów obowiązujących w stosunku do gatunków chronionych.</text:p>
      <text:p text:style-name="P4">6. Kontrola jakości robót</text:p>
      <text:p text:style-name="P4">6.1. Ogólne zasady kontroli jakości robót</text:p>
      <text:p text:style-name="P4">Ogólne zasady kontroli jakości robót podano w STWiORB D-M.00.00.00 „Wymagania ogólne”.</text:p>
      <text:p text:style-name="P4">6.2. Kontrola usunięcia humusu i darniny</text:p>
      <text:p text:style-name="P4">Kontroli podlega w szczególności zgodność wykonania robót z Dokumentacją Projektową: wizualna ocena kompletności</text:p>
      <text:p text:style-name="P5">usunięcia darniny, powierzchnia zdjęcia humusu, grubość zdjętej warstwy humusu, prawidłowość spryzmowania humusu.</text:p>
      <text:p text:style-name="P4">7. Obmiar robót</text:p>
      <text:p text:style-name="P3"><text:span text:style-name="Domyślna_20_czcionka_20_akapitu"><text:span text:style-name="T2">Jednostką obmiarową jest m</text:span></text:span><text:span text:style-name="Domyślna_20_czcionka_20_akapitu"><text:span text:style-name="T5">3</text:span></text:span></text:p>
      <text:p text:style-name="P4">8. Odbiór robót</text:p>
      <text:p text:style-name="P4">Ogólne zasady obmiaru robót podano w STWiORB D-M.00.00.00.</text:p>
      <text:p text:style-name="P4">Roboty uznaje się za wykonane zgodnie z dokumentacją projektową, STWiORB i wymaganiami Inżyniera, jeżeli ocena prawidłowości i kompletności ich wykonania okazała się pozytywna.</text:p>
      <text:p text:style-name="P4">9. Podstawa płatności</text:p>
      <text:p text:style-name="P4">9.1. Ogólne ustalenia dotyczące podstawy płatności</text:p>
      <text:p text:style-name="P4">Ogólne ustalenia dotyczące podstawy płatności podano w STWiORB D-M-00.00.00 „Wymagania ogólne” pkt 9.</text:p>
      <text:p text:style-name="P4">9.2. Cena jednostki obmiarowej</text:p>
      <text:p text:style-name="P4">Cena wykonania robót obejmuje:</text:p>
      <text:p text:style-name="P4">zdjęcie humusu wraz z hałdowaniem w pryzmy wzdłuż drogi lub odwiezieniem na odkład,</text:p>
      <text:p text:style-name="P4">10. Przepisy związane</text:p>
      <text:p text:style-name="P4">· PN-B-06050 Roboty ziemne. Wymagania ogólne.</text:p>
      <text:p text:style-name="P4">· PN-S-02205:1998 Drogi samochodowe. Roboty ziemne. Wymagania i badania.</text:p>
      <text:p text:style-name="P4">· Ustawa z dnia 16 kwietnia 2004r. o ochronie przyrody (Dz.U. Nr 92, poz. 880);</text:p>
      <text:p text:style-name="P4">· Rozporządzenie Ministra Środowiska z dnia 05 stycznia 2012 r. w sprawie ochrony gatunkowej roślin Dz.U. 2012 nr 0 poz. 81.</text:p>
      <text:p text:style-name="Standard"><text:span text:style-name="Domyślna_20_czcionka_20_akapitu"><text:span text:style-name="T2"><text:line-break/></text:span></text:span><text:span text:style-name="Domyślna_20_czcionka_20_akapitu"><text:span text:style-name="T2"><text:line-break/></text:span></text:span><text:span text:style-name="Domyślna_20_czcionka_20_akapitu"><text:span text:style-name="T2"> <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Domyślna_20_czcionka_20_akapitu" style:display-name="Domyślna czcionka akapitu"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creator>Paweł Kaźmierczak</dc:creator>
    <meta:creation-date>2019-09-15T19:30:00Z</meta:creation-date>
    <dc:date>2019-09-15T19:30:00Z</dc:date>
    <meta:editing-cycles>2</meta:editing-cycles>
    <meta:editing-duration>PT60S</meta:editing-duration>
    <meta:document-statistic meta:table-count="0" meta:image-count="0" meta:object-count="0" meta:page-count="2" meta:paragraph-count="72" meta:word-count="859" meta:character-count="6522"/>
    <meta:template xlink:type="simple" xlink:actuate="onRequest" xlink:title="" xlink:href="../../../Downloads/D-01.02.02-ZDJĘCIE-WARSTWY-ZIEMI-URODZAJNEJ-HUMUSU-I-DARNINY.odt/Normal"/>
  </office:meta>
</office:document-meta>
</file>