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lbertus Extra Bold" svg:font-family="Albertus Extra Bold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indent="0.4916in"/>
      <style:text-properties style:font-name="Arial" style:font-name-complex="Arial" fo:font-weight="bold" style:font-weight-asian="bold" fo:font-size="20pt" style:font-size-asian="2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4pt" style:font-size-asian="14pt"/>
    </style:style>
    <style:style style:name="T4" style:parent-style-name="Domyślnaczcionkaakapitu" style:family="text">
      <style:text-properties style:font-name="Arial" style:font-name-complex="Arial" fo:font-size="14pt" style:font-size-asian="14pt" fo:language="de" fo:country="DE"/>
    </style:style>
    <style:style style:name="P5" style:parent-style-name="Nagłówek2" style:family="paragraph">
      <style:paragraph-properties fo:border-top="none" fo:border-left="none" fo:border-bottom="0.0937in double #000000" style:border-line-width-bottom="0.0312in 0.0312in 0.0312in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 fo:language="de" fo:country="DE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 fo:language="de" fo:country="DE"/>
    </style:style>
    <style:style style:name="T8" style:parent-style-name="Internetlink" style:family="text">
      <style:text-properties style:font-name="Arial" style:font-name-complex="Arial" fo:font-size="11pt" style:font-size-asian="11pt" style:font-size-complex="11pt" fo:language="de" fo:country="DE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3" style:parent-style-name="Textbody" style:family="paragraph">
      <style:paragraph-properties fo:text-align="end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 fo:font-weight="bold" style:font-weight-asian="bold" style:font-weight-complex="bold"/>
    </style:style>
    <style:style style:name="P16" style:parent-style-name="Textbody" style:family="paragraph">
      <style:paragraph-properties fo:text-align="end" fo:line-height="150%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28" style:parent-style-name="Textbody" style:family="paragraph">
      <style:paragraph-properties fo:text-align="center" fo:line-height="150%"/>
    </style:style>
    <style:style style:name="T29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-complex="Arial"/>
    </style:style>
    <style:style style:name="P33" style:parent-style-name="Textbody" style:family="paragraph">
      <style:paragraph-properties fo:text-align="justify" fo:line-height="150%"/>
      <style:text-properties style:font-name-complex="Arial"/>
    </style:style>
    <style:style style:name="P34" style:parent-style-name="Textbody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 fo:font-weight="bold" style:font-weight-asian="bold" style:font-weight-complex="bold" fo:text-shadow="0.0138in 0.0138in 0in #000000"/>
    </style:style>
    <style:style style:name="T37" style:parent-style-name="Domyślnaczcionkaakapitu" style:family="text">
      <style:text-properties style:font-name-complex="Arial" fo:font-weight="bold" style:font-weight-asian="bold" style:font-weight-complex="bold" fo:text-shadow="0.0138in 0.0138in 0in #000000"/>
    </style:style>
    <style:style style:name="T38" style:parent-style-name="Domyślnaczcionkaakapitu" style:family="text">
      <style:text-properties style:font-name-complex="Arial" fo:font-weight="bold" style:font-weight-asian="bold" style:font-weight-complex="bold" fo:text-shadow="0.0138in 0.0138in 0in #000000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ableColumn42" style:family="table-column">
      <style:table-column-properties style:column-width="0.3902in"/>
    </style:style>
    <style:style style:name="TableColumn43" style:family="table-column">
      <style:table-column-properties style:column-width="4.0666in"/>
    </style:style>
    <style:style style:name="TableColumn44" style:family="table-column">
      <style:table-column-properties style:column-width="2.2291in"/>
    </style:style>
    <style:style style:name="Table41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P100" style:parent-style-name="TableContents" style:family="paragraph">
      <style:paragraph-properties fo:line-height="150%"/>
      <style:text-properties style:font-name-complex="Arial"/>
    </style:style>
    <style:style style:name="P101" style:parent-style-name="TableContents" style:family="paragraph">
      <style:paragraph-properties fo:text-align="end" fo:line-height="150%"/>
      <style:text-properties style:font-name-complex="Arial"/>
    </style:style>
    <style:style style:name="P102" style:parent-style-name="Standard" style:family="paragraph">
      <style:text-properties style:font-name-complex="Cambria"/>
    </style:style>
    <style:style style:name="P103" style:parent-style-name="Standard" style:family="paragraph">
      <style:text-properties style:font-name-complex="Cambria"/>
    </style:style>
    <style:style style:name="P104" style:parent-style-name="Standard" style:family="paragraph">
      <style:text-properties style:font-name-complex="Cambria"/>
    </style:style>
    <style:style style:name="P105" style:parent-style-name="Standard" style:family="paragraph">
      <style:text-properties style:font-name-complex="Cambria"/>
    </style:style>
    <style:style style:name="P106" style:parent-style-name="Standard" style:family="paragraph">
      <style:text-properties style:font-name-complex="Cambria"/>
    </style:style>
    <style:style style:name="P107" style:parent-style-name="Standard" style:family="paragraph"/>
    <style:style style:name="T108" style:parent-style-name="Domyślnaczcionkaakapitu" style:family="text">
      <style:text-properties style:font-name-complex="Cambria"/>
    </style:style>
    <style:style style:name="T109" style:parent-style-name="Domyślnaczcionkaakapitu" style:family="text">
      <style:text-properties style:font-name-complex="Cambria"/>
    </style:style>
    <style:style style:name="T110" style:parent-style-name="Domyślnaczcionkaakapitu" style:family="text">
      <style:text-properties style:font-name-complex="Cambria"/>
    </style:style>
    <style:style style:name="P111" style:parent-style-name="Standard" style:family="paragraph"/>
    <style:style style:name="T112" style:parent-style-name="Domyślnaczcionkaakapitu" style:family="text">
      <style:text-properties style:font-name-complex="Cambria"/>
    </style:style>
  </office:automatic-styles>
  <office:body>
    <office:text text:use-soft-page-breaks="true">
      <text:h text:style-name="P1" text:outline-level="1">ZARZĄD <text:s/>DRÓG <text:s/>POWIATOWYCH</text:h>
      <text:p text:style-name="P2"><text:span text:style-name="T3">55-100 <text:s/>TRZEBNICA <text:s text:c="2"/>ul.<text:s/></text:span><text:span text:style-name="T4">Łączna 1 c</text:span></text:p>
      <text:h text:style-name="P5" text:outline-level="2">Tel./Fax <text:s/>(071) 387-06-17 <text:s text:c="5"/>NIP: 915-16-26-021</text:h>
      <text:p text:style-name="Standard"><text:span text:style-name="T6">e-mail</text:span><text:span text:style-name="T7">:<text:s/></text:span><text:a xlink:href="mailto:drogi@powiat.trzebnica.pl" office:target-frame-name="_top" xlink:show="replace"><text:span text:style-name="T8">drogi@powiat.trzebnica.pl</text:span></text:a><text:span text:style-name="T9"><text:s text:c="66"/></text:span><text:span text:style-name="T10">www.drogi.trzebnica.pl</text:span><text:span text:style-name="T11"><text:s text:c="2"/></text:span><text:span text:style-name="T12"><text:s text:c="8"/></text:span></text:p>
      <text:p text:style-name="P13"><text:span text:style-name="T14"><text:s text:c="33"/></text:span><text:span text:style-name="T15"><text:s text:c="60"/></text:span></text:p>
      <text:p text:style-name="P16"><text:span text:style-name="T17"><text:s text:c="4"/>Trzebnica, dnia 2</text:span><text:span text:style-name="T18">4</text:span><text:span text:style-name="T19">.0</text:span><text:span text:style-name="T20">1</text:span><text:span text:style-name="T21">.20</text:span><text:span text:style-name="T22">20</text:span><text:span text:style-name="T23"><text:s/>r.</text:span></text:p>
      <text:p text:style-name="P24">ZDP/407/2/Z/02/2020<text:s/><text:s text:c="5"/></text:p>
      <text:p text:style-name="P25"><text:span text:style-name="T26"><text:s text:c="20"/></text:span><text:span text:style-name="T27"><text:s/></text:span></text:p>
      <text:p text:style-name="P28"><text:span text:style-name="T29"><text:tab/></text:span><text:span text:style-name="T30"><text:tab/>Zestawienie złożonych ofert do zapytania ofertowego <text:s/></text:span><text:span text:style-name="T31"><text:s text:c="10"/></text:span><text:span text:style-name="T32"><text:s text:c="49"/></text:span></text:p>
      <text:p text:style-name="P33"/>
      <text:p text:style-name="P34"><text:span text:style-name="T35">Dotyczy: zapytania ofertowego<text:s/></text:span>z dnia<text:s/>17.01.2020<text:s/>r.<text:s/>dotyczącego<text:s/><text:span text:style-name="T36">zadania mechaniczna ścinka po</text:span><text:span text:style-name="T37">boczy przy dro</text:span><text:span text:style-name="T38">dze wojewódzkiej nr 340.<text:s/></text:span></text:p>
      <text:p text:style-name="P39">W ww. zapytaniu otrzymano - <text:s/>5<text:s/>ofert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azwa firmy</text:p>
          </table:table-cell>
          <table:table-cell table:style-name="TableCell50">
            <text:p text:style-name="P51">Cena brutto zł/m2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FERD Firma Robót Inżynieryjnych i Drogowych Ryszard Bianek</text:p>
            <text:p text:style-name="P57">Ul. Szarych Szeregów 25</text:p>
            <text:p text:style-name="P58">63-000 Środa Wlkp.</text:p>
          </table:table-cell>
          <table:table-cell table:style-name="TableCell59">
            <text:p text:style-name="P60">14,76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PPHU MARGO Małgorzata Wypart</text:p>
            <text:p text:style-name="P66">Głuchów Dolny 4 A</text:p>
            <text:p text:style-name="P67">55-1006 Zawonia</text:p>
          </table:table-cell>
          <table:table-cell table:style-name="TableCell68">
            <text:p text:style-name="P69">11,07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MAR-MAR</text:p>
            <text:p text:style-name="P75">Mariusz Gorsiak</text:p>
            <text:p text:style-name="P76">Ul. Płocka 17</text:p>
            <text:p text:style-name="P77">09-451 Radzanowo</text:p>
          </table:table-cell>
          <table:table-cell table:style-name="TableCell78">
            <text:p text:style-name="P79">12,30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Zakład Usługowo-Handlowy</text:p>
            <text:p text:style-name="P85">Damian Wojtkowiak</text:p>
            <text:p text:style-name="P86">Bożacin</text:p>
            <text:p text:style-name="P87">Ul. Ogrodowa 59</text:p>
            <text:p text:style-name="P88">63-700 Krotoszyn</text:p>
          </table:table-cell>
          <table:table-cell table:style-name="TableCell89">
            <text:p text:style-name="P90">2,58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Przedsiębiorstwo Usługowe<text:s/>,,KAM-PIO’’ Piotr Gutowski</text:p>
            <text:p text:style-name="P96">Chorobel 6</text:p>
            <text:p text:style-name="P97">98-410 Czastary</text:p>
          </table:table-cell>
          <table:table-cell table:style-name="TableCell98">
            <text:p text:style-name="P99">13,50</text:p>
          </table:table-cell>
        </table:table-row>
      </table:table>
      <text:p text:style-name="P100"/>
      <text:p text:style-name="P101">Z poważaniem:</text:p>
      <text:p text:style-name="P102"/>
      <text:p text:style-name="P103"/>
      <text:p text:style-name="P104"/>
      <text:p text:style-name="P105">Otrzymują:</text:p>
      <text:list text:style-name="LFO1" text:continue-numbering="true">
        <text:list-item>
          <text:p text:style-name="P106">Oferenci.</text:p>
        </text:list-item>
        <text:list-item>
          <text:p text:style-name="P107"><text:span text:style-name="T108">Strona internetowa Zamawiającego<text:s/></text:span><text:a xlink:href="http://www.drogi.trzebnica.pl/" office:target-frame-name="_top" xlink:show="replace"><text:span text:style-name="T109">www.drogi.trzebnica.pl</text:span></text:a><text:span text:style-name="T110"><text:s/>oraz tablica ogłoszeń.</text:span></text:p>
        </text:list-item>
        <text:list-item>
          <text:p text:style-name="P111"><text:span text:style-name="T112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lbertus Extra Bold" svg:font-family="Albertus Extra Bold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lbertus Extra Bold" style:font-name-complex="Albertus Extra Bold" fo:font-size="22pt" style:font-size-asian="2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lbertus Extra Bold" style:font-name-complex="Albertus Extra 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aźmierczak</meta:initial-creator>
    <dc:creator>Paweł Kaźmierczak</dc:creator>
    <meta:creation-date>2020-01-24T13:46:00Z</meta:creation-date>
    <dc:date>2020-01-24T13:46:00Z</dc:date>
    <meta:print-date>2015-09-29T14:02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8" meta:character-count="1388" meta:row-count="9" meta:non-whitespace-character-count="1192"/>
  </office:meta>
</office:document-meta>
</file>