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Times New Roman'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44cm"/>
        </style:tab-stops>
      </style:paragraph-properties>
    </style:style>
    <style:style style:name="P2" style:family="paragraph" style:parent-style-name="Akapit_20_z_20_listą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Tekst_20_podstawowy_20_wcięty_20_21">
      <style:paragraph-properties fo:margin-left="0cm" fo:margin-right="0cm" fo:text-indent="0cm" style:auto-text-indent="false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name-asian="Times New Roman" style:font-size-asian="12pt" style:language-asian="zxx" style:country-asian="none" style:font-size-complex="12pt" style:language-complex="zxx" style:country-complex="non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2pt" fo:language="pl" fo:country="PL" style:font-name-asian="Times New Roman" style:font-size-asian="12pt" style:font-size-complex="12pt"/>
    </style:style>
    <style:style style:name="P7" style:family="paragraph" style:parent-style-name="Bez_20_odstępów">
      <style:text-properties fo:language="pl" fo:country="PL" style:language-asian="zxx" style:country-asian="none" style:language-complex="zxx" style:country-complex="none"/>
    </style:style>
    <style:style style:name="P8" style:family="paragraph" style:parent-style-name="Bez_20_odstępów">
      <style:paragraph-properties fo:text-align="justify" style:justify-single-word="false"/>
      <style:text-properties fo:language="pl" fo:country="PL"/>
    </style:style>
    <style:style style:name="P9" style:family="paragraph" style:parent-style-name="Bez_20_odstępów">
      <style:paragraph-properties fo:text-align="justify" style:justify-single-word="false"/>
    </style:style>
    <style:style style:name="P10" style:family="paragraph" style:parent-style-name="Bez_20_odstępów">
      <style:paragraph-properties fo:text-align="end" style:justify-single-word="false">
        <style:tab-stops>
          <style:tab-stop style:position="8.742cm"/>
        </style:tab-stops>
      </style:paragraph-properties>
    </style:style>
    <style:style style:name="P11" style:family="paragraph" style:parent-style-name="Bez_20_odstępów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Standard">
      <style:paragraph-properties style:line-height-at-least="0.353cm" fo:text-align="justify" style:justify-single-word="false">
        <style:tab-stops>
          <style:tab-stop style:position="0.503cm"/>
        </style:tab-stops>
      </style:paragraph-properties>
    </style:style>
    <style:style style:name="P1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</style:style>
    <style:style style:name="P14" style:family="paragraph" style:parent-style-name="Standard">
      <style:paragraph-properties style:line-height-at-least="0.353cm" fo:text-align="justify" style:justify-single-word="false" style:text-autospace="none"/>
    </style:style>
    <style:style style:name="P15" style:family="paragraph" style:parent-style-name="Standard">
      <style:paragraph-properties style:line-height-at-least="0.353cm" style:text-autospace="none">
        <style:tab-stops>
          <style:tab-stop style:position="0.503cm"/>
        </style:tab-stops>
      </style:paragraph-properties>
    </style:style>
    <style:style style:name="P16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03cm"/>
        </style:tab-stops>
      </style:paragraph-properties>
    </style:style>
    <style:style style:name="P17" style:family="paragraph" style:parent-style-name="Standard">
      <style:paragraph-properties style:line-height-at-least="0.353cm" fo:text-align="center" style:justify-single-word="fals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0" style:family="paragraph" style:parent-style-name="Standard">
      <style:paragraph-properties style:line-height-at-least="0.353cm" style:text-autospace="none">
        <style:tab-stops>
          <style:tab-stop style:position="0.503cm"/>
        </style:tab-stops>
      </style:paragraph-properties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Standard">
      <style:paragraph-properties fo:line-height="115%" fo:text-align="center" style:justify-single-word="false" style:text-autospace="none"/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3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P24" style:family="paragraph" style:parent-style-name="Standard">
      <style:paragraph-properties style:line-height-at-least="0.353cm" style:text-autospace="none">
        <style:tab-stops>
          <style:tab-stop style:position="0.503cm"/>
        </style:tab-stops>
      </style:paragraph-properties>
      <style:text-properties fo:color="#000000" fo:language="pl" fo:country="PL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P25" style:family="paragraph" style:parent-style-name="Standard">
      <style:paragraph-properties style:line-height-at-least="0.353cm" fo:text-align="center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26" style:family="paragraph" style:parent-style-name="Standard">
      <style:paragraph-properties style:line-height-at-least="0.353cm" fo:text-align="justify" style:justify-single-word="false" style:text-autospace="none"/>
      <style:text-properties fo:color="#000000" fo:language="pl" fo:country="PL" style:language-asian="zxx" style:country-asian="none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28" style:family="paragraph" style:parent-style-name="Standard">
      <style:paragraph-properties fo:line-height="115%" fo:text-align="justify" style:justify-single-word="false" style:text-autospace="none">
        <style:tab-stops>
          <style:tab-stop style:position="0.497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2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style:font-name-asian="Times New Roman" style:language-asian="zxx" style:country-asian="none" style:language-complex="zxx" style:country-complex="none"/>
    </style:style>
    <style:style style:name="P30" style:family="paragraph" style:parent-style-name="Standard">
      <style:paragraph-properties style:line-height-at-least="0.353cm" style:text-autospace="none">
        <style:tab-stops>
          <style:tab-stop style:position="0.503cm"/>
        </style:tab-stops>
      </style:paragraph-properties>
      <style:text-properties fo:language="pl" fo:country="PL" style:font-name-asian="Arial" style:language-asian="zxx" style:country-asian="none" style:language-complex="zxx" style:country-complex="none"/>
    </style:style>
    <style:style style:name="P3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  <style:text-properties fo:language="pl" fo:country="PL" style:font-name-asian="Arial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language="pl" fo:country="PL" style:font-name-asian="Times New Roman"/>
    </style:style>
    <style:style style:name="P33" style:family="paragraph" style:parent-style-name="Standard">
      <style:paragraph-properties style:line-height-at-least="0.353cm" fo:text-align="justify" style:justify-single-word="false">
        <style:tab-stops>
          <style:tab-stop style:position="0.503cm"/>
        </style:tab-stops>
      </style:paragraph-properties>
      <style:text-properties fo:language="pl" fo:country="PL" style:font-name-asian="Times New Roman" style:language-asian="zxx" style:country-asian="none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36" style:family="paragraph" style:parent-style-name="Standard">
      <style:paragraph-properties style:line-height-at-least="0.353cm" fo:text-align="justify" style:justify-single-word="false">
        <style:tab-stops>
          <style:tab-stop style:position="0.503cm"/>
        </style:tab-stops>
      </style:paragraph-properties>
      <style:text-properties fo:language="pl" fo:country="PL"/>
    </style:style>
    <style:style style:name="P37" style:family="paragraph" style:parent-style-name="Standard">
      <style:paragraph-properties fo:text-align="justify" style:justify-single-word="false"/>
      <style:text-properties fo:language="pl" fo:country="PL"/>
    </style:style>
    <style:style style:name="P38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0.503cm"/>
        </style:tab-stops>
      </style:paragraph-properties>
      <style:text-properties fo:language="pl" fo:country="PL" fo:font-weight="bold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fo:language="en" fo:country="US" style:font-name-asian="Arial" style:language-asian="zxx" style:country-asian="none" style:language-complex="zxx" style:country-complex="none"/>
    </style:style>
    <style:style style:name="P41" style:family="paragraph" style:parent-style-name="Standard">
      <style:paragraph-properties fo:line-height="115%" fo:text-align="justify" style:justify-single-word="fals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</style:style>
    <style:style style:name="P43" style:family="paragraph" style:parent-style-name="Standard">
      <style:paragraph-properties fo:margin-left="0.54cm" fo:margin-right="0cm" fo:text-align="justify" style:justify-single-word="false" fo:text-indent="-0.635cm" style:auto-text-indent="false">
        <style:tab-stops>
          <style:tab-stop style:position="-0.078cm"/>
          <style:tab-stop style:position="-0.007cm"/>
          <style:tab-stop style:position="0.557cm"/>
          <style:tab-stop style:position="0.561cm"/>
          <style:tab-stop style:position="0.593cm"/>
          <style:tab-stop style:position="0.603cm"/>
          <style:tab-stop style:position="0.614cm"/>
          <style:tab-stop style:position="0.624cm"/>
        </style:tab-stops>
      </style:paragraph-properties>
    </style:style>
    <style:style style:name="P44" style:family="paragraph" style:parent-style-name="Standard">
      <style:paragraph-properties fo:margin-left="0.635cm" fo:margin-right="0cm" style:line-height-at-least="0.353cm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45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P46" style:family="paragraph" style:parent-style-name="Standard">
      <style:paragraph-properties style:line-height-at-least="0.353cm" fo:text-align="justify" style:justify-single-word="false" style:text-autospace="none"/>
      <style:text-properties fo:color="#000000" fo:language="pl" fo:country="PL" style:language-asian="zxx" style:country-asian="none" style:language-complex="zxx" style:country-complex="none"/>
    </style:style>
    <style:style style:name="P47" style:family="paragraph" style:parent-style-name="Standard" style:list-style-name="WW8Num2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48" style:family="paragraph" style:parent-style-name="Standard" style:list-style-name="WW8Num3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  <style:text-properties fo:color="#000000" fo:language="pl" fo:country="PL" style:language-asian="zxx" style:country-asian="none" style:language-complex="zxx" style:country-complex="none"/>
    </style:style>
    <style:style style:name="P49" style:family="paragraph" style:parent-style-name="Standard">
      <style:paragraph-properties fo:text-align="justify" style:justify-single-word="false"/>
      <style:text-properties fo:color="#000000" fo:language="pl" fo:country="PL" style:language-asian="zxx" style:country-asian="none" style:language-complex="zxx" style:country-complex="none"/>
    </style:style>
    <style:style style:name="P50" style:family="paragraph" style:parent-style-name="Standard" style:list-style-name="WW8Num2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</style:style>
    <style:style style:name="P51" style:family="paragraph" style:parent-style-name="Standard" style:list-style-name="WW8Num3">
      <style:paragraph-properties style:line-height-at-least="0.353cm" fo:text-align="justify" style:justify-single-word="false" style:text-autospace="none">
        <style:tab-stops>
          <style:tab-stop style:position="0.503cm"/>
        </style:tab-stops>
      </style:paragraph-properties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text-align="justify" style:justify-single-word="false"/>
      <style:text-properties fo:language="pl" fo:country="PL" style:font-name-asian="Arial" style:language-asian="zxx" style:country-asian="none" style:language-complex="zxx" style:country-complex="none"/>
    </style:style>
    <style:style style:name="P54" style:family="paragraph" style:parent-style-name="Standard" style:list-style-name="L1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fo:language="pl" fo:country="PL" fo:font-weight="bold" style:language-asian="zxx" style:country-asian="none" style:font-weight-asian="bold" style:font-name-complex="TimesNewRomanPSMT" style:language-complex="zxx" style:country-complex="none" style:font-weight-complex="bold"/>
    </style:style>
    <style:style style:name="P55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</style:style>
    <style:style style:name="P56" style:family="paragraph" style:parent-style-name="Standard" style:list-style-name="L2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0.503cm"/>
        </style:tab-stops>
      </style:paragraph-properties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P57" style:family="paragraph" style:parent-style-name="Text_20_body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language="pl" fo:country="PL" fo:font-weight="bold" style:font-name-asian="Times New Roman" style:language-asian="zxx" style:country-asian="none" style:font-weight-asian="bold" style:language-complex="zxx" style:country-complex="none"/>
    </style:style>
    <style:style style:name="T4" style:family="text">
      <style:text-properties fo:language="pl" fo:country="PL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font-name-asian="Times New Roman" style:font-weight-asian="bold"/>
    </style:style>
    <style:style style:name="T6" style:family="text">
      <style:text-properties fo:language="pl" fo:country="PL" fo:font-weight="bold" style:font-name-asian="Times New Roman" style:font-weight-asian="bold" style:font-weight-complex="bold"/>
    </style:style>
    <style:style style:name="T7" style:family="text">
      <style:text-properties fo:language="pl" fo:country="PL" fo:font-weight="bold" style:font-weight-asian="bold"/>
    </style:style>
    <style:style style:name="T8" style:family="text">
      <style:text-properties fo:language="pl" fo:country="PL" fo:font-weight="bold" style:font-weight-asian="bold" style:font-weight-complex="bold"/>
    </style:style>
    <style:style style:name="T9" style:family="text">
      <style:text-properties fo:language="pl" fo:country="PL" fo:font-weight="bold" style:language-asian="zxx" style:country-asian="none" style:font-weight-asian="bold" style:language-complex="zxx" style:country-complex="none"/>
    </style:style>
    <style:style style:name="T10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pl" fo:country="PL" style:font-name-asian="Times New Roman"/>
    </style:style>
    <style:style style:name="T12" style:family="text">
      <style:text-properties fo:language="pl" fo:country="PL" style:font-name-asian="Times New Roman" style:language-asian="zxx" style:country-asian="none" style:language-complex="zxx" style:country-complex="none"/>
    </style:style>
    <style:style style:name="T13" style:family="text">
      <style:text-properties fo:language="pl" fo:country="PL" style:language-asian="zxx" style:country-asian="none" style:language-complex="zxx" style:country-complex="none"/>
    </style:style>
    <style:style style:name="T14" style:family="text">
      <style:text-properties fo:language="pl" fo:country="PL" style:language-asian="zxx" style:country-asian="none" style:font-name-complex="TimesNewRomanPSMT" style:language-complex="zxx" style:country-complex="none"/>
    </style:style>
    <style:style style:name="T15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16" style:family="text">
      <style:text-properties fo:language="pl" fo:country="PL" style:font-weight-complex="bold"/>
    </style:style>
    <style:style style:name="T17" style:family="text">
      <style:text-properties fo:language="pl" fo:country="PL" style:font-name-asian="Arial" style:language-asian="zxx" style:country-asian="none" style:language-complex="zxx" style:country-complex="none"/>
    </style:style>
    <style:style style:name="T18" style:family="text">
      <style:text-properties fo:language="pl" fo:country="PL" fo:font-style="italic" style:font-name-asian="Arial" style:language-asian="zxx" style:country-asian="none" style:font-style-asian="italic" style:language-complex="zxx" style:country-complex="none" style:font-style-complex="italic"/>
    </style:style>
    <style:style style:name="T19" style:family="text">
      <style:text-properties fo:color="#000000"/>
    </style:style>
    <style:style style:name="T20" style:family="text">
      <style:text-properties fo:color="#000000" fo:language="pl" fo:country="PL"/>
    </style:style>
    <style:style style:name="T21" style:family="text">
      <style:text-properties fo:color="#000000" fo:language="pl" fo:country="PL" style:font-name-asian="Times New Roman" style:language-asian="zxx" style:country-asian="none" style:language-complex="zxx" style:country-complex="none"/>
    </style:style>
    <style:style style:name="T22" style:family="text">
      <style:text-properties fo:color="#000000" fo:language="pl" fo:country="PL" fo:font-weight="bold" style:font-name-asian="Times New Roman" style:language-asian="zxx" style:country-asian="none" style:font-weight-asian="bold" style:language-complex="zxx" style:country-complex="none" style:font-weight-complex="bold"/>
    </style:style>
    <style:style style:name="T23" style:family="text">
      <style:text-properties fo:color="#000000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24" style:family="text">
      <style:text-properties fo:color="#000000" fo:language="pl" fo:country="PL" fo:font-weight="bold" style:font-name-asian="Arial" style:language-asian="zxx" style:country-asian="none" style:font-weight-asian="bold" style:language-complex="zxx" style:country-complex="none" style:font-weight-complex="bold"/>
    </style:style>
    <style:style style:name="T25" style:family="text">
      <style:text-properties fo:color="#000000" fo:language="pl" fo:country="PL" style:language-asian="zxx" style:country-asian="none" style:language-complex="zxx" style:country-complex="none"/>
    </style:style>
    <style:style style:name="T26" style:family="text">
      <style:text-properties fo:color="#000000" fo:language="pl" fo:country="PL" style:language-asian="zxx" style:country-asian="none" style:font-name-complex="TimesNewRomanPSMT" style:language-complex="zxx" style:country-complex="none"/>
    </style:style>
    <style:style style:name="T27" style:family="text">
      <style:text-properties fo:color="#000000" fo:language="pl" fo:country="PL" style:font-name-asian="Arial" style:language-asian="zxx" style:country-asian="none" style:language-complex="zxx" style:country-complex="none"/>
    </style:style>
    <style:style style:name="T28" style:family="text">
      <style:text-properties fo:color="#000000" fo:font-size="14pt" fo:language="pl" fo:country="PL" fo:font-weight="bold" style:font-name-asian="Arial" style:font-size-asian="14pt" style:font-weight-asian="bold" style:font-size-complex="14pt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font-name="Cambria" style:font-name-complex="Cambria"/>
    </style:style>
    <style:style style:name="T31" style:family="text">
      <style:text-properties fo:color="#000000" style:font-name="Cambria" style:font-name-asian="Calibri" style:font-name-complex="Cambria"/>
    </style:style>
    <style:style style:name="T32" style:family="text">
      <style:text-properties fo:color="#000000" style:font-name="Cambria" fo:language="pl" fo:country="PL" style:font-name-complex="Cambria"/>
    </style:style>
    <style:style style:name="T33" style:family="text">
      <style:text-properties fo:color="#000000" style:font-name="Cambria" fo:language="pl" fo:country="PL" style:font-name-asian="Calibri" style:font-name-complex="Cambria"/>
    </style:style>
    <style:style style:name="T34" style:family="text">
      <style:text-properties fo:color="#000000" style:text-underline-style="none"/>
    </style:style>
    <style:style style:name="T35" style:family="text">
      <style:text-properties fo:color="#000000" style:font-name-asian="Times New Roman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size="14pt" fo:language="pl" fo:country="PL" fo:font-weight="bold" style:font-size-asian="14pt" style:font-weight-asian="bold" style:font-size-complex="14pt"/>
    </style:style>
    <style:style style:name="T39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40" style:family="text">
      <style:text-properties fo:language="en" fo:country="US" style:font-name-asian="Arial" style:language-asian="zxx" style:country-asian="none" style:language-complex="zxx" style:country-complex="none"/>
    </style:style>
    <style:style style:name="T41" style:family="text">
      <style:text-properties fo:language="en" fo:country="US" fo:font-weight="bold" style:font-name-asian="Arial" style:language-asian="zxx" style:country-asian="none" style:font-weight-asian="bold" style:language-complex="zxx" style:country-complex="none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style:font-name="Cambria" fo:font-weight="bold" style:font-weight-asian="bold" style:font-name-complex="Cambria"/>
    </style:style>
    <style:style style:name="T45" style:family="text">
      <style:text-properties style:font-name="Cambria" style:font-name-complex="Cambria"/>
    </style:style>
    <style:style style:name="T46" style:family="text">
      <style:text-properties style:font-name="Cambria" fo:language="pl" fo:country="PL" style:font-name-complex="Cambria"/>
    </style:style>
    <style:style style:name="T47" style:family="text">
      <style:text-properties style:font-name="Cambria" fo:language="pl" fo:country="PL" style:font-name-asian="Arial" style:font-name-complex="Cambria"/>
    </style:style>
    <style:style style:name="T48" style:family="text">
      <style:text-properties style:font-name="Cambria" style:font-name-asian="Arial" style:font-name-complex="Cambria"/>
    </style:style>
    <style:style style:name="T49" style:family="text">
      <style:text-properties style:font-name="Calibri Light" fo:language="pl" fo:country="PL" style:font-name-complex="Calibri Light"/>
    </style:style>
    <style:style style:name="T50" style:family="text">
      <style:text-properties fo:color="#ff0000" fo:language="pl" fo:country="PL" fo:font-weight="bold" style:font-name-asian="Times New Roman" style:font-weight-asian="bold"/>
    </style:style>
    <style:style style:name="T51" style:family="text">
      <style:text-properties fo:font-size="12pt" fo:language="pl" fo:country="PL" style:font-name-asian="Times New Roman" style:font-size-asian="12pt" style:font-size-complex="12pt"/>
    </style:style>
    <style:style style:name="T52" style:family="text">
      <style:text-properties fo:font-size="12pt" fo:language="pl" fo:country="PL" fo:font-weight="bold" style:font-name-asian="Times New Roman" style:font-size-asian="12pt" style:font-weight-asian="bold" style:font-size-complex="12pt" style:font-weight-complex="bold"/>
    </style:style>
    <style:style style:name="T53" style:family="text">
      <style:text-properties style:font-name-asian="Times New Roman"/>
    </style:style>
    <style:style style:name="T54" style:family="text">
      <style:text-properties style:font-style-complex="italic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3pt" fo:language="pl" fo:country="PL" fo:font-weight="bold" style:font-name-asian="Arial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2"><text:s text:c="126"/></text:span><text:span text:style-name="T23">Załącznik nr 1</text:span></text:p>
      <text:p text:style-name="P17">U M O WA <text:s/>NR <text:s/>DTiZP/201/....../2020 (wzór umowy) </text:p>
      <text:p text:style-name="P25"/>
      <text:p text:style-name="P26">zawarta w dniu ….....2020 <text:s/>r. w Trzebnicy pomiędzy:</text:p>
      <text:p text:style-name="P14"><text:span text:style-name="T25">Powiatem Trzebnickim, ul. Ks. Dz. W. Bochenka 6, 55-100 Trzebnica NIP: 915-16-05-763 - Zarządem Dróg Powiatowych w Trzebnicy, ul. Łączna1 c, 55-100 Trzebnica,</text:span><text:span text:style-name="T23"> </text:span><text:span text:style-name="T25">w imieniu którego działają:</text:span></text:p>
      <text:p text:style-name="P26">1. Paweł Kaźmierczak – <text:s/>Dyrektor Zarządu Dróg Powiatowych w Trzebnicy</text:p>
      <text:p text:style-name="P26">przy kontrasygnacie</text:p>
      <text:p text:style-name="P26">2. Barbary Andrzejewskiej – Głównej Księgowej Zarządu Dróg Powiatowych w Trzebnicy,</text:p>
      <text:p text:style-name="P14"><text:span text:style-name="T25">zwanym w dalszej treści umowy </text:span><text:span text:style-name="T23">Zamawiającym</text:span></text:p>
      <text:p text:style-name="P26">a</text:p>
      <text:p text:style-name="P26">................................................................................................................</text:p>
      <text:p text:style-name="P26"/>
      <text:p text:style-name="P26">NIP........................................., REGON...................................................</text:p>
      <text:p text:style-name="P26">wpisaną do Rejestru Przedsiębiorców KRS w Sądzie Rejonowym ....................................................</text:p>
      <text:p text:style-name="P26">lub ...........................................................................................................,</text:p>
      <text:p text:style-name="P14"><text:span text:style-name="T23"><text:s/></text:span><text:span text:style-name="T25">w imieniu którego działają:</text:span></text:p>
      <text:p text:style-name="P26">..........................................-...................</text:p>
      <text:p text:style-name="P26">..........................................-...................</text:p>
      <text:p text:style-name="Standard"><text:span text:style-name="T1">zwanym w dalszej treści umowy </text:span><text:span text:style-name="T8">Wykonawcą, <text:s text:c="83"/></text:span></text:p>
      <text:p text:style-name="P14"><text:span text:style-name="T25">zwanymi łącznie w dalszej treści umowy </text:span><text:span text:style-name="T23">Stronami,</text:span></text:p>
      <text:p text:style-name="P14"><text:span text:style-name="T25">w rezultacie dokonania przez Zamawiającego wyboru oferty Wykonawcy w trybie przetargu nieograniczonego zgodnie z ustawą Prawo zamówień publicznych (t.j. </text:span><text:span text:style-name="T1">Dz. U. z 2019 r. poz. 1843</text:span><text:span text:style-name="T25"> ze zm.) zostaje zawarta umowa o następującej treści:</text:span></text:p>
      <text:p text:style-name="P18">§ 1</text:p>
      <text:list xml:id="list1760283835842571857" text:style-name="WW8Num2">
        <text:list-item>
          <text:p text:style-name="P50"><text:span text:style-name="T25">1. Zamawiający zleca, a Wykonawca zobowiązuje się do wykonania zamówienia pn.</text:span><text:span text:style-name="T13">:</text:span></text:p>
        </text:list-item>
      </text:list>
      <text:p text:style-name="P43"><text:span text:style-name="T28">Sukcesywna d</text:span><text:span text:style-name="T37">ostawa materiałów uszorstniających do zimowego utrzymania</text:span></text:p>
      <text:p text:style-name="P43"><text:span text:style-name="T37">dróg powiatowych</text:span><text:span text:style-name="T39"> i wojewódzkich </text:span><text:span text:style-name="T37">na terenie Powiatu Trzebnickiego w sezon</text:span><text:span text:style-name="T39">ie </text:span></text:p>
      <text:p text:style-name="Standard"><text:span text:style-name="T37">zimowym 2020/2021 z podziałem na zadania:</text:span><text:span text:style-name="T39"> zad. nr 1 - zakup i dostawa piasku w ilości <text:s/>3 000 Mg,</text:span></text:p>
      <text:p text:style-name="P39"><text:span text:style-name="T13">2. Na przedmiot umowy, określony w ust. 1 składa się zakres rzeczowy objęty Specyfikacją Istotnych Warunków. Zamówienia (dalej także: </text:span><text:span text:style-name="T10">SIWZ</text:span><text:span text:style-name="T13">) oraz dokumentacją wskazaną w ust. 3,</text:span><text:span text:style-name="T15"> wg kolejności obowiązywania dokumentów wskazanej w ust. 3. </text:span></text:p>
      <text:list xml:id="list31535209" text:continue-numbering="true" text:style-name="WW8Num2">
        <text:list-item>
          <text:p text:style-name="P47">3. Integralną część umowy stanowią:</text:p>
        </text:list-item>
      </text:list>
      <text:list xml:id="list324856663105709191" text:style-name="L1">
        <text:list-item>
          <text:p text:style-name="P54">SIWZ,</text:p>
        </text:list-item>
      </text:list>
      <text:list xml:id="list3778360648718310369" text:style-name="L2">
        <text:list-item>
          <text:p text:style-name="P55"><text:span text:style-name="T14">Szczegółowa</text:span><text:span text:style-name="T26"> Specyfikacja Techniczna,</text:span></text:p>
        </text:list-item>
        <text:list-item>
          <text:p text:style-name="P56">oferta Wykonawcy,</text:p>
        </text:list-item>
        <text:list-item>
          <text:p text:style-name="P55"><text:span text:style-name="T25">zawiadomienie o wyborze oferty przez Zamawiającego</text:span><text:span text:style-name="T26">. </text:span></text:p>
        </text:list-item>
      </text:list>
      <text:p text:style-name="P19"/>
      <text:p text:style-name="P18">§ 2</text:p>
      <text:p text:style-name="P39"><text:span text:style-name="T40">1. Wykonawca zobowiązuje się do dostawy na własny koszt i ryzyko materiałów uszorstniających </text:span><text:span text:style-name="T16">do zimowego utrzymania dróg, o których mowa w </text:span><text:span text:style-name="T1">§ 1</text:span><text:span text:style-name="T17">:</text:span></text:p>
      <text:p text:style-name="P53">1) wskazanych każdorazowo rodzajowo i ilościowo w zamówieniu złożonym przez Zamawiającego za pomocą poczty elektronicznej na następujący adres e-mail Wykonawcy: …............................</text:p>
      <text:p text:style-name="Standard"><text:span text:style-name="T1">2) w terminie ….......... dni od dnia otrzymania zamówienia, o którym mowa w pkt 1)</text:span><text:span text:style-name="T17">,</text:span></text:p>
      <text:p text:style-name="P11"><text:span text:style-name="T17">3) na adres wskazany w zamówieniu, o którym mowa w pkt 1) lub</text:span><text:span text:style-name="T1"> do baz wykonawców ZUD na terenie Powiatu Trzebnickiego. Bazy wykonawców ZUD zostaną wskazane przez Zamawiającego po przeprowadzeniu przetargów ZUD. Wykonawca przyjmuje na swoje ryzyko i koszt obowiązek transportu i dostawy </text:span><text:span text:style-name="T40">materiałów uszorstniających </text:span><text:span text:style-name="T16">do zimowego utrzymania dróg</text:span><text:span text:style-name="T1"> oraz fakt, że ilość baz i miejsce siedziby baz wykonawców ZUD zostaną wskazane przez Zamawiającego po </text:span><text:soft-page-break/><text:span text:style-name="T1">przeprowadzeniu przetargów ZUD, co nie wpłynie na zwiększenie wynagrodzenia Wykonawcy ani </text:span><text:span text:style-name="T1">na jakość i sposób wykonania umowy przez Wykonawcę. Ryzyko w tym zakresie jest ryzykiem umownym Wykonawcy. <text:s/></text:span></text:p>
      <text:p text:style-name="P57"><text:span text:style-name="T17">4) Wykonawca zobowiązany jest do każdorazowego potwierdzania faktu dostawy materiałów poprzez jego odnotowywanie w kartach wydania i zestawieniu zbiorczym, w którym należy podać nr karty wydania, nr rejestracyjny pojazdu, ilość i rodzaj materiału oraz nazwisko osoby pobierającej, potwierdzone jej własnoręcznym podpisem. <text:s text:c="65"/>2. </text:span><text:bookmark text:name="target_link_mfrxilrtgiydqnrrgm4teltqmfyc"/><text:bookmark text:name="main-form%252525252525253Afull-content-d"/><text:span text:style-name="T9">Ilości materiałów wskazanych w SIWZ są ilościami orientacyjnymi, ustalonymi na podstawie zużycia Zamawiającego przez okres ostatnich 12 miesięcy oraz przewidywanych na tej podstawie zapotrzebowań Zamawiającego, przyjętymi dla celu porównania ofert i wyboru najkorzystniejszej oferty. Z uwagi na powyższe, Strony zastrzegają na rzecz Zamawiającego prawo do niezrealizowania przedmiotu umowy w ilościach materiałów wskazanych w SIWZ bez prawa dochodzenia jakichkolwiek <text:s/>roszczeń z tego tytułu przez Wykonawcę, </text:span><text:span text:style-name="T42">w tym z tytułu wynagrodzenia lub odszkodowania</text:span><text:span text:style-name="T44">.</text:span><text:span text:style-name="T49"> </text:span><text:span text:style-name="T42">Szczegółowe terminy </text:span><text:span text:style-name="T7">dostawy</text:span><text:span text:style-name="T42"> będą ustalane przez <text:s/>Zamawiającego stosownie do potrzeb Zamawiającego. Ostateczna ilość nabytych </text:span><text:span text:style-name="T41">materiałów </text:span><text:span text:style-name="T42">uzależniona będzie od potrzeb Zamawiającego. </text:span></text:p>
      <text:p text:style-name="P23"/>
      <text:p text:style-name="P23">§ 3</text:p>
      <text:p text:style-name="P13"><text:span text:style-name="T2">Niniejsza umowa zostaje zawarta na czas oznaczony tj. od dnia jej podpisania do dnia 30.04.2021 r.</text:span><text:span text:style-name="T23"> <text:s text:c="73"/></text:span><text:span text:style-name="T9"><text:s/></text:span><text:span text:style-name="T10"><text:s/></text:span></text:p>
      <text:p text:style-name="P7"/>
      <text:p text:style-name="P18">§ 4</text:p>
      <text:p text:style-name="P30">1. Nadzór nad realizacją umowy ze strony Zamawiającego sprawować będzie:</text:p>
      <text:p text:style-name="P30">a) na terenie Obwodu Drogowego w Trzebnicy <text:s/>Pan <text:s/>Artur Kanicki,</text:p>
      <text:p text:style-name="P30">b) na terenie Obwodu Drogowego w Żmigrodzie Pan Radosław Szeniawski.</text:p>
      <text:p text:style-name="P30">2. Nadzór nad realizacją umowy ze strony Wykonawcy sprawować będzie: …...................................</text:p>
      <text:p text:style-name="P13"><text:span text:style-name="T22"><text:s text:c="72"/></text:span><text:span text:style-name="T21"><text:s text:c="2"/></text:span></text:p>
      <text:p text:style-name="P21">§ 5</text:p>
      <text:p text:style-name="P3"><text:span text:style-name="T11">Zamawiający dopuszcza fakturowanie częściowe za dostarczone materiały zgodnie z </text:span><text:span text:style-name="T6">§ 6</text:span><text:span text:style-name="T11">.</text:span></text:p>
      <text:p text:style-name="P29"><text:s text:c="86"/></text:p>
      <text:p text:style-name="P15"><text:span text:style-name="T21"><text:s text:c="74"/></text:span><text:span text:style-name="T22"><text:s text:c="3"/></text:span><text:span text:style-name="T23">§ 6</text:span></text:p>
      <text:p text:style-name="P49">1. Za wykonanie przedmiotu umowy Wykonawcy przysługuje od Zamawiającego wynagrodzenie stanowiące iloczyn ceny jednostkowej netto określonej w ofercie i dostarczonej ilości materiału, powiększone o obowiązującą stawkę podatku od towarów i usług.</text:p>
      <text:p text:style-name="P39"><text:span text:style-name="T25">2. </text:span>Wartość wynagrodzenia, o którym mowa w ust. 1, nie może przekroczyć łącznej kwoty określonej poniżej: </text:p>
      <text:p text:style-name="Bez_20_odstępów"/>
      <text:p text:style-name="P1"><text:span text:style-name="T7">za</text:span><text:span text:style-name="T5"> zad. nr …………………………………</text:span><text:span text:style-name="T50"> </text:span></text:p>
      <text:p text:style-name="P32"><text:s/></text:p>
      <text:p text:style-name="P39">wartość netto: ........................................................................................ zł.</text:p>
      <text:p text:style-name="P39">(słownie złotych:..................................................................................................................................),</text:p>
      <text:p text:style-name="P39"><text:s/>podatek VAT: .......................................... .................................................zł.</text:p>
      <text:p text:style-name="P39">(słownie złotych:................<text:span text:style-name="T1">.</text:span>.................................................................................................................),</text:p>
      <text:p text:style-name="P39">wartość brutto:..........................................................................................zł.</text:p>
      <text:p text:style-name="P39">(słownie złotych:.................................................................................................................................,)</text:p>
      <text:p text:style-name="P4"><text:span text:style-name="T51">przy czym cena jednostkowa za </text:span><text:span text:style-name="T52">1 Mg wynosi ………zł netto, <text:s/>23%..............podatek VAT, <text:s/>………….. <text:s/>zł brutto.</text:span></text:p>
      <text:p text:style-name="P5">3. Wynagrodzenie, o którym mowa w ust. 1 i 2 obejmuje wszystkie koszty jakie ponosi Wykonawca, w celu realizacji przedmiotu umowy.</text:p>
      <text:p text:style-name="P6">4. Zapłata wynagrodzenia nastąpi po każdorazowej prawidłowej dostawie (zgodnej z § 2 ust. 1).</text:p>
      <text:p text:style-name="P6">5. Wynagrodzenie, które Zamawiający zapłaci za każdą dostawę materiałów wynikać będzie z ilości faktycznie dostarczonego materiału potwierdzonego przez Zamawiającego na druku WZ.</text:p>
      <text:p text:style-name="P39"><text:soft-page-break/><text:span text:style-name="T40">4. Zamawiający przekaże wynagrodzenie, o którym mowa w ust. 1 na rzecz Wykonawcy, na jego </text:span><text:span text:style-name="T40">rachunek bankowy o numerze …................................................................., Bank …........................., w ciągu 30 dni od dnia dostarczenia Zamawiającemu prawidłowo wystawionej faktury VAT w oparciu o wykazy, o których mowa w ust. 4.</text:span></text:p>
      <text:p text:style-name="P40">5. Strony zgodnie ustalają, że dniem zapłaty jest dzień obciążenia rachunku bankowego Zamawiającego.</text:p>
      <text:p text:style-name="P39"><text:span text:style-name="T27">6. </text:span><text:span text:style-name="T25">Strony zgodnie ustalają, że w fakturze VAT wskazane zostaną następujące dane:</text:span></text:p>
      <text:p text:style-name="P39">Dla Zamawiającego:</text:p>
      <text:p text:style-name="P39">Nabywca - Powiat Trzebnicki, ul. Ks. Dz. W. Bochenka 6, 55-100 Trzebnica NIP: 915-16-05-763</text:p>
      <text:p text:style-name="P39">Odbiorca - Zarząd Dróg Powiatowych w Trzebnicy, ul. <text:span text:style-name="T1">Łączna 1c</text:span>, 55-100 Trzebnica,</text:p>
      <text:p text:style-name="P39">Dla Wykonawcy:</text:p>
      <text:p text:style-name="P4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4">7. Zmiana numeru rachunku bankowego Wykonawcy, na który ma zostać wypłacone wynagrodzenie jest dopuszczalna pod warunkiem uprzedniego zawiadomienia <text:s/>Zamawiającego na piśmie przez osobę uprawnioną do reprezentacji Wykonawcy zgodnie z KRS/ CEIDG i nie stanowi zmiany umowy. </text:p>
      <text:p text:style-name="P9"><text:span text:style-name="T13">8. </text:span><text:span text:style-name="T19">Wykonawca nie może przenieść na inny podmiot wierzytelności przysługujących mu względem Zamawiającego, a wynikających z niniejszej umowy, bez zgody Zamawiającego wyrażonej w formie pisemnej pod rygorem nieważności.</text:span></text:p>
      <text:p text:style-name="P39"><text:span text:style-name="T20">9. </text:span><text:span text:style-name="T19">W </text:span><text:span text:style-name="T20">wynagrodzeniu</text:span><text:span text:style-name="T19"> zawarte są wszystkie koszty Wykonawcy związane z wykonaniem umowy</text:span><text:span text:style-name="T20">, w tym transportu i dostawy materiału</text:span><text:span text:style-name="T19">.</text:span></text:p>
      <text:p text:style-name="P7"><text:s text:c="3"/></text:p>
      <text:p text:style-name="P10"><text:span text:style-name="T23"><text:s text:c="5"/>§ 7</text:span><text:span text:style-name="T10"> <text:s text:c="74"/></text:span><text:span text:style-name="T23"><text:s/></text:span></text:p>
      <text:p text:style-name="P12"><text:span text:style-name="T1">1. O <text:s/>zamiarze zawarcia umowy z podwykonawcą <text:s/>lub dalszym podwykonawcą</text:span><text:span text:style-name="T1">, których zakres obowiązków Wykonawca wskazał w ofercie, Wykonawca musi powiadomić pisemnie Zamawiającego w terminie 7 dni od zawarcia umowy </text:span>wraz z przedłożeniem kopii projektu umowy.<text:span text:style-name="T1"> <text:s/>2. Umowa, o której mowa w ust. 1 powinna zawierać zapis zobowiązujący podwykonawcę lub <text:s text:c="5"/>dalszego podwykonawcę do powiadomienia Zamawiającego o dokonaniu przez Wykonawcę <text:s text:c="4"/>zapłaty za sprzedaże zrealizowane przez podwykonawcę lub dalszego podwykonawcę stanowiące <text:s/></text:span></text:p>
      <text:p text:style-name="P9"><text:span text:style-name="T1"><text:s/>przedmiot tej umowy, w ciągu 3 dni roboczych od daty wpływu należności na rachunek bankowy podwykonawcy lub dalszego podwykonawcy, </text:span><text:span text:style-name="T45">ale nie później niż na trzy dni przed terminem płatności ze strony Zamawiającego na rzec</text:span><text:span text:style-name="T46">z</text:span><text:span text:style-name="T45"> Wykonawcy.</text:span></text:p>
      <text:p text:style-name="P36">3. Wykonawca jest zobowiązany przedłożyć Zamawiającemu projekt umowy o podwykonawstwo, a także projektu jej zmiany oraz poświadczonej za <text:s/>zgodność z oryginałem kopii zawartej umowy o podwykonawstwo, i jej zmiany. </text:p>
      <text:p text:style-name="P12"><text:span text:style-name="T1">4. Zamawiający w terminie 7 dni (roboczych) od otrzymania </text:span><text:span text:style-name="T45">projektu umowy o podwykonawstwo lub jej zmiany</text:span><text:span text:style-name="T1">, może wnieść sprzeciw do projektu umowy o podwykonawstwo, lub do projektu jej zmiany. Zamawiający w terminie 7 dni (roboczych) od otrzymania </text:span><text:span text:style-name="T45">umowy o podwykonawstwo lub jej zmiany</text:span><text:span text:style-name="T1">, może wnieść sprzeciw do umowy o podwykonawstwo, lub do jej zmiany. </text:span>Zamawiający zgłosi pisemny sprzeciw do przedłożonego projektu umowy o podwykonawstwo <text:span text:style-name="T1">lub umowy o </text:span>podwykonawstwo<text:span text:style-name="T1">, </text:span><text:s/>w szczególności, gdy:</text:p>
      <text:p text:style-name="P12"><text:s/>- termin zapłaty należności podwykonawcy w umowie o podwykonawstwo jest dłuższy niż 30 dni od<text:span text:style-name="T1"> </text:span>dnia doręczenia Wykonawcy faktury lub rachunku, potwierdzających wykonanie części zamówienia zleconej podwykonawcy;</text:p>
      <text:p text:style-name="P9">- termin wykonania umowy o podwykonawstwo wykracza poza termin wykonania wskazany w §<text:span text:style-name="T1"> 3 </text:span>umowy;<text:line-break/>- wartość umowy za wykonanie części zamówienia zleconej Podwykonawcy jest wyższa niż wartość tej części przypadająca Wykonawcy;</text:p>
      <text:p text:style-name="P9">- umowa zawiera postanowienia uzależniające wypłatę należności podwykonawcy od dokonania przez Zamawiającego płatności na rzecz Wykonawcy za części zamówienia zrealizowane przez podwykonawcę.</text:p>
      <text:p text:style-name="P8"><text:soft-page-break/>5. Wykonawca jest zobowiązany przedłożyć Zamawiającemu poświadczoną za zgodność z oryginałem kopię zawartych umów o podwykonawstwo, oraz ich zmiany.</text:p>
      <text:p text:style-name="P8">6. Termin zapłaty wynagrodzenia podwykonawcom lub dalszemu podwykonawcy przewidziany w umowie o podwykonawstwo nie może być dłuższy niż 30 dni od dnia doręczenia odpowiednio wykonawcy, podwykonawcy lub dalszemu podwykonawcy faktury lub rachunku, potwierdzających wykonanie zleconej podwykonawcy lub dalszemu podwykonawcy sprzedaży.</text:p>
      <text:p text:style-name="P8">7. Zamawiający dokonuje bezpośredniej zapłaty wymagalnego wynagrodzenia przysługującego podwykonawcy lub dalszemu podwykonawcy, który zawarł zaakceptowaną przez Zamawiającego umowę o podwykonawstwo, w przypadku uchylenia się od obowiązku zapłaty odpowiednio przez Wykonawcę, podwykonawcę lub dalszego podwykonawcę z zaliczeniem na poczet zapłaty <text:s/>na rzecz Wykonawcy. </text:p>
      <text:p text:style-name="P9"><text:span text:style-name="T1">8. W razie dokonania przez Zamawiającego zapłaty na rzecz podwykonawcy lub dalszego podwykonawcy <text:s/>wymagalnej względem Wykonawcy ceny w przypadku określonym w ust. 7, <text:s/>należna Wykonawcy <text:s/>cena za wykonanie umowy </text:span>ulega w tej części potrąceniu ze strony Zamawiającego i wygasa w części dokonanej na rzecz podwykonawcy lub dalszego podwykonawcy zapłaty. </text:p>
      <text:p text:style-name="P9"><text:span text:style-name="T1">9</text:span>. Bezpośrednia zapłata ze strony Zamawiającego na rzecz podwykonawcy lub dalszego podwykonawcy obejmuje wyłącznie należną cenę, bez odsetek należnych podwykonawcy lub dalszemu podwykonawcy, kar umownych<text:span text:style-name="T1">, odszkodowań</text:span> lub jakichkolwiek innych świadczeń. </text:p>
      <text:p text:style-name="P9"><text:span text:style-name="T1">10. Zapisy w niniejszej umowie odnośnie umowy o podwykonawstwo stosuje się odpowiednio także do zmiany tej umowy o podwykonawstwo. <text:tab/></text:span><text:span text:style-name="T23"> <text:s text:c="79"/></text:span><text:span text:style-name="T24"><text:s/></text:span><text:span text:style-name="T23"><text:s/></text:span></text:p>
      <text:p text:style-name="P19"/>
      <text:p text:style-name="P15"><text:span text:style-name="T22"><text:s text:c="77"/></text:span><text:span text:style-name="T23">§ 8 <text:s text:c="76"/></text:span></text:p>
      <text:list xml:id="list5710742226552634813" text:style-name="WW8Num3">
        <text:list-item>
          <text:p text:style-name="P51"><text:span text:style-name="T25">Wykonawca zobowiązuje się przedłożyć Zamawiającemu, w dniu zawarcia umowy, aktualną </text:span><text:span text:style-name="T23">polisę(-y) ubezpieczeniową(-e) </text:span><text:span text:style-name="T29">z tytułu ubezpieczenia odpowiedzialności cywilnej</text:span><text:span text:style-name="T25">, a w przypadku, gdy okres ubezpieczenia upływa wcześniej niż termin zakończenia umowy, zobowiązany jest również przedłożyć Zamawiającemu, nie później niż ostatniego dnia obowiązywania ubezpieczenia, kopię dowodu jej przedłużenia.</text:span></text:p>
        </text:list-item>
        <text:list-item>
          <text:p text:style-name="P48">Wykonawca zobowiązany jest również przedłożyć Zamawiającemu kopie dowodów wpłat(-y) składki ubezpieczeniowej lub każdej jej raty, nie później niż w dniu upływu terminu(-ów) zapłaty.</text:p>
        </text:list-item>
      </text:list>
      <text:p text:style-name="P44"/>
      <text:p text:style-name="P22">§ 9</text:p>
      <text:p text:style-name="P41"><text:span text:style-name="T25">1. Wykonawca wniesie zabezpieczenie należytego wykonania przedmiotu umowy w </text:span><text:span text:style-name="T23">wysokości 5% łącznego wynagrodzenia brutto określonego w § 6 ust. 2 </text:span><text:span text:style-name="T25">w formie – zad. nr ......................…………..........</text:span></text:p>
      <text:p text:style-name="P35">2. Wniesione zabezpieczenie należytego wykonania umowy jest przeznaczone na zabezpieczenie roszczeń z tytułu niewykonania lub nienależytego wykonania przedmiotu umowy przez Wykonawcę.</text:p>
      <text:p text:style-name="P37">3. Zamawiający zwraca zabezpieczenie w terminie 30 dni od dnia wykonania zamówienia i uznania przez <text:s/>Zamawiającego za należycie wykonane.</text:p>
      <text:p text:style-name="P18"/>
      <text:p text:style-name="P18">§ 10</text:p>
      <text:p text:style-name="P31">1. Zamawiający może żądać od Wykonawcy zapłaty kar umownych z tytułu niewykonania lub nienależytego wykonania umowy, w szczególności w przypadku:</text:p>
      <text:p text:style-name="P13"><text:span text:style-name="T17">1) zwłoki w wykonaniu zamówienia - w wysokości 0,5 % łącznego wynagrodzenia brutto określonego w </text:span><text:span text:style-name="T27">§ 6</text:span><text:span text:style-name="T17"> ust. 2 umowy za każdy dzień zwłoki,</text:span></text:p>
      <text:p text:style-name="P13"><text:span text:style-name="T17">2) odstąpienia od umowy przez Wykonawcę - w wysokości 5 % łącznego wynagrodzenia brutto określonego w </text:span><text:span text:style-name="T27">§ 6</text:span><text:span text:style-name="T17"> ust. 2 umowy,</text:span></text:p>
      <text:p text:style-name="P13"><text:span text:style-name="T17">3) odstąpienia od umowy przez Zamawiającego z winy Wykonawcy - w wysokości 10 % łącznego wynagrodzenia brutto określonego w </text:span><text:span text:style-name="T27">§ 6</text:span><text:span text:style-name="T17"> ust. 2 umowy,</text:span></text:p>
      <text:p text:style-name="P13"><text:soft-page-break/><text:span text:style-name="T17">4) nieprzedłożenia lub nieterminowego przedłożenia poświadczonej za zgodność z oryginałem </text:span><text:span text:style-name="T17">kopii umowy o podwykonawstwo lub jej zmiany, w terminie 7 dni od dnia jej zawarcia - w wysokości 0,3 % łącznego wynagrodzenia brutto określonego w </text:span><text:span text:style-name="T27">§ 6</text:span><text:span text:style-name="T17"> ust. 2 umowy, za każdy dzień zwłoki.</text:span></text:p>
      <text:p text:style-name="P13"><text:span text:style-name="T17">2. </text:span><text:span text:style-name="T30">Kary</text:span><text:span text:style-name="T31"> </text:span><text:span text:style-name="T30">umowne</text:span><text:span text:style-name="T31"> </text:span><text:span text:style-name="T30">określone</text:span><text:span text:style-name="T31"> </text:span><text:span text:style-name="T30">w</text:span><text:span text:style-name="T31"> </text:span><text:span text:style-name="T30">ust.</text:span><text:span text:style-name="T32"> </text:span><text:span text:style-name="T30">1</text:span><text:span text:style-name="T31"> </text:span><text:span text:style-name="T30">kumulują</text:span><text:span text:style-name="T31"> </text:span><text:span text:style-name="T30">się</text:span><text:span text:style-name="T31"> </text:span><text:span text:style-name="T30">w</text:span><text:span text:style-name="T31"> </text:span><text:span text:style-name="T30">wypadku</text:span><text:span text:style-name="T31"> </text:span><text:span text:style-name="T30">zaistnienia</text:span><text:span text:style-name="T31"> </text:span><text:span text:style-name="T30">przesłanek</text:span><text:span text:style-name="T31"> </text:span><text:span text:style-name="T30">ich</text:span><text:span text:style-name="T31"> </text:span><text:span text:style-name="T30">naliczenia.</text:span><text:span text:style-name="T31"> </text:span><text:span text:style-name="T33">Z</text:span><text:span text:style-name="T48">amawiający zastrzega sobie prawo dochodzenia odszkodowania uzupełniającego ponad wysokość kar umownych do wysokości rzeczywiście poniesionej szkody. <text:s text:c="34"/></text:span><text:span text:style-name="T47">3. <text:s/></text:span><text:span text:style-name="T17">Strony ustalają, że Zamawiający swoją wierzytelność, z tytułu naliczanych kar umownych <text:s/>na podstawie niniejszej umowy, zaspokoi w pierwszej kolejności przez potrącenie z należności Wykonawcy.</text:span><text:span text:style-name="T13"> </text:span><text:span text:style-name="T25"><text:s text:c="39"/></text:span></text:p>
      <text:p text:style-name="P2"><text:s text:c="64"/>§ 10a</text:p>
      <text:p text:style-name="P39"><text:span text:style-name="T1">1. </text:span>Zgodnie z art. 13 obowiązującego od 25.05.2018 r. <text:a xlink:type="simple" xlink:href="http://eur-lex.europa.eu/legal-content/PL/AUTO/?uri=uriserv:OJ.L_.2016.119.01.0001.01.POL&amp;toc=OJ:L:2016:119:TOC" text:style-name="Internet_20_link" text:visited-style-name="Visited_20_Internet_20_Link"><text:span text:style-name="Internet_20_link"><text:span text:style-name="T34">Rozporządzenia Parlamentu Europejskiego i Rady (UE) 2016/679 z dnia 27 kwietnia 2016 r. w sprawie ochrony osób fizycznych w związku z przetwarzaniem danych osobowych i w sprawie swobodnego przepływu takich danych oraz uchylenia dyrektywy 95/46/WE</text:span></text:span></text:a> <text:s/>(Dz. U. UE L 119 z dnia 4 maja 2016 r.), zamawiający informuje, iż jest administratorem danych osobowych wykonawcy oraz pracowników, zleceniobiorców, osoby przy pomocy których wykonawca wykonuje niniejszą umowę, w tym ewentualnych jego podwykonawców i dostawców. </text:p>
      <text:p text:style-name="P39"><text:span text:style-name="T1">2. </text:span>Inspektorem ochrony danych w ………………. jest pracownik dostępny pod adresem: ……………………….</text:p>
      <text:p text:style-name="P39"><text:span text:style-name="T1">3. </text:span>Celem przetwarzania danych jest wykonanie umowy oraz <text:span text:style-name="T53">przeprowadzenie postępowania o udzielenie zamówienia publicznego, ocena złożonej oferty na wykonanie zamówienia publicznego, podjęcie stosownych działań przed zawarciem umowy - </text:span>na podstawie art. 6 ust. 1 lit. b ogólnego rozporządzenia o ochronie danych osobowych z dnia 27 kwietnia 2016 r.</text:p>
      <text:p text:style-name="P39"><text:span text:style-name="T1">4. </text:span>Zakres przetwarzanych danych osobowych wynika z czynności: zebranie ofert, podpisanie umowy, archiwizacja dokumentacji, <text:span text:style-name="T54">przeprowadzenie postępowania o udzielenie zamówienia publicznego, wykonanie umowy</text:span>. </text:p>
      <text:p text:style-name="P39"><text:span text:style-name="T1">5. </text:span>Wykonawcy przysługuje prawo dostępu do treści danych oraz ich sprostowania, usunięcia lub ograniczenia przetwarzania, a także prawo sprzeciwu, zażądania zaprzestania przetwarzania i przenoszenia danych, jak<text:span text:style-name="T55"> </text:span>również prawo do wniesienia skargi do organu nadzorczego (tj.: po 25 maja 2018 r. – Prezes Urzędu Ochrony Danych Osobowych).</text:p>
      <text:p text:style-name="P39"><text:span text:style-name="T1">6. </text:span>Podanie przez wykonawcę danych osobowych jest warunkiem zawarcia i realizacji umowy. Wykonawca nie jest zobowiązany do ich podania, a konsekwencją niepodania danych osobowych jest niemożliwość wykonania niniejszej umowy przez zamawiającego. </text:p>
      <text:p text:style-name="P39"><text:span text:style-name="T1">7. </text:span>Dane udostępnione przez wykonawcę nie będą podlegały udostępnieniu podmiotom trzecim. Odbiorcami danych będą tylko instytucje upoważnione z mocy prawa.</text:p>
      <text:p text:style-name="P39"><text:span text:style-name="T1">8. </text:span>Dane udostępnione przez wykonawcę nie będą podlegały profilowaniu.</text:p>
      <text:p text:style-name="P39"><text:span text:style-name="T1">9. </text:span>Administrator danych nie ma zamiaru przekazywać danych osobowych do państwa trzeciego lub organizacji międzynarodowej.</text:p>
      <text:p text:style-name="P39"><text:span text:style-name="T1">10. </text:span>Dane osobowe wykonawcy będą przechowywane przez okres wykonywania zadań wskazanych w umowie oraz przez okres wymagany przepisami prawa dotyczącymi archiwowania dokumentów oraz do momentu przedawnienia potencjalnych roszczeń wynikających z umowy lub z innego tytułu.</text:p>
      <text:p text:style-name="P39"><text:span text:style-name="T1">11.</text:span>Wykonawca zobowiązany jest uzyskać zgodę oraz poinformować swoich pracowników, zleceniobiorców, osoby przy pomocy których wykonuje niniejszą umowę, w tym ewentualnych podwykonawców i dostawców, o przekazaniu ich danych osobowych do Zamawiającego, dla celu wskazanego w ust.4. na żądanie zamawiającego wykonawca wyrażenia przez nie zgody na przekazanie ich danych zamawiającemu. </text:p>
      <text:p text:style-name="P38"/>
      <text:p text:style-name="P20"><text:s text:c="75"/>§ 11</text:p>
      <text:p text:style-name="P30">1. Zmiany i uzupełnienia treści umowy wymagają dla swej ważności formy pisemnej.</text:p>
      <text:p text:style-name="P13"><text:span text:style-name="T17">2. </text:span><text:span text:style-name="T27">Zamawiający przewiduje wprowadzenie zmian do postanowień zawartej umowy, w stosunku do </text:span><text:soft-page-break/><text:span text:style-name="T27">treści oferty, na podstawie której dokonano wyboru wykonawcy, w przypadkach określonych w art. 144 ustawy z dnia 29 stycznia 2004 r. Prawo zamówień publicznych (t.j. </text:span><text:span text:style-name="T17">Dz. U. z 2019 r. poz.1843 ze zmianami) </text:span><text:span text:style-name="T27">a w szczególności w przypadku </text:span><text:span text:style-name="T25">zmiany stawki podatku VAT wynikającej z odrębnych przepisów – w takim przypadku kwota brutto nie ulega zmianie.</text:span></text:p>
      <text:p text:style-name="P13"><text:span text:style-name="T17">3.</text:span><text:span text:style-name="T18"> </text:span><text:span text:style-name="T17">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<text:s/>Zamawiający może odstąpić od umowy w terminie 30 dni od powzięcia wiadomości o tych okolicznościach.</text:span></text:p>
      <text:p text:style-name="P28"/>
      <text:p text:style-name="P16"><text:span text:style-name="T56">§ </text:span><text:span text:style-name="T24">12</text:span></text:p>
      <text:p text:style-name="P13"><text:span text:style-name="T25">W sprawach nieuregulowanych niniejszą umową mają zastosowanie przepisy ustawy z dnia 29 stycznia 2004 r. Prawo zamówień publicznych (t.j. Dz. U. </text:span><text:span text:style-name="T13">z 2019 r. poz.1843 ze zmianami</text:span><text:span text:style-name="T25">) przepisy Kodeksu Cywilnego wraz z aktami wykonawczymi do tych ustaw.</text:span></text:p>
      <text:p text:style-name="P18"/>
      <text:p text:style-name="P18">§ 13</text:p>
      <text:p text:style-name="P13"><text:span text:style-name="T25">Ewentualne spory wynikłe na tle stosowania niniejszej umowy będą rozpoznawane przez Sąd </text:span><text:span text:style-name="T13">powszechny właściwy dla siedziby Zamawiającego.</text:span></text:p>
      <text:p text:style-name="P24"><text:s text:c="76"/></text:p>
      <text:p text:style-name="P15"><text:span text:style-name="T23"><text:s text:c="77"/>§ 14 <text:s text:c="76"/></text:span><text:span text:style-name="T12"><text:s/></text:span><text:span text:style-name="T21"><text:s/></text:span></text:p>
      <text:p text:style-name="P27">Umowę niniejszą sporządzono w 4 jednobrzmiących egzemplarzach, każda na prawach oryginału, z których 3 egzemplarze otrzymuje Zamawiający i 1 egzemplarz Wykonawca.</text:p>
      <text:p text:style-name="P27"/>
      <text:p text:style-name="P27"/>
      <text:p text:style-name="P27"/>
      <text:p text:style-name="P13"><text:span text:style-name="T21"><text:s text:c="7"/></text:span><text:span text:style-name="T25">ZAMAWIAJĄCY: <text:s text:c="70"/>WYKONAWCA:</text:span><text:span text:style-name="T13"> <text:s text:c="122"/></text:span></text:p>
      <text:p text:style-name="P33"><text:s text:c="98"/></text:p>
      <text:p text:style-name="P12"><text:span text:style-name="T12"><text:s text:c="109"/></text:span><text:span text:style-name="T13">.........................</text:span><text:span text:style-name="T22"> <text:s text:c="96"/></text:span><text:span text:style-name="T3"><text:s text:c="107"/></text:span></text:p>
      <text:p text:style-name="P12"><text:span text:style-name="T3"><text:s text:c="101"/></text:span><text:span text:style-name="T12">Niniejszy wzór umowy akceptuję <text:s text:c="4"/></text:span></text:p>
      <text:p text:style-name="P33"><text:s text:c="2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2"><text:span text:style-name="T53"><text:s text:c="96"/></text:span><text:span text:style-name="T35"><text:s/></text:span></text:p>
      <text:p text:style-name="P13"><text:span text:style-name="T4"><text:s text:c="314"/></text:span><text:span text:style-name="T2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NewRomanPSMT" svg:font-family="TimesNewRomanPSMT, 'Times New Roman'"/>
    <style:font-face style:name="Lucida Sans1" svg:font-family="'Lucida Sans'" style:font-family-generic="swiss"/>
    <style:font-face style:name="Andale Sans UI" svg:font-family="'Andale Sans UI', 'Arial Unicode MS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size="12pt" fo:language="zxx" fo:country="none" style:letter-kerning="true" style:font-name-asian="Andale Sans UI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alibri Light" style:font-name-asian="Times New Roman" style:font-name-complex="Times New Roman"/>
    </style:style>
    <style:style style:name="Tekst_20_podstawowy_20_wcięty_20_21" style:display-name="Tekst podstawowy wcięty 21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/>
      <style:text-properties fo:font-size="10pt" fo:language="en" fo:country="US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5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WW8Num2z0" style:family="text">
      <style:text-properties fo:color="#000000" style:text-position="0% 100%" style:font-name="Symbol" fo:font-size="12pt" fo:language="pl" fo:country="PL" style:font-name-asian="Times New Roman" style:font-size-asian="12pt" style:language-asian="zxx" style:country-asian="none" style:font-name-complex="Symbol"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Symbol" fo:font-size="10pt" fo:language="pl" fo:country="PL" fo:font-weight="bold" style:letter-kerning="true" fo:background-color="#ffff00" style:font-name-asian="Times New Roman" style:font-size-asian="10pt" style:language-asian="zxx" style:country-asian="none" style:font-weight-asian="bold" style:font-name-complex="Symbol" style:font-size-complex="10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use-window-font-color="true" fo:font-size="10pt" fo:language="pl" fo:country="PL" fo:font-weight="bold" style:letter-kerning="true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WW8Num1z1" style:family="text"/>
    <style:style style:name="WW8Num1z2" style:family="text"/>
    <style:style style:name="WW8Num1z4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8T11:11:50.97</meta:creation-date>
    <dc:date>2020-10-21T11:31:23.79</dc:date>
    <meta:editing-duration>PT11M48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6" meta:paragraph-count="132" meta:word-count="2338" meta:character-count="20902"/>
  </office:meta>
</office:document-meta>
</file>