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complex="Aria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4" style:parent-style-name="NormalnyWeb" style:family="paragraph">
      <style:paragraph-properties fo:margin-top="0in" fo:margin-bottom="0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 do zapytania ofertowego znak</text:p>
      <text:p text:style-name="P3"><text:span text:style-name="T4">ZDP/407/13/Z/2024<text:s/></text:span>z dnia 09.08.2024 r.</text:p>
      <text:p text:style-name="P5"/>
      <text:p text:style-name="P6">OPIS PRZEDMIOTU ZAMÓWIENIA</text:p>
      <text:p text:style-name="P7"/>
      <text:p text:style-name="P8">Samochód używany dostawczy z kabiną 6+1 osobową wraz z nadwoziem typu skrzynia tj. z otwartą przestrzenią załadunkową o DMC do 3,5 t.</text:p>
      <text:p text:style-name="P9"/>
      <text:p text:style-name="P10">- moc min 110 KM, silnik disel</text:p>
      <text:p text:style-name="P11">- ładowność<text:s/>dopuszczalna<text:s/>min.<text:s/>1 000 kg <text:s text:c="2"/></text:p>
      <text:p text:style-name="P12">- ilość miejsc 6+1</text:p>
      <text:p text:style-name="P13"/>
      <text:p text:style-name="P14">- samochód <text:s/>rok produkcji min. 2016<text:s/>rok z maksymalnym przebiegiem do 280 000 km,<text:s/></text:p>
      <text:p text:style-name="P15"/>
      <text:p text:style-name="Standard">- tylna przestrzeń ładunkowa (skrzynia załadunkowa)</text:p>
      <text:p text:style-name="P16">- pełne przeszklenie przedziału pasażerskiego.</text:p>
      <text:p text:style-name="P17"/>
      <text:p text:style-name="P18">- kolor nadwozia: preferowany biały lub ewentualnie szary, srebrny albo grafit</text:p>
      <text:p text:style-name="P19"/>
      <text:p text:style-name="P20">- skrzynia biegów manualna</text:p>
      <text:p text:style-name="P21">- norma emisji spalin co najmniej EURO 5</text:p>
      <text:p text:style-name="Standard">- napęd na przednie koła</text:p>
      <text:p text:style-name="P22"/>
      <text:p text:style-name="P23">- drzwi otwierane do przedziału pasażerskiego z prawej <text:s/>strony</text:p>
      <text:p text:style-name="P24"/>
      <text:p text:style-name="P25">Wymiary przestrzeni ładunkowej:</text:p>
      <text:p text:style-name="P26">- długość: od<text:s/>3<text:s/>100 mm</text:p>
      <text:p text:style-name="P27">- szerokość: od 2<text:s/>100 mm</text:p>
      <text:p text:style-name="Standard">- wysokość: od <text:s/>390 mm</text:p>
      <text:p text:style-name="P28"/>
      <text:p text:style-name="P29">Podwozie/zawieszenie/silnik:</text:p>
      <text:p text:style-name="P30"/>
      <text:p text:style-name="P31">- zawieszenie przednie: trójkątne wahacze poprzeczne, stabilizator</text:p>
      <text:p text:style-name="P32"/>
      <text:p text:style-name="P33">- zawieszenie tylne: resory piórowe, sztywna oś, amortyzatory, stabilizator, sprężyny i amortyzatory rozdzielone</text:p>
      <text:p text:style-name="P34"/>
      <text:p text:style-name="P35">- koło zapasowe pełnowymiarowe ze stalową obręczą</text:p>
      <text:p text:style-name="P36"/>
      <text:p text:style-name="P37">- obręcze stalowe z oponami min. R16 <text:s/></text:p>
      <text:p text:style-name="P38"/>
      <text:p text:style-name="P39">Bezpieczeństwo:</text:p>
      <text:p text:style-name="P40"/>
      <text:p text:style-name="P41">a) min. 1 poduszka powietrzna, dla kierowcy w kabinie kierowcy:</text:p>
      <text:p text:style-name="P42"/>
      <text:p text:style-name="P43">b) hamulce tarczowe z przodu i z tyłu</text:p>
      <text:p text:style-name="P44">c) bezpieczna kolumna kierownicy z regulacją w dwóch płaszczyznach</text:p>
      <text:p text:style-name="P45">d) wspomaganie układu kierowniczego</text:p>
      <text:p text:style-name="P46">e) światła do jazdy dziennej</text:p>
      <text:p text:style-name="P47">f) pasy bezpieczeństwa w kabinie kierowcy: bezwładnościowe trójpunktowe/ z napinaczami/ z<text:s/><text:soft-page-break/>regulacją wysokości zamocowania</text:p>
      <text:p text:style-name="P48">g) pasy bezpieczeństwa w przestrzeni pasażerskiej: bezwładnościowe trójpunktowe</text:p>
      <text:p text:style-name="P49">h) sygnalizacja informująca o niezapiętych pasach bezpieczeństwa kierowcy i pasażera w kabinie kierowcy</text:p>
      <text:p text:style-name="P50">i) zabezpieczenie antykradzieżowe (immobilizer)</text:p>
      <text:p text:style-name="P51">j) system ABS.</text:p>
      <text:p text:style-name="P52"/>
      <text:p text:style-name="P53">Wnętrze:</text:p>
      <text:p text:style-name="P54"/>
      <text:p text:style-name="P55">a) siedzenia w 2. rzędzie pojazdu, przestrzeń pasażerska: siedzenie 4 osobowe.</text:p>
      <text:p text:style-name="P56"/>
      <text:p text:style-name="P57">b) podłoga w kabinie kierowcy i w przedziale pasażerskim wyłożona tworzywem plastikowym.</text:p>
      <text:p text:style-name="P58">c) pełne standardowe - typowe <text:s/>wyłożenie ścian bocznych i sufitów w przedziale pasażerskim</text:p>
      <text:p text:style-name="P59">d) osłony przeciwsłoneczne z lewej i prawej strony</text:p>
      <text:p text:style-name="Standard">e) przednie zagłówki z regulacją wysokości</text:p>
      <text:p text:style-name="Standard">f) fotel kierowcy z regulacją pochylenia oparcia</text:p>
      <text:p text:style-name="Standard">g) fotel kierowcy z regulacją na wysokości</text:p>
      <text:p text:style-name="P60">h) fotele z tapicerką standardową.</text:p>
      <text:p text:style-name="P61"/>
      <text:p text:style-name="P62">Wyposażenie funkcjonalne i elektryczne:</text:p>
      <text:p text:style-name="P63"/>
      <text:p text:style-name="P64">a) centralny zamek sterowany pilotem</text:p>
      <text:p text:style-name="P65">b) klimatyzacja min. manualna</text:p>
      <text:p text:style-name="P66">c) układ nawiewu powietrza z filtrem przeciwpyłowym i recylkulacją</text:p>
      <text:p text:style-name="P67">d) przygotowanie do montażu radia: 2 głośniki, antena</text:p>
      <text:p text:style-name="P68">e) min. 2 kluczyki</text:p>
      <text:p text:style-name="P69">f) hamulec postojowy mechaniczny</text:p>
      <text:p text:style-name="P70">g) hak/zaczep.</text:p>
      <text:p text:style-name="P71"/>
      <text:p text:style-name="P72">Gwarancja:</text:p>
      <text:p text:style-name="P73"/>
      <text:p text:style-name="P74">14 dni gwarancji rozruchowej (gwarancja obejmuje przede wszystkim: silnik, skrzynię biegów) do dnia zakupu.<text:s/></text:p>
      <text:p text:style-name="P75"/>
      <text:p text:style-name="P76">Samochód musi być zarejestrowany w Polsce lub przygotowany do rejestracji (musi mieć odpowiednie dokumenty umożliwiające jego rejestrację).</text:p>
      <text:p text:style-name="P77"/>
      <text:p text:style-name="P78">Dodatkowe wymogi:<text:s/></text:p>
      <text:p text:style-name="P79">- samochód w 100%<text:s/><text:span text:style-name="T80">bezwypadkowy</text:span>,<text:s/></text:p>
      <text:p text:style-name="P81">- udostępnienie samochodu przed zakupem w celu przeprowadzenia badania stanu technicznego pojazdu,</text:p>
      <text:p text:style-name="P82">- książka gwarancyjna lub dokumenty potwierdzające wykonane prace przy samochodzie (książka obsługi, faktury)<text:s/></text:p>
      <text:p text:style-name="P83">- pojazd musi być sprawny technicznie oraz gotowy do podjęcia natychmiastowej pracy, posiadać aktualne badania techniczne oraz aktualne obowiązkowe ubezpieczenie OC,<text:s/></text:p>
      <text:p text:style-name="P84">- pojazd winien stanowić prawo własności oferenta lub oferent winien być uprawniony do sprzedaży tego pojazdu przez prawnego właściciela,<text:s/></text:p>
      <text:p text:style-name="P85">- pojazd nie może stanowić przedmiotu zabezpieczenia, w tym w szczególności zabezpieczenia bankowego, ani być obciążony prawami na rzecz osób trzeci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color="#FF0000"/>
    </style:style>
    <style:style style:name="WW8Num2z0" style:display-name="WW8Num2z0" style:family="text">
      <style:text-properties style:font-name="Symbol" style:font-name-asian="Symbol" style:font-name-complex="OpenSymbol, 'Arial Unicode MS'" fo:color="#FF0000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WW_CharLFO1LVL1" style:family="text">
      <style:text-properties style:font-name="Symbol" style:font-name-complex="OpenSymbol, 'Arial Unicode MS'" fo:color="#FF0000"/>
    </style:style>
    <style:style style:name="WW_CharLFO1LVL2" style:family="text">
      <style:text-properties style:font-name="Symbol" style:font-name-complex="OpenSymbol, 'Arial Unicode MS'" fo:color="#FF0000"/>
    </style:style>
    <style:style style:name="WW_CharLFO1LVL3" style:family="text">
      <style:text-properties style:font-name="Symbol" style:font-name-complex="OpenSymbol, 'Arial Unicode MS'" fo:color="#FF0000"/>
    </style:style>
    <style:style style:name="WW_CharLFO1LVL4" style:family="text">
      <style:text-properties style:font-name="Symbol" style:font-name-complex="OpenSymbol, 'Arial Unicode MS'" fo:color="#FF0000"/>
    </style:style>
    <style:style style:name="WW_CharLFO1LVL5" style:family="text">
      <style:text-properties style:font-name="Symbol" style:font-name-complex="OpenSymbol, 'Arial Unicode MS'" fo:color="#FF0000"/>
    </style:style>
    <style:style style:name="WW_CharLFO1LVL6" style:family="text">
      <style:text-properties style:font-name="Symbol" style:font-name-complex="OpenSymbol, 'Arial Unicode MS'" fo:color="#FF0000"/>
    </style:style>
    <style:style style:name="WW_CharLFO1LVL7" style:family="text">
      <style:text-properties style:font-name="Symbol" style:font-name-complex="OpenSymbol, 'Arial Unicode MS'" fo:color="#FF0000"/>
    </style:style>
    <style:style style:name="WW_CharLFO1LVL8" style:family="text">
      <style:text-properties style:font-name="Symbol" style:font-name-complex="OpenSymbol, 'Arial Unicode MS'" fo:color="#FF0000"/>
    </style:style>
    <style:style style:name="WW_CharLFO1LVL9" style:family="text">
      <style:text-properties style:font-name="Symbol" style:font-name-complex="OpenSymbol, 'Arial Unicode MS'" fo:color="#FF0000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FF0000"/>
    </style:style>
    <style:style style:name="WW_CharLFO2LVL2" style:family="text">
      <style:text-properties style:font-name="Symbol" style:font-name-complex="OpenSymbol, 'Arial Unicode MS'" fo:color="#FF0000"/>
    </style:style>
    <style:style style:name="WW_CharLFO2LVL3" style:family="text">
      <style:text-properties style:font-name="Symbol" style:font-name-complex="OpenSymbol, 'Arial Unicode MS'" fo:color="#FF0000"/>
    </style:style>
    <style:style style:name="WW_CharLFO2LVL4" style:family="text">
      <style:text-properties style:font-name="Symbol" style:font-name-complex="OpenSymbol, 'Arial Unicode MS'" fo:color="#FF0000"/>
    </style:style>
    <style:style style:name="WW_CharLFO2LVL5" style:family="text">
      <style:text-properties style:font-name="Symbol" style:font-name-complex="OpenSymbol, 'Arial Unicode MS'" fo:color="#FF0000"/>
    </style:style>
    <style:style style:name="WW_CharLFO2LVL6" style:family="text">
      <style:text-properties style:font-name="Symbol" style:font-name-complex="OpenSymbol, 'Arial Unicode MS'" fo:color="#FF0000"/>
    </style:style>
    <style:style style:name="WW_CharLFO2LVL7" style:family="text">
      <style:text-properties style:font-name="Symbol" style:font-name-complex="OpenSymbol, 'Arial Unicode MS'" fo:color="#FF0000"/>
    </style:style>
    <style:style style:name="WW_CharLFO2LVL8" style:family="text">
      <style:text-properties style:font-name="Symbol" style:font-name-complex="OpenSymbol, 'Arial Unicode MS'" fo:color="#FF0000"/>
    </style:style>
    <style:style style:name="WW_CharLFO2LVL9" style:family="text">
      <style:text-properties style:font-name="Symbol" style:font-name-complex="OpenSymbol, 'Arial Unicode MS'" fo:color="#FF0000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</meta:initial-creator>
    <dc:creator>Paweł Kaźmierczak</dc:creator>
    <meta:creation-date>2024-08-09T14:47:00Z</meta:creation-date>
    <dc:date>2024-08-09T14:47:00Z</dc:date>
    <meta:print-date>2019-03-14T14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08" meta:character-count="3555" meta:row-count="25" meta:non-whitespace-character-count="3054"/>
  </office:meta>
</office:document-meta>
</file>